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font-weight="bold" style:font-size-asian="9.44999980926514pt" style:font-weight-asian="bold" style:font-size-complex="10.8000001907349pt"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6pt" fo:language="ru" fo:country="RU" fo:font-weight="normal" style:font-name-asian="Arial1" style:font-size-asian="6.30000019073486pt" style:font-weight-asian="normal" style:font-name-complex="Arial1" style:font-size-complex="7.19999980926514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2" style:font-size-complex="14pt" style:language-complex="zxx" style:country-complex="none"/>
    </style:style>
    <style:style style:name="P12" style:family="paragraph" style:parent-style-name="ConsPlusNormal">
      <style:paragraph-properties fo:margin-left="0cm" fo:margin-right="0cm" fo:margin-top="0cm" fo:margin-bottom="0cm" fo:text-align="justify" style:justify-single-word="false" fo:text-indent="1.455cm" style:auto-text-indent="false" style:writing-mode="lr-tb"/>
      <style:text-properties style:use-window-font-color="true" style:font-name="Times New Roman" fo:font-size="14pt" fo:language="ru" fo:country="RU" fo:font-weight="bold" style:font-name-asian="Arial1" style:font-size-asian="14pt" style:font-weight-asian="bold" style:font-name-complex="Arial1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9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1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text-transform="uppercase" style:font-name="Times New Roman" fo:font-size="14pt" style:font-size-asian="14pt" style:font-size-complex="14pt"/>
    </style:style>
    <style:style style:name="T4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5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font-name-asian="Arial1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T7" style:family="text">
      <style:text-properties fo:font-size="14pt" style:font-name-asian="Times New Roman" style:font-size-asian="14pt" style:language-asian="ar" style:country-asian="SA" style:font-size-complex="14pt"/>
    </style:style>
    <style:style style:name="T8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6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1"><text:span text:style-name="T2">«</text:span><text:span text:style-name="T3">Зерноградское городское поселение</text:span><text:span text:style-name="T2">»</text:span></text:p>
      <text:p text:style-name="P4">СОБРАНИЕ ДЕПУТАТОВ</text:p>
      <text:p text:style-name="P4"><text:s/>ЗЕРНОГРАДСКОГО ГОРОДСКОГО <text:s/>ПОСЕЛЕНИЯ</text:p>
      <text:p text:style-name="P5">второго созыва</text:p>
      <text:p text:style-name="P4">РЕШЕНИЕ</text:p>
      <text:p text:style-name="P7">№ 98</text:p>
      <text:p text:style-name="P3">17.03.2010<text:tab/><text:tab/><text:tab/><text:tab/><text:tab/><text:tab/><text:tab/><text:tab/><text:tab/><text:tab/> <text:s text:c="2"/>г. Зерноград</text:p>
      <text:p text:style-name="P8"><text:span text:style-name="T9">О внесении изменений в решение</text:span><text:span text:style-name="T5"> Собрания депутатов Зерноградского городского поселения от 15.03.2007 № 20</text:span></text:p>
      <text:p text:style-name="P9"/>
      <text:p text:style-name="P13"><text:span text:style-name="T7">В соответствии <text:s/>с п. </text:span><text:span text:style-name="T6">10 ст. 22 Федерального закона от 08.11.2007 № 257-ФЗ «Об автомобильных дорогах и дорожной деятельности в Российской Федерации», Собрание депутатов Зерноградского городского поселения </text:span></text:p>
      <text:p text:style-name="P14"/>
      <text:p text:style-name="P14">Р Е Ш И Л О:</text:p>
      <text:p text:style-name="P14"/>
      <text:p text:style-name="P10">1. Внести изменения <text:span text:style-name="T4">в п. 2.11. раздела 2</text:span> решения Собрания депутатов <text:span text:style-name="T4"><text:s/>Зерноградского городского поселения от15.03.2007 № 20 «Об утверждении Правил благоустройства, обеспечения чистоты и санитарного порядка в Зерноградском городском поселении» и изложить его в следующей редакции:</text:span></text:p>
      <text:p text:style-name="P12">пункт 2.11. «Содержание территорий и ремонт остановок общественного пассажирского транспорта, стоянок и парковок такси и маршрутных такси, своевременный покос сорной и карантинной растительности, возлагается на владельцев объектов дорожного сервиса или за их счет, эксплуатирующих данные объекты».</text:p>
      <text:list xml:id="list31624600" text:style-name="L1">
        <text:list-item>
          <text:list>
            <text:list-item>
              <text:list>
                <text:list-item>
                  <text:p text:style-name="P18">Настоящее решение вступает в силу с момента его опубликования.</text:p>
                </text:list-item>
              </text:list>
            </text:list-item>
          </text:list>
        </text:list-item>
      </text:list>
      <text:p text:style-name="P16"><text:s text:c="3"/>3. Опубликовать настоящее решение в газете "Зерноград официальный".</text:p>
      <text:p text:style-name="P11">4. <text:span text:style-name="T8">Контроль за исполнением настоящего решения возложить на <text:s/>постоянную комиссию по производству, строительству, транспорту, связи,ЖКХ, благоустройству и экологии (председатель Поддубный А.Л.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5"/>
      <text:p text:style-name="P15">Глава <text:s/>Зерноградского городского </text:p>
      <text:p text:style-name="P15">поселения <text:tab/><text:tab/><text:tab/><text:tab/><text:tab/><text:tab/><text:tab/><text:tab/><text:tab/><text:tab/>В.И. Куче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text-indent="1.27cm" style:auto-text-indent="false"/>
      <style:text-properties style:font-name="Arial1" fo:font-size="10pt" fo:language="ru" fo:country="RU" style:font-name-asian="Arial1" style:language-asian="ru" style:country-asian="RU" style:font-name-complex="Arial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5-11T11:52:39.09</dc:date>
    <meta:editing-duration>PT03H06M16S</meta:editing-duration>
    <meta:editing-cycles>26</meta:editing-cycles>
    <meta:generator>OpenOffice.org/3.1$Win32 OpenOffice.org_project/310m19$Build-9420</meta:generator>
    <meta:print-date>2010-05-11T11:52:33.01</meta:print-date>
    <meta:document-statistic meta:table-count="0" meta:image-count="1" meta:object-count="0" meta:page-count="1" meta:paragraph-count="22" meta:word-count="202" meta:character-count="1670"/>
    <meta:user-defined meta:name="Поле 1"/>
    <meta:user-defined meta:name="Поле 2"/>
    <meta:user-defined meta:name="Поле 3"/>
    <meta:user-defined meta:name="Поле 4"/>
  </office:meta>
</office:document-meta>
</file>