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serif" svg:font-family="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89cm" fo:margin-left="0cm" fo:margin-right="-0.49cm" table:align="margins"/>
    </style:style>
    <style:style style:name="Таблица1.A" style:family="table-column">
      <style:table-column-properties style:column-width="5.027cm" style:rel-column-width="2850*"/>
    </style:style>
    <style:style style:name="Таблица1.B" style:family="table-column">
      <style:table-column-properties style:column-width="1.535cm" style:rel-column-width="870*"/>
    </style:style>
    <style:style style:name="Таблица1.C" style:family="table-column">
      <style:table-column-properties style:column-width="2.514cm" style:rel-column-width="1425*"/>
    </style:style>
    <style:style style:name="Таблица1.D" style:family="table-column">
      <style:table-column-properties style:column-width="2.249cm" style:rel-column-width="1275*"/>
    </style:style>
    <style:style style:name="Таблица1.E" style:family="table-column">
      <style:table-column-properties style:column-width="2.461cm" style:rel-column-width="1395*"/>
    </style:style>
    <style:style style:name="Таблица1.F" style:family="table-column">
      <style:table-column-properties style:column-width="1.429cm" style:rel-column-width="810*"/>
    </style:style>
    <style:style style:name="Таблица1.G" style:family="table-column">
      <style:table-column-properties style:column-width="2.275cm" style:rel-column-width="12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.G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489cm" fo:margin-left="0cm" fo:margin-right="-0.49cm" table:align="margins"/>
    </style:style>
    <style:style style:name="Таблица2.A" style:family="table-column">
      <style:table-column-properties style:column-width="17.489cm" style:rel-column-width="991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6.298cm" fo:margin-left="0.619cm" fo:margin-right="0.081cm" table:align="margins" style:writing-mode="lr-tb"/>
    </style:style>
    <style:style style:name="Таблица3.A" style:family="table-column">
      <style:table-column-properties style:column-width="2.805cm" style:rel-column-width="1590*"/>
    </style:style>
    <style:style style:name="Таблица3.B" style:family="table-column">
      <style:table-column-properties style:column-width="6.403cm" style:rel-column-width="3630*"/>
    </style:style>
    <style:style style:name="Таблица3.C" style:family="table-column">
      <style:table-column-properties style:column-width="7.091cm" style:rel-column-width="4020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C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serif" fo:font-size="17.25pt" officeooo:paragraph-rsid="0005a068"/>
    </style:style>
    <style:style style:name="P2" style:family="paragraph" style:parent-style-name="Standard">
      <style:paragraph-properties fo:text-align="justify" style:justify-single-word="false"/>
      <style:text-properties style:font-name="serif" fo:font-size="17.25pt" officeooo:paragraph-rsid="000aae57"/>
    </style:style>
    <style:style style:name="P3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officeooo:paragraph-rsid="0008d00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4pt" officeooo:paragraph-rsid="000aff2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serif"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serif" fo:font-size="14pt" fo:language="ru" fo:country="RU" officeooo:paragraph-rsid="000aff2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7.25pt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0aff28"/>
    </style:style>
    <style:style style:name="P10" style:family="paragraph" style:parent-style-name="Standard">
      <style:paragraph-properties fo:text-align="justify" style:justify-single-word="false"/>
      <style:text-properties style:font-name="serif" fo:font-size="14pt" fo:language="ru" fo:country="RU" officeooo:rsid="0007d107" officeooo:paragraph-rsid="0007d107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serif" fo:font-size="14pt" fo:language="ru" fo:country="RU" officeooo:rsid="0007d107" officeooo:paragraph-rsid="000aff28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serif" fo:font-size="14pt" fo:language="ru" fo:country="RU" officeooo:rsid="000aff28" officeooo:paragraph-rsid="000aff28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serif" fo:font-size="14pt" officeooo:paragraph-rsid="0007d107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serif" fo:font-size="17.25pt" officeooo:paragraph-rsid="000aae57"/>
    </style:style>
    <style:style style:name="P15" style:family="paragraph" style:parent-style-name="Standard">
      <style:paragraph-properties fo:text-align="center" style:justify-single-word="false"/>
      <style:text-properties fo:font-size="14pt" officeooo:paragraph-rsid="000fa0be" style:font-name-asian="Times New Roman" style:font-size-asian="14pt" style:language-asian="ru" style:country-asian="RU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10.753cm" style:auto-text-indent="false"/>
      <style:text-properties officeooo:paragraph-rsid="000fa0be"/>
    </style:style>
    <style:style style:name="P17" style:family="paragraph" style:parent-style-name="Text_20_body">
      <style:paragraph-properties fo:text-align="start" style:justify-single-word="false"/>
      <style:text-properties officeooo:paragraph-rsid="000fa0be"/>
    </style:style>
    <style:style style:name="P18" style:family="paragraph" style:parent-style-name="Text_20_body">
      <style:paragraph-properties fo:text-align="center" style:justify-single-word="false"/>
      <style:text-properties officeooo:paragraph-rsid="000fa0be"/>
    </style:style>
    <style:style style:name="P19" style:family="paragraph" style:parent-style-name="Text_20_body">
      <style:paragraph-properties fo:text-align="justify" style:justify-single-word="false"/>
      <style:text-properties officeooo:paragraph-rsid="000fa0be"/>
    </style:style>
    <style:style style:name="P20" style:family="paragraph" style:parent-style-name="Text_20_body">
      <style:paragraph-properties fo:text-align="justify" style:justify-single-word="false"/>
      <style:text-properties officeooo:paragraph-rsid="000aae57"/>
    </style:style>
    <style:style style:name="P21" style:family="paragraph" style:parent-style-name="Text_20_body">
      <style:paragraph-properties fo:text-align="justify" style:justify-single-word="false"/>
      <style:text-properties officeooo:paragraph-rsid="000aff28"/>
    </style:style>
    <style:style style:name="P22" style:family="paragraph" style:parent-style-name="Text_20_body">
      <style:paragraph-properties fo:text-align="justify" style:justify-single-word="false"/>
      <style:text-properties style:font-name="serif" fo:font-size="14pt" fo:language="ru" fo:country="RU" officeooo:rsid="0007d107" officeooo:paragraph-rsid="000aff28" style:font-size-asian="14pt" style:font-size-complex="14pt"/>
    </style:style>
    <style:style style:name="P23" style:family="paragraph" style:parent-style-name="Table_20_Contents">
      <style:paragraph-properties fo:margin-top="0cm" fo:margin-bottom="0.499cm" fo:text-align="start" style:justify-single-word="false" style:snap-to-layout-grid="false"/>
      <style:text-properties style:font-name="serif" fo:font-size="14pt" officeooo:paragraph-rsid="000dd0b9"/>
    </style:style>
    <style:style style:name="P24" style:family="paragraph" style:parent-style-name="Table_20_Contents">
      <style:paragraph-properties fo:text-align="justify" style:justify-single-word="false"/>
      <style:text-properties style:font-name="serif" fo:font-size="17.25pt" fo:language="ru" fo:country="RU" officeooo:paragraph-rsid="000dd0b9"/>
    </style:style>
    <style:style style:name="P25" style:family="paragraph" style:parent-style-name="Table_20_Contents">
      <style:paragraph-properties fo:text-align="justify" style:justify-single-word="false"/>
      <style:text-properties style:font-name="serif" fo:font-size="17.25pt" fo:language="ru" fo:country="RU" officeooo:paragraph-rsid="000ee6a1"/>
    </style:style>
    <style:style style:name="P26" style:family="paragraph" style:parent-style-name="Table_20_Contents">
      <style:paragraph-properties fo:text-align="justify" style:justify-single-word="false"/>
      <style:text-properties style:font-name="serif" fo:font-size="10pt" fo:language="ru" fo:country="RU" officeooo:paragraph-rsid="000dd0b9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serif" fo:font-size="10pt" fo:language="ru" fo:country="RU" officeooo:paragraph-rsid="000ee6a1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serif" fo:font-size="10pt" fo:language="ru" fo:country="RU" officeooo:paragraph-rsid="000fa0be" style:font-size-asian="10pt" style:font-size-complex="10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font-size="12pt" officeooo:paragraph-rsid="000fa0be" style:font-size-asian="12pt" style:font-size-complex="12pt"/>
    </style:style>
    <style:style style:name="P30" style:family="paragraph" style:parent-style-name="ConsPlusNonformat">
      <style:paragraph-properties style:snap-to-layout-grid="false"/>
      <style:text-properties style:font-name="Times New Roman1" fo:font-size="12pt" officeooo:paragraph-rsid="000fa0be" style:font-size-asian="12pt" style:font-name-complex="Times New Roman" style:font-size-complex="12pt"/>
    </style:style>
    <style:style style:name="P31" style:family="paragraph" style:parent-style-name="ConsPlusNonformat">
      <style:paragraph-properties fo:text-align="justify" style:justify-single-word="false" style:snap-to-layout-grid="false"/>
      <style:text-properties style:font-name="Times New Roman1" fo:font-size="12pt" officeooo:paragraph-rsid="000fa0be" style:font-size-asian="12pt" style:font-name-complex="Times New Roman" style:font-size-complex="12pt"/>
    </style:style>
    <style:style style:name="P32" style:family="paragraph" style:parent-style-name="No_20_Spacing">
      <style:paragraph-properties fo:text-align="center" style:justify-single-word="false" style:snap-to-layout-grid="false"/>
      <style:text-properties fo:font-size="12pt" officeooo:paragraph-rsid="000fa0be" style:font-name-asian="Times New Roman" style:font-size-asian="12pt" style:language-asian="ru" style:country-asian="RU" style:font-size-complex="12pt"/>
    </style:style>
    <style:style style:name="P33" style:family="paragraph" style:parent-style-name="No_20_Spacing">
      <style:paragraph-properties style:snap-to-layout-grid="false"/>
      <style:text-properties fo:font-size="12pt" officeooo:paragraph-rsid="000fa0be" style:font-size-asian="12pt" style:font-size-complex="12pt"/>
    </style:style>
    <style:style style:name="T1" style:family="text">
      <style:text-properties officeooo:rsid="0005a068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Times New Roman" fo:font-size="14pt" fo:language="ru" fo:country="RU" fo:font-weight="bold" officeooo:rsid="0005a068" style:font-size-asian="14.6999998092651pt" style:font-weight-asian="bold" style:font-size-complex="16.7999992370605pt" style:font-weight-complex="bold"/>
    </style:style>
    <style:style style:name="T5" style:family="text">
      <style:text-properties style:font-name="Times New Roman" fo:font-size="14pt" fo:language="ru" fo:country="RU" fo:font-weight="normal" officeooo:rsid="000aff28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fo:font-weight="normal" officeooo:rsid="000ba761" style:font-size-asian="14pt" style:font-weight-asian="normal" style:font-size-complex="14pt" style:font-weight-complex="normal"/>
    </style:style>
    <style:style style:name="T7" style:family="text">
      <style:text-properties style:font-name="Times New Roman" fo:language="ru" fo:country="RU" style:font-size-asian="14pt" style:font-size-complex="14pt"/>
    </style:style>
    <style:style style:name="T8" style:family="text">
      <style:text-properties style:font-name="Times New Roman" fo:language="ru" fo:country="RU" officeooo:rsid="000aae57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05a068"/>
    </style:style>
    <style:style style:name="T11" style:family="text">
      <style:text-properties fo:language="ru" fo:country="RU" officeooo:rsid="0007d107"/>
    </style:style>
    <style:style style:name="T12" style:family="text">
      <style:text-properties fo:language="ru" fo:country="RU" officeooo:rsid="0008d001"/>
    </style:style>
    <style:style style:name="T13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language="ru" fo:country="RU" fo:font-weight="normal" officeooo:rsid="0008d001" style:font-size-asian="14pt" style:font-weight-asian="normal" style:font-size-complex="14pt" style:font-weight-complex="normal"/>
    </style:style>
    <style:style style:name="T15" style:family="text">
      <style:text-properties fo:language="ru" fo:country="RU" fo:font-weight="normal" officeooo:rsid="000dd0b9" style:font-size-asian="14pt" style:font-weight-asian="normal" style:font-size-complex="14pt" style:font-weight-complex="normal"/>
    </style:style>
    <style:style style:name="T16" style:family="text">
      <style:text-properties fo:language="ru" fo:country="RU" style:font-size-asian="14pt" style:font-size-complex="14pt"/>
    </style:style>
    <style:style style:name="T17" style:family="text">
      <style:text-properties fo:language="ru" fo:country="RU" officeooo:rsid="0008d001" style:font-size-asian="14pt" style:font-size-complex="14pt"/>
    </style:style>
    <style:style style:name="T18" style:family="text">
      <style:text-properties fo:language="ru" fo:country="RU" officeooo:rsid="000aff28"/>
    </style:style>
    <style:style style:name="T19" style:family="text">
      <style:text-properties officeooo:rsid="0007d107"/>
    </style:style>
    <style:style style:name="T20" style:family="text">
      <style:text-properties fo:font-size="14pt" fo:language="ru" fo:country="RU" fo:font-weight="normal" officeooo:rsid="0012950d" style:font-size-asian="14pt" style:font-weight-asian="normal" style:font-size-complex="14pt" style:font-weight-complex="normal"/>
    </style:style>
    <style:style style:name="T21" style:family="text">
      <style:text-properties fo:font-size="14pt" fo:language="ru" fo:country="RU" fo:font-weight="normal" officeooo:rsid="000aae57" style:font-size-asian="14pt" style:font-weight-asian="normal" style:font-size-complex="14pt" style:font-weight-complex="normal"/>
    </style:style>
    <style:style style:name="T22" style:family="text">
      <style:text-properties fo:font-size="14pt" fo:language="ru" fo:country="RU" fo:font-weight="normal" officeooo:rsid="000dd0b9" style:font-size-asian="14pt" style:font-weight-asian="normal" style:font-size-complex="14pt" style:font-weight-complex="normal"/>
    </style:style>
    <style:style style:name="T23" style:family="text">
      <style:text-properties fo:font-size="14pt" fo:language="ru" fo:country="RU" fo:font-weight="normal" officeooo:rsid="000fa0be" style:font-size-asian="14pt" style:font-weight-asian="normal" style:font-size-complex="14pt" style:font-weight-complex="normal"/>
    </style:style>
    <style:style style:name="T24" style:family="text">
      <style:text-properties fo:font-size="14pt" fo:language="ru" fo:country="RU" fo:font-weight="normal" officeooo:rsid="000fa0be" style:letter-kerning="true" style:font-name-asian="Times New Roman" style:font-size-asian="14pt" style:language-asian="ar" style:country-asian="SA" style:font-weight-asian="normal" style:font-size-complex="14pt" style:font-weight-complex="normal"/>
    </style:style>
    <style:style style:name="T25" style:family="text">
      <style:text-properties fo:font-size="14pt" fo:language="ru" fo:country="RU" fo:font-weight="bold" officeooo:rsid="000fa0be" style:font-size-asian="14pt" style:font-weight-asian="bold" style:font-size-complex="14pt" style:font-weight-complex="bold"/>
    </style:style>
    <style:style style:name="T26" style:family="text">
      <style:text-properties fo:font-size="14pt" style:font-name-asian="Times New Roman" style:font-size-asian="14pt" style:language-asian="ru" style:country-asian="RU" style:font-size-complex="14pt"/>
    </style:style>
    <style:style style:name="T27" style:family="text">
      <style:text-properties style:font-name="serif" fo:font-size="14pt" fo:language="ru" fo:country="RU" officeooo:rsid="000aff28" style:font-size-asian="14pt" style:font-size-complex="14pt"/>
    </style:style>
    <style:style style:name="T28" style:family="text">
      <style:text-properties style:font-name="serif" fo:font-size="14pt" fo:language="ru" fo:country="RU" officeooo:rsid="000fa0be" style:font-size-asian="14pt" style:font-size-complex="14pt"/>
    </style:style>
    <style:style style:name="T29" style:family="text">
      <style:text-properties style:font-name="serif" fo:font-size="14pt" fo:language="ru" fo:country="RU" fo:font-weight="normal" officeooo:rsid="0012950d" style:font-size-asian="14pt" style:font-weight-asian="normal" style:font-size-complex="14pt" style:font-weight-complex="normal"/>
    </style:style>
    <style:style style:name="T30" style:family="text">
      <style:text-properties style:font-name="serif" fo:font-size="14pt" fo:language="ru" fo:country="RU" fo:font-weight="normal" officeooo:rsid="000aae57" style:font-size-asian="14pt" style:font-weight-asian="normal" style:font-size-complex="14pt" style:font-weight-complex="normal"/>
    </style:style>
    <style:style style:name="T31" style:family="text">
      <style:text-properties style:font-name="serif" fo:font-size="14pt" fo:language="ru" fo:country="RU" fo:font-weight="normal" officeooo:rsid="000aff28" style:font-size-asian="14pt" style:font-weight-asian="normal" style:font-size-complex="14pt" style:font-weight-complex="normal"/>
    </style:style>
    <style:style style:name="T32" style:family="text">
      <style:text-properties style:font-name="serif" fo:font-size="14pt" fo:language="ru" fo:country="RU" fo:font-weight="normal" officeooo:rsid="000fa0be" style:font-size-asian="14pt" style:font-weight-asian="normal" style:font-size-complex="14pt" style:font-weight-complex="normal"/>
    </style:style>
    <style:style style:name="T33" style:family="text">
      <style:text-properties style:font-name="serif" fo:font-size="14pt" fo:language="ru" fo:country="RU" fo:font-weight="bold" officeooo:rsid="000fa0be" style:font-size-asian="14pt" style:font-weight-asian="bold" style:font-size-complex="14pt" style:font-weight-complex="bold"/>
    </style:style>
    <style:style style:name="T34" style:family="text">
      <style:text-properties style:font-size-asian="14pt" style:font-size-complex="14pt"/>
    </style:style>
    <style:style style:name="T35" style:family="text">
      <style:text-properties officeooo:rsid="000aae57"/>
    </style:style>
    <style:style style:name="T36" style:family="text">
      <style:text-properties officeooo:rsid="000aff28"/>
    </style:style>
    <style:style style:name="T37" style:family="text">
      <style:text-properties officeooo:rsid="000c2f80"/>
    </style:style>
    <style:style style:name="T38" style:family="text">
      <style:text-properties officeooo:rsid="000dd0b9"/>
    </style:style>
    <style:style style:name="T39" style:family="text">
      <style:text-properties fo:language="en" fo:country="US" officeooo:rsid="000dd0b9"/>
    </style:style>
    <style:style style:name="T40" style:family="text">
      <style:text-properties officeooo:rsid="000ee6a1"/>
    </style:style>
    <style:style style:name="T41" style:family="text">
      <style:text-properties style:font-name="Times New Roman1" fo:font-size="14pt" style:font-name-asian="Times New Roman" style:font-size-asian="14pt" style:language-asian="ru" style:country-asian="RU" style:font-name-complex="Times New Roman" style:font-size-complex="14pt"/>
    </style:style>
    <style:style style:name="T42" style:family="text">
      <style:text-properties style:font-name="Times New Roman1" style:font-name-asian="Times New Roman" style:language-asian="ru" style:country-asian="RU" style:font-name-complex="Times New Roman"/>
    </style:style>
    <style:style style:name="T43" style:family="text">
      <style:text-properties style:font-name-asian="Times New Roman" style:language-asian="ru" style:country-asian="RU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отокол <text:span text:style-name="T1">№ </text:span><text:span text:style-name="T37">2</text:span></text:p>
      <text:p text:style-name="P1"><text:span text:style-name="T4">заседания</text:span><text:span text:style-name="T2"> </text:span><text:span text:style-name="Strong_20_Emphasis"><text:span text:style-name="T3">общественной комиссии</text:span></text:span><text:span text:style-name="T3"><text:line-break/>муниципального образования </text:span><text:span text:style-name="Strong_20_Emphasis"><text:span text:style-name="T3">«Зерноградское <text:s/>городское поселение» </text:span></text:span></text:p>
      <text:p text:style-name="P1"><text:span text:style-name="Strong_20_Emphasis"><text:span text:style-name="T3"><text:s/>по развитию <text:s/>комфортной городской среды</text:span></text:span></text:p>
      <text:p text:style-name="P1"><text:span text:style-name="Strong_20_Emphasis"><text:span text:style-name="T3"/></text:span></text:p>
      <text:p text:style-name="P3">Место проведения: город <text:span text:style-name="T10">Зерноград</text:span>, ул.<text:span text:style-name="T10">Мира, д 16, каб. 106</text:span></text:p>
      <text:p text:style-name="P6">Дата проведения: <text:span text:style-name="T37">08</text:span>.0<text:span text:style-name="T37">2</text:span>.201<text:span text:style-name="T1">8</text:span> года</text:p>
      <text:p text:style-name="P3">Время проведения: 1<text:span text:style-name="T1">6-00</text:span></text:p>
      <text:p text:style-name="P3">Председательствовал: </text:p>
      <text:p text:style-name="P13"><text:span text:style-name="T11">А.И.Платонов- Председатель общественной комиссии, Глава Зерноградского городского поселения</text:span></text:p>
      <text:p text:style-name="P10">О.Н.Королева — секретарь общественной комиссии</text:p>
      <text:p text:style-name="P4">Присутствовали <text:span text:style-name="T12">члены комиссии</text:span>:</text:p>
      <text:p text:style-name="P23"><text:span text:style-name="T34"><text:tab/>Заведующий сектором ЖКХ и благоустройства <text:s/>МКУ Зерноградского городского поселения «Управление жилищно-коммунального хозяйства, архитектуры, имущественных отношений, гражданской обороны и чрезвычайных ситуаций» <text:s/></text:span><text:span text:style-name="T16">Е.</text:span><text:span text:style-name="T17">Н.</text:span><text:span text:style-name="T16">Чепайкин; <text:s text:c="76"/><text:tab/></text:span><text:span text:style-name="T14">Депутат Собрания депутатов Зерноградского городского поселения </text:span><text:span text:style-name="T15">Е.А.</text:span><text:span text:style-name="T14"> </text:span><text:span text:style-name="T15">Игнатенко ;</text:span><text:span text:style-name="T14"> <text:s text:c="121"/><text:tab/></text:span><text:span text:style-name="T15">Депутат </text:span><text:span text:style-name="T14">Собрания депутатов Зерноградского городского поселения, </text:span><text:span text:style-name="T13">Первый секретарь Зерноградского</text:span><text:span text:style-name="T16"> местного отделения <text:s/>КПРФ <text:s/>В.</text:span><text:span text:style-name="T17">И.</text:span><text:span text:style-name="T16"> Адаменко; <text:tab/>Руководитель МИК местного отделения партии «Единая Россия» Д. А. Пипка; <text:s text:c="125"/><text:tab/></text:span><text:span text:style-name="T7">Ведущий специалист по культуре Администрации Зерноградского городского поселения Марина Вячеславовна Усова; <text:s text:c="40"/><text:tab/>Эксперт регионального отделения ОНФ в Ростовской области Геннадий Григорьевич <text:s/>Ревенко <text:s text:c="120"/><text:tab/></text:span><text:span text:style-name="T8">В заседании комиссии принял участие Заместитель Главы Администрации Зерноградского района <text:s/>по ЖКХ, дорожному хозяйству, транспорту <text:s text:c="2"/>и связи А.В.Курочка</text:span></text:p>
      <text:p text:style-name="P2">Повестка дня: </text:p>
      <text:p text:style-name="P2"><text:span text:style-name="T35">1.</text:span><text:span text:style-name="Strong_20_Emphasis"><text:span text:style-name="T20">Информация </text:span></text:span><text:span text:style-name="Strong_20_Emphasis"><text:span text:style-name="T22">О.Н.Королевой о результатах сбора предложений общественных территорий для включения в бюллетени рейтингового голосования 18 марта</text:span></text:span><text:span text:style-name="Strong_20_Emphasis"><text:span text:style-name="T20"> </text:span></text:span><text:span text:style-name="Strong_20_Emphasis"><text:span text:style-name="T22">в рамках</text:span></text:span><text:span text:style-name="Strong_20_Emphasis"><text:span text:style-name="T20"> проекта «Формирование комфортной <text:s/>городской среды» </text:span></text:span><text:span text:style-name="Strong_20_Emphasis"><text:span text:style-name="T21">на территории г. Зернограда; </text:span></text:span></text:p>
      <text:p text:style-name="P2"><text:span text:style-name="Strong_20_Emphasis"><text:span text:style-name="T21"><text:tab/></text:span></text:span><text:span text:style-name="Strong_20_Emphasis"><text:span text:style-name="T22">Результаты сбора предложений через портал и в пуктах сбора:</text:span></text:span></text:p>
      <text:p text:style-name="P2"><text:span text:style-name="Strong_20_Emphasis"><text:span text:style-name="T22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24"><text:span text:style-name="T38">Наименование территорий</text:span></text:p>
          </table:table-cell>
          <table:table-cell table:style-name="Таблица1.A1" office:value-type="string">
            <text:p text:style-name="P26"><text:span text:style-name="T38">Через портал</text:span></text:p>
            <text:p text:style-name="P26"><text:span text:style-name="T38">кол-во</text:span></text:p>
          </table:table-cell>
          <table:table-cell table:style-name="Таблица1.A1" office:value-type="string">
            <text:p text:style-name="P26"><text:span text:style-name="T38">Через портал</text:span></text:p>
            <text:p text:style-name="P26"><text:span text:style-name="T38">%</text:span></text:p>
          </table:table-cell>
          <table:table-cell table:style-name="Таблица1.A1" office:value-type="string">
            <text:p text:style-name="P26"><text:span text:style-name="T38">В пунктах сбора предложений кол-во</text:span></text:p>
          </table:table-cell>
          <table:table-cell table:style-name="Таблица1.A1" office:value-type="string">
            <text:p text:style-name="P26"><text:span text:style-name="T38">В пунктах сбора предложений %</text:span></text:p>
          </table:table-cell>
          <table:table-cell table:style-name="Таблица1.A1" office:value-type="string">
            <text:p text:style-name="P26"><text:span text:style-name="T38">Итого кол-во</text:span></text:p>
          </table:table-cell>
          <table:table-cell table:style-name="Таблица1.G1" office:value-type="string">
            <text:p text:style-name="P26"><text:span text:style-name="T38">Итого</text:span></text:p>
            <text:p text:style-name="P26"><text:span text:style-name="T38">%</text:span></text:p>
          </table:table-cell>
        </table:table-row>
        <table:table-row>
          <table:table-cell table:style-name="Таблица1.A2" office:value-type="string">
            <text:p text:style-name="P26"><text:span text:style-name="T38">Городской парк культуры и отдых (ул. Ленина, 47)</text:span></text:p>
          </table:table-cell>
          <table:table-cell table:style-name="Таблица1.B2" office:value-type="float" office:value="574">
            <text:p text:style-name="P24"><text:span text:style-name="T38">574</text:span></text:p>
          </table:table-cell>
          <table:table-cell table:style-name="Таблица1.C2" office:value-type="percentage" office:value="0.63">
            <text:p text:style-name="P24"><text:span text:style-name="T38">63,00%</text:span></text:p>
          </table:table-cell>
          <table:table-cell table:style-name="Таблица1.B2" office:value-type="float" office:value="1274">
            <text:p text:style-name="P24"><text:span text:style-name="T38">1274</text:span></text:p>
          </table:table-cell>
          <table:table-cell table:style-name="Таблица1.C2" office:value-type="percentage" office:value="0.65">
            <text:p text:style-name="P24"><text:span text:style-name="T38">65,00%</text:span></text:p>
          </table:table-cell>
          <table:table-cell table:style-name="Таблица1.B2" office:value-type="float" office:value="1848">
            <text:p text:style-name="P25"><text:span text:style-name="T40">1848</text:span></text:p>
          </table:table-cell>
          <table:table-cell table:style-name="Таблица1.G2" office:value-type="percentage" office:value="0.65">
            <text:p text:style-name="P25"><text:span text:style-name="T40">65,00%</text:span></text:p>
          </table:table-cell>
        </table:table-row>
        <text:soft-page-break/>
        <table:table-row>
          <table:table-cell table:style-name="Таблица1.A2" office:value-type="string">
            <text:p text:style-name="P26"><text:span text:style-name="T38">Площадь Мира (ул. Мира, <text:s/>16)</text:span></text:p>
          </table:table-cell>
          <table:table-cell table:style-name="Таблица1.B2" office:value-type="float" office:value="79">
            <text:p text:style-name="P24"><text:span text:style-name="T38">79</text:span></text:p>
          </table:table-cell>
          <table:table-cell table:style-name="Таблица1.C2" office:value-type="percentage" office:value="0.09">
            <text:p text:style-name="P24"><text:span text:style-name="T38">9,00%</text:span></text:p>
          </table:table-cell>
          <table:table-cell table:style-name="Таблица1.B2" office:value-type="float" office:value="253">
            <text:p text:style-name="P24"><text:span text:style-name="T38">253</text:span></text:p>
          </table:table-cell>
          <table:table-cell table:style-name="Таблица1.C2" office:value-type="percentage" office:value="0.13">
            <text:p text:style-name="P24"><text:span text:style-name="T38">13,00%</text:span></text:p>
          </table:table-cell>
          <table:table-cell table:style-name="Таблица1.B2" office:value-type="float" office:value="332">
            <text:p text:style-name="P25"><text:span text:style-name="T40">332</text:span></text:p>
          </table:table-cell>
          <table:table-cell table:style-name="Таблица1.G2" office:value-type="percentage" office:value="0.12">
            <text:p text:style-name="P25"><text:span text:style-name="T40">12,00%</text:span></text:p>
          </table:table-cell>
        </table:table-row>
        <table:table-row>
          <table:table-cell table:style-name="Таблица1.A2" office:value-type="string">
            <text:p text:style-name="P26"><text:span text:style-name="T38">Территория карьера по ул. им. К.Маркса</text:span></text:p>
          </table:table-cell>
          <table:table-cell table:style-name="Таблица1.B2" office:value-type="float" office:value="108">
            <text:p text:style-name="P24"><text:span text:style-name="T38">108</text:span></text:p>
          </table:table-cell>
          <table:table-cell table:style-name="Таблица1.C2" office:value-type="percentage" office:value="0.12">
            <text:p text:style-name="P24"><text:span text:style-name="T38">12,00%</text:span></text:p>
          </table:table-cell>
          <table:table-cell table:style-name="Таблица1.B2" office:value-type="float" office:value="185">
            <text:p text:style-name="P24"><text:span text:style-name="T38">185</text:span></text:p>
          </table:table-cell>
          <table:table-cell table:style-name="Таблица1.C2" office:value-type="percentage" office:value="0.09">
            <text:p text:style-name="P24"><text:span text:style-name="T38">9,00%</text:span></text:p>
          </table:table-cell>
          <table:table-cell table:style-name="Таблица1.B2" office:value-type="float" office:value="293">
            <text:p text:style-name="P25"><text:span text:style-name="T40">293</text:span></text:p>
          </table:table-cell>
          <table:table-cell table:style-name="Таблица1.G2" office:value-type="percentage" office:value="0.1">
            <text:p text:style-name="P25"><text:span text:style-name="T40">10,00%</text:span></text:p>
          </table:table-cell>
        </table:table-row>
        <table:table-row>
          <table:table-cell table:style-name="Таблица1.A2" office:value-type="string">
            <text:p text:style-name="P26"><text:span text:style-name="T38">Сквер ул. Чкалова у здания детской поликлиники (ул. Чкалова, д 13)</text:span></text:p>
          </table:table-cell>
          <table:table-cell table:style-name="Таблица1.B2" office:value-type="float" office:value="46">
            <text:p text:style-name="P24"><text:span text:style-name="T38">46</text:span></text:p>
          </table:table-cell>
          <table:table-cell table:style-name="Таблица1.C2" office:value-type="percentage" office:value="0.05">
            <text:p text:style-name="P24"><text:span text:style-name="T38">5,00%</text:span></text:p>
          </table:table-cell>
          <table:table-cell table:style-name="Таблица1.B2" office:value-type="float" office:value="88">
            <text:p text:style-name="P24"><text:span text:style-name="T38">88</text:span></text:p>
          </table:table-cell>
          <table:table-cell table:style-name="Таблица1.C2" office:value-type="percentage" office:value="0.05">
            <text:p text:style-name="P24"><text:span text:style-name="T38">5,00%</text:span></text:p>
          </table:table-cell>
          <table:table-cell table:style-name="Таблица1.B2" office:value-type="float" office:value="134">
            <text:p text:style-name="P25"><text:span text:style-name="T40">134</text:span></text:p>
          </table:table-cell>
          <table:table-cell table:style-name="Таблица1.G2" office:value-type="percentage" office:value="0.05">
            <text:p text:style-name="P25"><text:span text:style-name="T40">5,00%</text:span></text:p>
          </table:table-cell>
        </table:table-row>
        <table:table-row>
          <table:table-cell table:style-name="Таблица1.A2" office:value-type="string">
            <text:p text:style-name="P26"><text:span text:style-name="T38">Земельный участок (пустырь) по ул. Северной</text:span></text:p>
          </table:table-cell>
          <table:table-cell table:style-name="Таблица1.B2" office:value-type="float" office:value="51">
            <text:p text:style-name="P24"><text:span text:style-name="T38">51</text:span></text:p>
          </table:table-cell>
          <table:table-cell table:style-name="Таблица1.C2" office:value-type="percentage" office:value="0.06">
            <text:p text:style-name="P24"><text:span text:style-name="T38">6,00%</text:span></text:p>
          </table:table-cell>
          <table:table-cell table:style-name="Таблица1.B2" office:value-type="float" office:value="58">
            <text:p text:style-name="P24"><text:span text:style-name="T38">58</text:span></text:p>
          </table:table-cell>
          <table:table-cell table:style-name="Таблица1.C2" office:value-type="percentage" office:value="0.03">
            <text:p text:style-name="P24"><text:span text:style-name="T38">3,00%</text:span></text:p>
          </table:table-cell>
          <table:table-cell table:style-name="Таблица1.B2" office:value-type="float" office:value="109">
            <text:p text:style-name="P25"><text:span text:style-name="T40">109</text:span></text:p>
          </table:table-cell>
          <table:table-cell table:style-name="Таблица1.G2" office:value-type="percentage" office:value="0.04">
            <text:p text:style-name="P25"><text:span text:style-name="T40">4,00%</text:span></text:p>
          </table:table-cell>
        </table:table-row>
        <table:table-row>
          <table:table-cell table:style-name="Таблица1.A2" office:value-type="string">
            <text:p text:style-name="P26"><text:span text:style-name="T38">Сквер ул. Тельмана/ул. Чкалова (березовая роща)</text:span></text:p>
          </table:table-cell>
          <table:table-cell table:style-name="Таблица1.B2" office:value-type="float" office:value="19">
            <text:p text:style-name="P24"><text:span text:style-name="T38">19</text:span></text:p>
          </table:table-cell>
          <table:table-cell table:style-name="Таблица1.C2" office:value-type="percentage" office:value="0.02">
            <text:p text:style-name="P24"><text:span text:style-name="T38">2,00%</text:span></text:p>
          </table:table-cell>
          <table:table-cell table:style-name="Таблица1.B2" office:value-type="float" office:value="39">
            <text:p text:style-name="P24"><text:span text:style-name="T38">39</text:span></text:p>
          </table:table-cell>
          <table:table-cell table:style-name="Таблица1.C2" office:value-type="percentage" office:value="0.02">
            <text:p text:style-name="P24"><text:span text:style-name="T38">2,00%</text:span></text:p>
          </table:table-cell>
          <table:table-cell table:style-name="Таблица1.B2" office:value-type="float" office:value="58">
            <text:p text:style-name="P25"><text:span text:style-name="T40">58</text:span></text:p>
          </table:table-cell>
          <table:table-cell table:style-name="Таблица1.G2" office:value-type="percentage" office:value="0.02">
            <text:p text:style-name="P25"><text:span text:style-name="T40">2,00%</text:span></text:p>
          </table:table-cell>
        </table:table-row>
        <table:table-row>
          <table:table-cell table:style-name="Таблица1.A2" office:value-type="string">
            <text:p text:style-name="P26"><text:span text:style-name="T38">Благоустройство ул. Российская</text:span></text:p>
          </table:table-cell>
          <table:table-cell table:style-name="Таблица1.B2" office:value-type="float" office:value="0">
            <text:p text:style-name="P24"><text:span text:style-name="T38">0</text:span></text:p>
          </table:table-cell>
          <table:table-cell table:style-name="Таблица1.C2" office:value-type="percentage" office:value="0">
            <text:p text:style-name="P24"><text:span text:style-name="T38">0,00%</text:span></text:p>
          </table:table-cell>
          <table:table-cell table:style-name="Таблица1.B2" office:value-type="float" office:value="12">
            <text:p text:style-name="P24"><text:span text:style-name="T38">12</text:span></text:p>
          </table:table-cell>
          <table:table-cell table:style-name="Таблица1.C2" office:value-type="percentage" office:value="0.01">
            <text:p text:style-name="P24"><text:span text:style-name="T38">1,00%</text:span></text:p>
          </table:table-cell>
          <table:table-cell table:style-name="Таблица1.B2" office:value-type="float" office:value="12">
            <text:p text:style-name="P25"><text:span text:style-name="T40">12</text:span></text:p>
          </table:table-cell>
          <table:table-cell table:style-name="Таблица1.G2" office:value-type="percentage" office:value="0">
            <text:p text:style-name="P25"><text:span text:style-name="T40">0,00%</text:span></text:p>
          </table:table-cell>
        </table:table-row>
        <table:table-row>
          <table:table-cell table:style-name="Таблица1.A2" office:value-type="string">
            <text:p text:style-name="P26"><text:span text:style-name="T38">Другие единичные предложения</text:span></text:p>
          </table:table-cell>
          <table:table-cell table:style-name="Таблица1.B2" office:value-type="float" office:value="32">
            <text:p text:style-name="P24"><text:span text:style-name="T38">32</text:span></text:p>
          </table:table-cell>
          <table:table-cell table:style-name="Таблица1.C2" office:value-type="percentage" office:value="0.04">
            <text:p text:style-name="P24"><text:span text:style-name="T38">4,00%</text:span></text:p>
          </table:table-cell>
          <table:table-cell table:style-name="Таблица1.B2" office:value-type="float" office:value="43">
            <text:p text:style-name="P24"><text:span text:style-name="T38">43</text:span></text:p>
          </table:table-cell>
          <table:table-cell table:style-name="Таблица1.C2" office:value-type="percentage" office:value="0.02">
            <text:p text:style-name="P24"><text:span text:style-name="T38">2,00%</text:span></text:p>
          </table:table-cell>
          <table:table-cell table:style-name="Таблица1.B2" office:value-type="float" office:value="75">
            <text:p text:style-name="P25"><text:span text:style-name="T40">75</text:span></text:p>
          </table:table-cell>
          <table:table-cell table:style-name="Таблица1.G2" office:value-type="percentage" office:value="0.03">
            <text:p text:style-name="P25"><text:span text:style-name="T40">3,00%</text:span></text:p>
          </table:table-cell>
        </table:table-row>
        <table:table-row>
          <table:table-cell table:style-name="Таблица1.A2" office:value-type="string">
            <text:p text:style-name="P26"><text:span text:style-name="T38">Кол-во указавших телефон</text:span></text:p>
          </table:table-cell>
          <table:table-cell table:style-name="Таблица1.B2" office:value-type="float" office:value="286">
            <text:p text:style-name="P24"><text:span text:style-name="T38">286</text:span></text:p>
          </table:table-cell>
          <table:table-cell table:style-name="Таблица1.C2" office:value-type="percentage" office:value="0.31">
            <text:p text:style-name="P24"><text:span text:style-name="T38">31,00%</text:span></text:p>
          </table:table-cell>
          <table:table-cell table:style-name="Таблица1.B2" office:value-type="float" office:value="381">
            <text:p text:style-name="P24"><text:span text:style-name="T38">381</text:span></text:p>
          </table:table-cell>
          <table:table-cell table:style-name="Таблица1.C2" office:value-type="percentage" office:value="0.2">
            <text:p text:style-name="P24"><text:span text:style-name="T38">20,00%</text:span></text:p>
          </table:table-cell>
          <table:table-cell table:style-name="Таблица1.B2" office:value-type="float" office:value="667">
            <text:p text:style-name="P25"><text:span text:style-name="T40">667</text:span></text:p>
          </table:table-cell>
          <table:table-cell table:style-name="Таблица1.G2" office:value-type="percentage" office:value="0.23">
            <text:p text:style-name="P25"><text:span text:style-name="T40">23,00%</text:span></text:p>
          </table:table-cell>
        </table:table-row>
        <table:table-row>
          <table:table-cell table:style-name="Таблица1.A2" office:value-type="string">
            <text:p text:style-name="P26"><text:span text:style-name="T38">Количество указавших </text:span><text:span text:style-name="T39">e-mail</text:span></text:p>
          </table:table-cell>
          <table:table-cell table:style-name="Таблица1.B2" office:value-type="float" office:value="222">
            <text:p text:style-name="P24"><text:span text:style-name="T38">222</text:span></text:p>
          </table:table-cell>
          <table:table-cell table:style-name="Таблица1.C2" office:value-type="percentage" office:value="0.24">
            <text:p text:style-name="P24"><text:span text:style-name="T38">24,00%</text:span></text:p>
          </table:table-cell>
          <table:table-cell table:style-name="Таблица1.B2" office:value-type="float" office:value="117">
            <text:p text:style-name="P24"><text:span text:style-name="T38">117</text:span></text:p>
          </table:table-cell>
          <table:table-cell table:style-name="Таблица1.C2" office:value-type="percentage" office:value="0.06">
            <text:p text:style-name="P24"><text:span text:style-name="T38">6,00%</text:span></text:p>
          </table:table-cell>
          <table:table-cell table:style-name="Таблица1.B2" office:value-type="float" office:value="339">
            <text:p text:style-name="P25"><text:span text:style-name="T40">339</text:span></text:p>
          </table:table-cell>
          <table:table-cell table:style-name="Таблица1.G2" office:value-type="percentage" office:value="0.12">
            <text:p text:style-name="P25"><text:span text:style-name="T40">12,00%</text:span></text:p>
          </table:table-cell>
        </table:table-row>
        <table:table-row>
          <table:table-cell table:style-name="Таблица1.A2" office:value-type="string">
            <text:p text:style-name="P27"><text:span text:style-name="T40">ИТОГО</text:span></text:p>
          </table:table-cell>
          <table:table-cell table:style-name="Таблица1.B2" office:value-type="float" office:value="909">
            <text:p text:style-name="P25"><text:span text:style-name="T40">909</text:span></text:p>
          </table:table-cell>
          <table:table-cell table:style-name="Таблица1.C2" office:value-type="percentage" office:value="1">
            <text:p text:style-name="P25"><text:span text:style-name="T40">100,00%</text:span></text:p>
          </table:table-cell>
          <table:table-cell table:style-name="Таблица1.B2" office:value-type="float" office:value="1952">
            <text:p text:style-name="P25"><text:span text:style-name="T40">1952</text:span></text:p>
          </table:table-cell>
          <table:table-cell table:style-name="Таблица1.C2" office:value-type="percentage" office:value="1">
            <text:p text:style-name="P25"><text:span text:style-name="T40">100,00%</text:span></text:p>
          </table:table-cell>
          <table:table-cell table:style-name="Таблица1.B2" office:value-type="float" office:value="2861">
            <text:p text:style-name="P25"><text:span text:style-name="T40">2861</text:span></text:p>
          </table:table-cell>
          <table:table-cell table:style-name="Таблица1.G2" office:value-type="percentage" office:value="1">
            <text:p text:style-name="P25"><text:span text:style-name="T40">100,00%</text:span></text:p>
          </table:table-cell>
        </table:table-row>
      </table:table>
      <text:p text:style-name="P2"><text:span text:style-name="Strong_20_Emphasis"><text:span text:style-name="T22"/></text:span></text:p>
      <text:p text:style-name="P2"><text:span text:style-name="Strong_20_Emphasis"><text:span text:style-name="T22"/></text:span></text:p>
      <text:p text:style-name="P2"><text:span text:style-name="Strong_20_Emphasis"><text:span text:style-name="T21"><text:tab/>Решили: </text:span></text:span><text:span text:style-name="Strong_20_Emphasis"><text:span text:style-name="T23">Включить <text:s/>в бюллетень четыре общественные территории для голосования 18 марта 2018 года, набравшие наибольшее число голосов:</text:span></text:span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8"><text:span text:style-name="T38">Городской парк культуры и отдых (ул. Ленина, 47)</text:span></text:p>
          </table:table-cell>
        </table:table-row>
        <table:table-row>
          <table:table-cell table:style-name="Таблица2.A2" office:value-type="string">
            <text:p text:style-name="P28"><text:span text:style-name="T38">Площадь Мира (ул. Мира, <text:s/>16)</text:span></text:p>
          </table:table-cell>
        </table:table-row>
        <table:table-row>
          <table:table-cell table:style-name="Таблица2.A2" office:value-type="string">
            <text:p text:style-name="P28"><text:span text:style-name="T38">Территория карьера по ул. им. К.Маркса</text:span></text:p>
          </table:table-cell>
        </table:table-row>
        <table:table-row>
          <table:table-cell table:style-name="Таблица2.A2" office:value-type="string">
            <text:p text:style-name="P28"><text:span text:style-name="T38">Сквер ул. Чкалова у здания детской поликлиники (ул. Чкалова, д 13)</text:span></text:p>
          </table:table-cell>
        </table:table-row>
      </table:table>
      <text:p text:style-name="P17"><text:span text:style-name="Strong_20_Emphasis"><text:span text:style-name="T20"/></text:span></text:p>
      <text:p text:style-name="P17"><text:span text:style-name="Strong_20_Emphasis"><text:span text:style-name="T23">Проголосовали единогласно.</text:span></text:span></text:p>
      <text:p text:style-name="P17"><text:span text:style-name="Strong_20_Emphasis"><text:span text:style-name="T20"><text:s/></text:span></text:span><text:span text:style-name="Strong_20_Emphasis"><text:span text:style-name="T21">2.</text:span></text:span><text:span text:style-name="Strong_20_Emphasis"><text:span text:style-name="T20">Информация О.Н.Королевой о</text:span></text:span><text:span text:style-name="Strong_20_Emphasis"><text:span text:style-name="T23">б организации счетных <text:s/>территориальных участков на территории г. Зернограда в кол-ве 15 в границах <text:s/>избирательных участков:</text:span></text:span></text:p>
      <text:p text:style-name="P18"><text:span text:style-name="Strong_20_Emphasis"><text:span text:style-name="T24">ГРАНИЦЫ<text:line-break/>территориальных счетных участков и перечень помещений (мест) для голосования по отбору общественных территорий, подлежащих благоустройству в первоочередном порядке в 2018 году:</text:span></text:span></text:p>
      <text:p text:style-name="P15"/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2">Номер территориального счетного участка</text:p>
          </table:table-cell>
          <table:table-cell table:style-name="Таблица3.A1" office:value-type="string">
            <text:p text:style-name="P32">Границы территориального счетного участка</text:p>
          </table:table-cell>
          <table:table-cell table:style-name="Таблица3.C1" office:value-type="string">
            <text:p text:style-name="P32">Место нахождения территориального счетного участка и помещения для голосования, адрес</text:p>
          </table:table-cell>
        </table:table-row>
        <table:table-row table:style-name="Таблица3.1">
          <table:table-cell table:style-name="Таблица3.A2" office:value-type="string">
            <text:p text:style-name="P29">1</text:p>
          </table:table-cell>
          <table:table-cell table:style-name="Таблица3.A2" office:value-type="string">
            <text:p text:style-name="P29">2</text:p>
          </table:table-cell>
          <table:table-cell table:style-name="Таблица3.C2" office:value-type="string">
            <text:p text:style-name="P29">3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30">1</text:p>
          </table:table-cell>
          <table:table-cell table:style-name="Таблица3.A2" office:value-type="string">
            <text:p text:style-name="P33"><text:span text:style-name="T43">в границах избирательного участка № </text:span><text:span text:style-name="T42">663</text:span><text:span text:style-name="T43"> </text:span></text:p>
          </table:table-cell>
          <table:table-cell table:style-name="Таблица3.C2" office:value-type="string">
            <text:p text:style-name="P31">г. Зерноград, ул. Социалистическая, д. № 35/42, административный корпус ИПКК АПК ФГБОУ ВПО ДГАУ в г.Зернограде (бывший учебный комбинат)</text:p>
          </table:table-cell>
        </table:table-row>
        <table:table-row table:style-name="Таблица3.1">
          <table:table-cell table:style-name="Таблица3.A2" office:value-type="string">
            <text:p text:style-name="P30">2</text:p>
          </table:table-cell>
          <table:table-cell table:style-name="Таблица3.A2" office:value-type="string">
            <text:p text:style-name="P33"><text:span text:style-name="T43">в границах избирательного участка № </text:span><text:span text:style-name="T42">664</text:span></text:p>
          </table:table-cell>
          <table:table-cell table:style-name="Таблица3.C2" office:value-type="string">
            <text:p text:style-name="P31">г.Зерноград, ул. им. Ленина, д.№14, (бывший СКНИИМЭСХ)</text:p>
          </table:table-cell>
        </table:table-row>
        <table:table-row table:style-name="Таблица3.1">
          <table:table-cell table:style-name="Таблица3.A2" office:value-type="string">
            <text:p text:style-name="P30">3</text:p>
          </table:table-cell>
          <table:table-cell table:style-name="Таблица3.A2" office:value-type="string">
            <text:p text:style-name="P33"><text:span text:style-name="T43">в границах избирательного участка № </text:span><text:span text:style-name="T42">665</text:span></text:p>
          </table:table-cell>
          <table:table-cell table:style-name="Таблица3.C2" office:value-type="string">
            <text:p text:style-name="P31">г.Зерноград, ул.им.Ленина, д. № 42, МБОУ СОШ УИОП г. Зернограда</text:p>
          </table:table-cell>
        </table:table-row>
        <table:table-row table:style-name="Таблица3.1">
          <table:table-cell table:style-name="Таблица3.A2" office:value-type="string">
            <text:p text:style-name="P30">4</text:p>
          </table:table-cell>
          <table:table-cell table:style-name="Таблица3.A2" office:value-type="string">
            <text:p text:style-name="P33"><text:span text:style-name="T43">в границах избирательного участка № </text:span><text:span text:style-name="T42">666</text:span></text:p>
          </table:table-cell>
          <table:table-cell table:style-name="Таблица3.C2" office:value-type="string">
            <text:p text:style-name="P31">г.Зерноград,ул.Советская, д 42/11, МБОУ <text:s/>гимназия <text:s/>г.Зернограда</text:p>
          </table:table-cell>
        </table:table-row>
        <table:table-row table:style-name="Таблица3.1">
          <table:table-cell table:style-name="Таблица3.A2" office:value-type="string">
            <text:p text:style-name="P30">5</text:p>
          </table:table-cell>
          <table:table-cell table:style-name="Таблица3.A2" office:value-type="string">
            <text:p text:style-name="P33"><text:span text:style-name="T43">в границах избирательного участка № </text:span><text:span text:style-name="T42">667</text:span></text:p>
          </table:table-cell>
          <table:table-cell table:style-name="Таблица3.C2" office:value-type="string">
            <text:p text:style-name="P31">г.Зерноград, пер.им.Калинина, д. № 49 «а»/3, МБОУ ООШ г.Зернограда</text:p>
          </table:table-cell>
        </table:table-row>
        <table:table-row table:style-name="Таблица3.1">
          <table:table-cell table:style-name="Таблица3.A2" office:value-type="string">
            <text:p text:style-name="P30">6</text:p>
          </table:table-cell>
          <table:table-cell table:style-name="Таблица3.A2" office:value-type="string">
            <text:p text:style-name="P33"><text:span text:style-name="T43">в границах избирательного участка № </text:span><text:span text:style-name="T42">668</text:span></text:p>
          </table:table-cell>
          <table:table-cell table:style-name="Таблица3.C2" office:value-type="string">
            <text:p text:style-name="P31">г.Зерноград ул.им.Гагарина, д. № 1, административное здание Зерноградского РЭС ф-ла ОАО «МРСК Юга»-«Ростовэнерго»</text:p>
          </table:table-cell>
        </table:table-row>
        <table:table-row table:style-name="Таблица3.1">
          <table:table-cell table:style-name="Таблица3.A2" office:value-type="string">
            <text:p text:style-name="P30">7</text:p>
          </table:table-cell>
          <table:table-cell table:style-name="Таблица3.A2" office:value-type="string">
            <text:p text:style-name="P33"><text:span text:style-name="T43">в границах избирательного участка № </text:span><text:span text:style-name="T42">669</text:span></text:p>
          </table:table-cell>
          <table:table-cell table:style-name="Таблица3.C2" office:value-type="string">
            <text:p text:style-name="P31">г.Зерноград, ул. им.Колодина, д. № 5, здание конторы Зерноградского РайПО</text:p>
          </table:table-cell>
        </table:table-row>
        <table:table-row table:style-name="Таблица3.1">
          <table:table-cell table:style-name="Таблица3.A2" office:value-type="string">
            <text:p text:style-name="P30">8</text:p>
          </table:table-cell>
          <table:table-cell table:style-name="Таблица3.A2" office:value-type="string">
            <text:p text:style-name="P33"><text:span text:style-name="T43">в границах избирательного участка № </text:span><text:span text:style-name="T42">670</text:span></text:p>
          </table:table-cell>
          <table:table-cell table:style-name="Таблица3.C2" office:value-type="string">
            <text:p text:style-name="P31">г.Зерноград, ул.Советская, д. № 28, корпус № 2 АЧИИ ФГБОУ ВПО ДГАУ в г.Зернограде</text:p>
          </table:table-cell>
        </table:table-row>
        <table:table-row table:style-name="Таблица3.1">
          <table:table-cell table:style-name="Таблица3.A2" office:value-type="string">
            <text:p text:style-name="P29">9</text:p>
          </table:table-cell>
          <table:table-cell table:style-name="Таблица3.A2" office:value-type="string">
            <text:p text:style-name="P33"><text:span text:style-name="T43">в границах избирательного участка № </text:span><text:span text:style-name="T42">671</text:span></text:p>
          </table:table-cell>
          <table:table-cell table:style-name="Таблица3.C2" office:value-type="string">
            <text:p text:style-name="P31">г.Зерноград, ул. им. Ленина, д. № 17/2, МБОУ СОШ г.Зернограда</text:p>
          </table:table-cell>
        </table:table-row>
        <table:table-row table:style-name="Таблица3.1"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33"><text:span text:style-name="T43">в границах избирательного участка № </text:span><text:span text:style-name="T42">672</text:span></text:p>
          </table:table-cell>
          <table:table-cell table:style-name="Таблица3.C2" office:value-type="string">
            <text:p text:style-name="P31">г.Зерноград, ул.Мира, д. №22/43, МБУК «Районный Дом культуры»</text:p>
          </table:table-cell>
        </table:table-row>
        <table:table-row table:style-name="Таблица3.1"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33"><text:span text:style-name="T43">в границах избирательного участка № </text:span><text:span text:style-name="T42">674</text:span></text:p>
          </table:table-cell>
          <table:table-cell table:style-name="Таблица3.C2" office:value-type="string">
            <text:p text:style-name="P31">г.Зерноград, ул. Научный городок, д.№3, административный корпус ФГБНУ Центр <text:s/>«Донской»</text:p>
          </table:table-cell>
        </table:table-row>
        <table:table-row table:style-name="Таблица3.1"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33"><text:span text:style-name="T43">в границах избирательного участка № </text:span><text:span text:style-name="T42">676</text:span></text:p>
          </table:table-cell>
          <table:table-cell table:style-name="Таблица3.C2" office:value-type="string">
            <text:p text:style-name="P31">г.Зерноград, ул.Мира, д.№2, административный корпус ГБПОУ РО «ЗТАТ»</text:p>
          </table:table-cell>
        </table:table-row>
        <table:table-row table:style-name="Таблица3.1">
          <table:table-cell table:style-name="Таблица3.A2" office:value-type="string">
            <text:p text:style-name="P29">13</text:p>
          </table:table-cell>
          <table:table-cell table:style-name="Таблица3.A2" office:value-type="string">
            <text:p text:style-name="P33"><text:span text:style-name="T43">в границах избирательного участка № </text:span><text:span text:style-name="T42">677</text:span></text:p>
          </table:table-cell>
          <table:table-cell table:style-name="Таблица3.C2" office:value-type="string">
            <text:p text:style-name="P31">г.Зерноград,ул.им.Шукшина,д1административное здание ООО «Альтаир»</text:p>
          </table:table-cell>
        </table:table-row>
        <table:table-row table:style-name="Таблица3.1"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33"><text:span text:style-name="T43">в границах избирательного участка № </text:span><text:span text:style-name="T42">678</text:span></text:p>
          </table:table-cell>
          <table:table-cell table:style-name="Таблица3.C2" office:value-type="string">
            <text:p text:style-name="P31">г.Зерноград, ул. им. Еремина, д. № 17, МБОУ СОШ (военвед) г.Зернограда</text:p>
          </table:table-cell>
        </table:table-row>
        <table:table-row table:style-name="Таблица3.1">
          <table:table-cell table:style-name="Таблица3.A2" office:value-type="string">
            <text:p text:style-name="P29">15</text:p>
          </table:table-cell>
          <table:table-cell table:style-name="Таблица3.A2" office:value-type="string">
            <text:p text:style-name="P33"><text:span text:style-name="T43">в границах избирательного участка № </text:span><text:span text:style-name="T42">679</text:span></text:p>
          </table:table-cell>
          <table:table-cell table:style-name="Таблица3.C2" office:value-type="string">
            <text:p text:style-name="P31">г.Зерноград, ул.Специалистов, д. № 57, главный корпус ОАО «Зерноградские тепловые сети»</text:p>
          </table:table-cell>
        </table:table-row>
      </table:table>
      <text:p text:style-name="P19"><text:span text:style-name="Strong_20_Emphasis"><text:span text:style-name="T23"/></text:span></text:p>
      <text:p text:style-name="P19"><text:span text:style-name="Strong_20_Emphasis"><text:span text:style-name="T21"><text:tab/>Решили: </text:span></text:span><text:span text:style-name="Strong_20_Emphasis"><text:span text:style-name="T23">Утвердить границы </text:span></text:span><text:span text:style-name="Strong_20_Emphasis"><text:span text:style-name="T24">территориальных счетных участков и перечень помещений (мест) для голосования по отбору общественных территорий, подлежащих благоустройству в первоочередном порядке в 2018 году. </text:span></text:span></text:p>
      <text:p text:style-name="P19"><text:soft-page-break/><text:span text:style-name="Strong_20_Emphasis"><text:span text:style-name="T24"><text:tab/>Поручить О.Н.Королевой приступить к формированию составов счетных <text:s/>территориальных участков из числа представителей общественных организаций, волонтеров, членов ТОСов, общественных комитетов улиц, поселков, многоквартирных домов, работников культуры, специалистов Администрации Зерноградского городского поселения.</text:span></text:span></text:p>
      <text:p text:style-name="P19"><text:span text:style-name="Strong_20_Emphasis"><text:span text:style-name="T23"><text:s/></text:span></text:span><text:span text:style-name="Strong_20_Emphasis"><text:span text:style-name="T25">Проголосовали единогласно.</text:span></text:span><text:span text:style-name="Strong_20_Emphasis"><text:span text:style-name="T21"> </text:span></text:span></text:p>
      <text:p text:style-name="P20"><text:span text:style-name="Strong_20_Emphasis"><text:span text:style-name="T20"><text:s/></text:span></text:span><text:span text:style-name="Strong_20_Emphasis"><text:span text:style-name="T21">3.</text:span></text:span><text:span text:style-name="Strong_20_Emphasis"><text:span text:style-name="T20"> Информация М.В.Усовой </text:span></text:span><text:span text:style-name="Strong_20_Emphasis"><text:span text:style-name="T23">об организации процесса глосования 18 марта 2018 г. по выбору общественной территории, подлежащей благоустройству в первоочередном порядке.</text:span></text:span></text:p>
      <text:p text:style-name="P19"><text:span text:style-name="Strong_20_Emphasis"><text:span text:style-name="T23">Решили информацию принять к сведению.</text:span></text:span><text:span text:style-name="Strong_20_Emphasis"><text:span text:style-name="T21">Оказывать содействие в распространении информации о реализации проекта </text:span></text:span><text:span text:style-name="Strong_20_Emphasis"><text:span text:style-name="T29">«Формирование комфортной <text:s/>городской среды» </text:span></text:span><text:span text:style-name="Strong_20_Emphasis"><text:span text:style-name="T30">и реализации его на территории г. Зернограда. </text:span></text:span><text:span text:style-name="Strong_20_Emphasis"><text:span text:style-name="T32">Усилить информационную работу через СМИ.</text:span></text:span></text:p>
      <text:p text:style-name="P20"><text:span text:style-name="Strong_20_Emphasis"><text:span text:style-name="T20"><text:s text:c="4"/></text:span></text:span><text:span text:style-name="Strong_20_Emphasis"><text:span text:style-name="T21">4.</text:span></text:span><text:span text:style-name="Strong_20_Emphasis"><text:span text:style-name="T32">Информация О.Н.Королевой <text:s/>о дате публичных слушаний, которое позволит авторам дизайн-проектам по отобранным 4 общественным территориям в г. Зернограде рассказать жителям города о своих работах и выслушать предложения заинтересованных горожан.</text:span></text:span></text:p>
      <text:p text:style-name="P19"><text:span text:style-name="Strong_20_Emphasis"><text:span text:style-name="T32">Решили назначить дату публичных слушаний по обсуждению дизайн-проектов и встрече с авторами-разработчиками на </text:span></text:span><text:span text:style-name="Strong_20_Emphasis"><text:span text:style-name="T33">26 февраля 2018 года в 16 часов в РДК.</text:span></text:span><text:span text:style-name="Strong_20_Emphasis"><text:span text:style-name="T32"> Провести информационную работу <text:s/>среди населения <text:s/>назначенной дате и возможности обсудить дизайн-проекты.</text:span></text:span></text:p>
      <text:p text:style-name="P21"><text:span text:style-name="Strong_20_Emphasis"><text:span text:style-name="T28">Проголосовали</text:span></text:span><text:span text:style-name="Strong_20_Emphasis"><text:span text:style-name="T27"> единогласно.</text:span></text:span></text:p>
      <text:p text:style-name="P22"><text:span text:style-name="Strong_20_Emphasis"><text:span text:style-name="T5"/></text:span></text:p>
      <text:p text:style-name="P11"><text:s/>Председатель общественной комиссии,</text:p>
      <text:p text:style-name="P5"><text:span text:style-name="T11"><text:s/>Глава Зерноградского городского поселения<text:tab/><text:tab/><text:tab/><text:tab/></text:span><text:span text:style-name="T18">А.И.Платонов</text:span></text:p>
      <text:p text:style-name="P5"/>
      <text:p text:style-name="P7"><text:span text:style-name="T36">С</text:span><text:span text:style-name="T19">екретарь общественной комиссии<text:tab/><text:tab/><text:tab/><text:tab/><text:tab/><text:tab/></text:span><text:span text:style-name="T36">О.Н.Королева</text:span></text:p>
      <text:p text:style-name="P5">Присутствовали <text:span text:style-name="T12">члены комиссии</text:span>:</text:p>
      <text:p text:style-name="P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serif" svg:font-family="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parent-style-name="Standard"/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36M27S</meta:editing-duration>
    <meta:editing-cycles>9</meta:editing-cycles>
    <meta:generator>OpenOffice.org/3.2$Win32 OpenOffice.org_project/320m19$Build-9505</meta:generator>
    <dc:date>2018-02-09T16:08:42.70</dc:date>
    <meta:document-statistic meta:table-count="3" meta:image-count="0" meta:object-count="0" meta:page-count="4" meta:paragraph-count="173" meta:word-count="872" meta:character-count="7142"/>
    <meta:user-defined meta:name="Info 1"/>
    <meta:user-defined meta:name="Info 2"/>
    <meta:user-defined meta:name="Info 3"/>
    <meta:user-defined meta:name="Info 4"/>
  </office:meta>
</office:document-meta>
</file>