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left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5.1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5.764cm"/>
    </style:style>
    <style:style style:name="gr7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Стили_20_стрелок_20_2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5cm" fo:min-width="7cm"/>
    </style:style>
    <style:style style:name="gr12" style:family="graphic" style:parent-style-name="standard">
      <style:graphic-properties draw:marker-end="Стили_20_стрелок_20_2" draw:marker-end-width="0.3cm" draw:textarea-horizontal-align="center" draw:textarea-vertical-align="middle"/>
    </style:style>
    <style:style style:name="gr13" style:family="graphic" style:parent-style-name="standard">
      <style:graphic-properties draw:marker-start="" draw:marker-end="Стили_20_стрелок_20_2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>
        <style:tab-stops>
          <style:tab-stop style:position="0.635cm"/>
        </style:tab-stops>
      </style:paragraph-properties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fo:font-weight="normal"/>
    </style:style>
    <style:style style:name="P6" style:family="paragraph">
      <style:paragraph-properties fo:margin-left="0cm" fo:margin-right="0cm" fo:text-align="justify" fo:text-indent="0cm" style:writing-mode="lr-tb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text-align="justify" fo:text-indent="0cm" style:writing-mode="lr-tb"/>
      <style:text-properties fo:font-size="11pt" fo:font-weight="normal"/>
    </style:style>
    <style:style style:name="P9" style:family="paragraph">
      <style:paragraph-properties fo:margin-left="0cm" fo:margin-right="0cm" fo:text-align="start" fo:text-indent="0cm" style:writing-mode="lr-tb"/>
      <style:text-properties fo:font-size="11pt" fo:font-weight="normal"/>
    </style:style>
    <style:style style:name="P10" style:family="paragraph">
      <style:text-properties fo:font-family="'Times New Roman'" style:font-family-generic="roman" style:font-pitch="variable" fo:font-size="10pt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justify" fo:text-indent="0cm" style:writing-mode="lr-tb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2" style:family="text">
      <style:text-properties fo:font-family="'Times New Roman'" style:font-family-generic="roman" style:font-pitch="variable" fo:font-size="11pt" style:text-underline-style="none" fo:font-weight="bold"/>
    </style:style>
    <style:style style:name="T3" style:family="text">
      <style:text-properties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" style:family="text">
      <style:text-properties style:use-window-font-color="true" fo:font-family="'Times New Roman'" style:font-family-generic="roman" style:font-pitch="variable" fo:font-size="10pt" fo:language="ru" fo:country="RU" fo:font-weight="normal" style:font-size-asian="10pt" style:font-size-complex="10pt"/>
    </style:style>
    <style:style style:name="T5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7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8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9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0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0" style:family="text">
      <style:text-properties fo:color="#000000" fo:font-family="'Times New Roman'" style:font-family-generic="roman" style:font-pitch="variable" fo:font-size="10.5pt" fo:language="ru" fo:country="RU" style:text-underline-style="none" fo:font-weight="normal" style:font-family-asian="'Times New Roman'" style:font-family-generic-asian="roman" style:font-pitch-asian="variable" style:font-size-asian="10.5pt" style:language-asian="zxx" style:country-asian="none" style:font-weight-asian="bold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T11" style:family="text">
      <style:text-properties fo:color="#000000" fo:font-family="'Times New Roman'" style:font-family-generic="roman" style:font-pitch="variable" fo:font-size="10.5pt" fo:language="ru" fo:country="RU" fo:font-weight="normal" style:font-family-asian="'Times New Roman'" style:font-family-generic-asian="roman" style:font-pitch-asian="variable" style:font-size-asian="10.5pt" style:language-asian="zxx" style:country-asian="none" style:font-weight-asian="bold" style:font-family-complex="'Times New Roman'" style:font-family-generic-complex="roman" style:font-pitch-complex="variable" style:font-size-complex="10.5pt" style:language-complex="ar" style:country-complex="SA"/>
    </style:style>
    <style:style style:name="T12" style:family="text">
      <style:text-properties fo:color="#000000" fo:font-family="'Times New Roman'" style:font-family-generic="roman" style:font-pitch="variable" fo:font-size="10.5pt" fo:language="ru" fo:country="RU" fo:font-weight="normal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 style:font-size-complex="10.5pt" style:language-complex="ar" style:country-complex="SA"/>
    </style:style>
    <style:style style:name="T13" style:family="text">
      <style:text-properties fo:color="#000000" fo:font-family="'Times New Roman'" style:font-family-generic="roman" style:font-pitch="variable" fo:font-size="10.5pt" fo:language="ru" fo:country="RU" fo:font-weight="normal" style:font-family-asian="'Times New Roman'" style:font-family-generic-asian="roman" style:font-pitch-asian="variable" style:font-size-asian="10.5pt" style:language-asian="zxx" style:country-asian="none" style:font-weight-asian="normal" style:font-family-complex="'Times New Roman'" style:font-family-generic-complex="roman" style:font-pitch-complex="variable" style:font-size-complex="10.5pt" style:language-complex="ar" style:country-complex="SA" style:font-weight-complex="normal"/>
    </style:style>
    <style:style style:name="T14" style:family="text">
      <style:text-properties fo:color="#000000" fo:font-family="'Times New Roman'" style:font-family-generic="roman" style:font-pitch="variable" fo:font-size="10.5pt" fo:language="ru" fo:country="RU" fo:font-weight="bold" style:font-family-asian="'Times New Roman'" style:font-family-generic-asian="roman" style:font-pitch-asian="variable" style:font-size-asian="10.5pt" style:language-asian="zxx" style:country-asian="none" style:font-weight-asian="bold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T15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6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7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8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19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20" style:family="text">
      <style:text-properties fo:font-family="'Times New Roman'" style:font-family-generic="roman" style:font-pitch="variable" fo:font-size="10pt"/>
    </style:style>
    <style:style style:name="T21" style:family="text">
      <style:text-properties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22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family="'Times New Roman'" style:font-family-generic="roman" style:font-pitch="variable" fo:font-size="10pt" fo:language="ru" fo:country="RU" style:text-underline-style="none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24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25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26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27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2" draw:text-style-name="P5" draw:layer="layout" svg:width="6.17cm" svg:height="5.439cm" svg:x="1.219cm" svg:y="14.864cm">
          <text:p text:style-name="P3"><text:span text:style-name="T2">Сектор <text:s text:c="2"/>имущественных и </text:span></text:p>
          <text:p text:style-name="P3"><text:span text:style-name="T2">земельных отношений <text:s/>– 4</text:span></text:p>
          <text:p text:style-name="P3"><text:span text:style-name="T3">1. Заведующий <text:s/>сектором <text:s/>(м)</text:span></text:p>
          <text:p text:style-name="P4"><text:span text:style-name="T3">2. Ведущий специалист по </text:span></text:p>
          <text:p text:style-name="P4"><text:span text:style-name="T3"><text:s text:c="4"/></text:span><text:span text:style-name="T3">земельным отношениям 0,5 (м)</text:span></text:p>
          <text:p text:style-name="P4"><text:span text:style-name="T3">3. Специалист 1 категории <text:s/>по </text:span></text:p>
          <text:p text:style-name="P4"><text:span text:style-name="T3"><text:s text:c="4"/></text:span><text:span text:style-name="T3">земельным отношениям (м)</text:span></text:p>
          <text:p text:style-name="P4"><text:span text:style-name="T4">4. Старший инспектор </text:span><text:span text:style-name="T3">по</text:span></text:p>
          <text:p text:style-name="P4"><text:span text:style-name="T3"><text:s text:c="4"/></text:span><text:span text:style-name="T3">контролю за поступлениями </text:span></text:p>
          <text:p text:style-name="P4"><text:span text:style-name="T3"><text:s text:c="4"/></text:span><text:span text:style-name="T3">в бюджет (т)</text:span></text:p>
          <text:p text:style-name="P4"><text:span text:style-name="T3">5. </text:span><text:span text:style-name="T5">Старший инспектор </text:span><text:span text:style-name="T3">по </text:span></text:p>
          <text:p text:style-name="P4"><text:span text:style-name="T3"><text:s text:c="5"/></text:span><text:span text:style-name="T3">земельным отношениям 0,5 (т)</text:span></text:p>
          <text:p text:style-name="P4"><text:span text:style-name="T6"/></text:p>
        </draw:rect>
        <draw:rect draw:style-name="gr2" draw:text-style-name="P8" draw:layer="layout" svg:width="7.652cm" svg:height="4.643cm" svg:x="8.015cm" svg:y="15.058cm">
          <text:p text:style-name="P6"><text:span text:style-name="T7">Сектор жилищно-коммунального </text:span></text:p>
          <text:p text:style-name="P6"><text:span text:style-name="T7">хозяйства и благоустройства</text:span><text:span text:style-name="T8">- 3</text:span></text:p>
          <text:p text:style-name="P7"><text:span text:style-name="T9"/></text:p>
          <text:p text:style-name="P7"><text:span text:style-name="T10">1. Заведующий сектором (м)</text:span></text:p>
          <text:p text:style-name="P7"><text:span text:style-name="T11">2. Ведущий специалист по </text:span></text:p>
          <text:p text:style-name="P7"><text:span text:style-name="T11">благоустройству, транспорту и связи (м)</text:span></text:p>
          <text:p text:style-name="P7"><text:span text:style-name="T11">3.</text:span><text:span text:style-name="T12"> Старший инспектор </text:span><text:span text:style-name="T11"><text:s text:c="2"/>по </text:span></text:p>
          <text:p text:style-name="P7"><text:span text:style-name="T11">благоустройству и административной </text:span></text:p>
          <text:p text:style-name="P7"><text:span text:style-name="T11">практике (т)</text:span></text:p>
          <text:p text:style-name="P7"><text:span text:style-name="T13">4. Старший инспектор по озеленению (т)</text:span></text:p>
        </draw:rect>
        <draw:rect draw:style-name="gr2" draw:text-style-name="P8" draw:layer="layout" svg:width="7.5cm" svg:height="5cm" svg:x="16cm" svg:y="15cm">
          <text:p text:style-name="P6"><text:span text:style-name="T7">Финансово-экономический сектор </text:span><text:span text:style-name="T8">– 4</text:span></text:p>
          <text:p text:style-name="P7"><text:span text:style-name="T9"/></text:p>
          <text:p text:style-name="P6"><text:span text:style-name="T12">1. Заведующий сектором (м)</text:span></text:p>
          <text:p text:style-name="P6"><text:span text:style-name="T12">2. <text:s/>Старший инспектор по соц.- эконом. </text:span></text:p>
          <text:p text:style-name="P6"><text:span text:style-name="T12">прогнозированию и трудовым </text:span></text:p>
          <text:p text:style-name="P6"><text:span text:style-name="T12">отношениям (т)</text:span></text:p>
          <text:p text:style-name="P6"><text:span text:style-name="T12">3. Старший инспектор <text:s/>по торговле, </text:span></text:p>
          <text:p text:style-name="P6"><text:span text:style-name="T12">бытовому обслуживанию населения и </text:span></text:p>
          <text:p text:style-name="P6"><text:span text:style-name="T12">тарифам (т)</text:span></text:p>
          <text:p text:style-name="P6"><text:span text:style-name="T12">4. Старший инспектор</text:span><text:span text:style-name="T14"> </text:span><text:span text:style-name="T13">по контролю </text:span></text:p>
          <text:p text:style-name="P6"><text:span text:style-name="T13">за поступлениями в бюджет (т)</text:span></text:p>
          <text:p text:style-name="P6"><text:span text:style-name="T15"/></text:p>
          <text:p text:style-name="P6"><text:span text:style-name="T9"/></text:p>
        </draw:rect>
        <draw:rect draw:style-name="gr3" draw:text-style-name="P9" draw:layer="layout" svg:width="4.7cm" svg:height="5cm" svg:x="24cm" svg:y="15cm">
          <text:p text:style-name="P7"><text:span text:style-name="T16">Группа по </text:span></text:p>
          <text:p text:style-name="P7"><text:span text:style-name="T16">обслуживанию </text:span></text:p>
          <text:p text:style-name="P7"><text:span text:style-name="T16">административных </text:span></text:p>
          <text:p text:style-name="P7"><text:span text:style-name="T16">Зданий </text:span><text:span text:style-name="T17">- 4</text:span></text:p>
          <text:p text:style-name="P7"><text:span text:style-name="T9"/></text:p>
          <text:p text:style-name="P7"><text:span text:style-name="T18">1. Водитель </text:span></text:p>
          <text:p text:style-name="P7"><text:span text:style-name="T18"><text:s text:c="4"/></text:span><text:span text:style-name="T18">автомобиля <text:s/>– 3 чел. (т)</text:span></text:p>
          <text:p text:style-name="P7"><text:span text:style-name="T18">2. Уборщик служебных </text:span></text:p>
          <text:p text:style-name="P7"><text:span text:style-name="T18"><text:s text:c="5"/></text:span><text:span text:style-name="T18">помещений</text:span><text:span text:style-name="T19"> (т)-1</text:span></text:p>
        </draw:rect>
        <draw:frame draw:style-name="gr4" draw:layer="layout" svg:width="0.502cm" svg:height="1.204cm" svg:x="23.691cm" svg:y="16.929cm">
          <draw:text-box>
            <text:p/>
          </draw:text-box>
        </draw:frame>
        <draw:frame draw:style-name="gr5" draw:text-style-name="P10" draw:layer="layout" svg:width="5.667cm" svg:height="1.843cm" svg:x="1cm" svg:y="1.157cm">
          <draw:text-box>
            <text:p text:style-name="P3"><text:span text:style-name="T20">Утверждаю</text:span></text:p>
            <text:p text:style-name="P3"><text:span text:style-name="T20">Председатель Собрания депутатов</text:span></text:p>
            <text:p text:style-name="P3"><text:span text:style-name="T20">______________ Г.Ю. Сергеева</text:span></text:p>
            <text:p text:style-name="P3"><text:span text:style-name="T20">«__» мая 2016 г.</text:span></text:p>
          </draw:text-box>
        </draw:frame>
        <draw:frame draw:style-name="gr6" draw:text-style-name="P10" draw:layer="layout" svg:width="6.264cm" svg:height="1.843cm" svg:x="22.5cm" svg:y="1cm">
          <draw:text-box>
            <text:p text:style-name="P3"><text:span text:style-name="T20">Приложение № 2 к <text:s/>решению</text:span></text:p>
            <text:p text:style-name="P3"><text:span text:style-name="T20">Собрания депутатов Зерноградского</text:span></text:p>
            <text:p text:style-name="P3"><text:span text:style-name="T20">городского поселения третьего созыва</text:span></text:p>
            <text:p text:style-name="P3"><text:span text:style-name="T20">№ <text:s text:c="3"/></text:span><text:span text:style-name="T20">от <text:s text:c="3"/>.05.2016г.</text:span><text:span text:style-name="T20"><text:tab/></text:span><text:span text:style-name="T20"><text:tab/></text:span></text:p>
          </draw:text-box>
        </draw:frame>
        <draw:rect draw:style-name="gr1" draw:text-style-name="P2" draw:layer="measurelines" svg:width="9cm" svg:height="1cm" svg:x="10.5cm" svg:y="4cm">
          <text:p text:style-name="P1"><text:span text:style-name="T1">Заместитель Главы Администрации </text:span></text:p>
          <text:p text:style-name="P1"><text:span text:style-name="T1">Зерноградского городского поселения</text:span></text:p>
        </draw:rect>
        <draw:rect draw:style-name="gr1" draw:text-style-name="P11" draw:layer="measurelines" svg:width="7.5cm" svg:height="1cm" svg:x="1cm" svg:y="3.5cm">
          <text:p text:style-name="P1"><text:span text:style-name="T21">Главный бухгалтер (м)</text:span></text:p>
        </draw:rect>
        <draw:rect draw:style-name="gr1" draw:text-style-name="P11" draw:layer="measurelines" svg:width="7.5cm" svg:height="1cm" svg:x="1cm" svg:y="4.8cm">
          <text:p text:style-name="P1"><text:span text:style-name="T21">Главный специалист — юрист (м)</text:span></text:p>
        </draw:rect>
        <draw:rect draw:style-name="gr1" draw:text-style-name="P11" draw:layer="measurelines" svg:width="7.5cm" svg:height="1cm" svg:x="1cm" svg:y="6.1cm">
          <text:p text:style-name="P1"><text:span text:style-name="T21"><text:s/></text:span><text:span text:style-name="T21">Старший инспектор— юрист (т)</text:span></text:p>
        </draw:rect>
        <draw:rect draw:style-name="gr1" draw:text-style-name="P11" draw:layer="measurelines" svg:width="7.5cm" svg:height="1cm" svg:x="1cm" svg:y="7.4cm">
          <text:p text:style-name="P1"><text:span text:style-name="T21">Главный специалист — архитектор (м)</text:span></text:p>
        </draw:rect>
        <draw:rect draw:style-name="gr1" draw:text-style-name="P11" draw:layer="measurelines" svg:width="7.5cm" svg:height="1cm" svg:x="1cm" svg:y="10cm">
          <text:p text:style-name="P1"><text:span text:style-name="T22">Старший инспектор по градостроительству (т)</text:span></text:p>
        </draw:rect>
        <draw:rect draw:style-name="gr1" draw:text-style-name="P11" draw:layer="measurelines" svg:width="7cm" svg:height="1cm" svg:x="12cm" svg:y="5.5cm">
          <text:p text:style-name="P1"><text:span text:style-name="T21">Старший инспектор <text:s/>по муниципальной </text:span></text:p>
          <text:p text:style-name="P1"><text:span text:style-name="T21">статистике и архивной работе (т)</text:span></text:p>
        </draw:rect>
        <draw:rect draw:style-name="gr1" draw:text-style-name="P11" draw:layer="measurelines" svg:width="7.5cm" svg:height="1cm" svg:x="1cm" svg:y="11.5cm">
          <text:p text:style-name="P1"><text:span text:style-name="T21">Ведущий специалист по организационно</text:span></text:p>
          <text:p text:style-name="P1"><text:span text:style-name="T21">-правовым и кадровым вопросам (м)</text:span></text:p>
        </draw:rect>
        <draw:rect draw:style-name="gr1" draw:text-style-name="P11" draw:layer="measurelines" svg:width="7cm" svg:height="1cm" svg:x="12cm" svg:y="7cm">
          <text:p text:style-name="P1"><text:span text:style-name="T21">Старший инспектор по</text:span></text:p>
          <text:p text:style-name="P1"><text:span text:style-name="T21">делам молодежи, физкультуры и спорта (т)</text:span></text:p>
        </draw:rect>
        <draw:rect draw:style-name="gr1" draw:text-style-name="P11" draw:layer="measurelines" svg:width="7cm" svg:height="1cm" svg:x="12cm" svg:y="8.5cm">
          <text:p text:style-name="P1"><text:span text:style-name="T21">Ведущий специалист по культуре (м)</text:span></text:p>
        </draw:rect>
        <draw:rect draw:style-name="gr1" draw:text-style-name="P11" draw:layer="measurelines" svg:width="7.2cm" svg:height="1cm" svg:x="21.5cm" svg:y="5cm">
          <text:p text:style-name="P1"><text:span text:style-name="T21">Старший инспектор — секретарь </text:span></text:p>
          <text:p text:style-name="P1"><text:span text:style-name="T21">Главы Администрации </text:span></text:p>
          <text:p text:style-name="P1"><text:span text:style-name="T21">Зерноградского городского поселения (т)</text:span></text:p>
        </draw:rect>
        <draw:rect draw:style-name="gr1" draw:text-style-name="P11" draw:layer="measurelines" svg:width="7.2cm" svg:height="1cm" svg:x="21.5cm" svg:y="6.5cm">
          <text:p text:style-name="P1"><text:span text:style-name="T23">Главный инженер <text:s/></text:span><text:span text:style-name="T21">по</text:span></text:p>
          <text:p text:style-name="P1"><text:span text:style-name="T21"><text:s/></text:span><text:span text:style-name="T21">обслуживанию компьютерной </text:span></text:p>
          <text:p text:style-name="P1"><text:span text:style-name="T21">техники (т)</text:span></text:p>
        </draw:rect>
        <draw:rect draw:style-name="gr1" draw:text-style-name="P11" draw:layer="measurelines" svg:width="7.2cm" svg:height="1cm" svg:x="21.5cm" svg:y="8cm">
          <text:p text:style-name="P1"><text:span text:style-name="T21">Ведущий специалист по работе с </text:span></text:p>
          <text:p text:style-name="P1"><text:span text:style-name="T21">общественностью, ОТОС <text:s/>и СМИ (м)</text:span></text:p>
        </draw:rect>
        <draw:rect draw:style-name="gr7" draw:text-style-name="P11" draw:layer="measurelines" svg:width="7.2cm" svg:height="1cm" svg:x="21.5cm" svg:y="11cm">
          <text:p text:style-name="P1"><text:span text:style-name="T21">Старший <text:s/>инспектор <text:s/>по работе</text:span></text:p>
          <text:p text:style-name="P1"><text:span text:style-name="T21"><text:s/></text:span><text:span text:style-name="T21">с обращениями граждан и СМИ <text:s/>(т)</text:span></text:p>
        </draw:rect>
        <draw:rect draw:style-name="gr1" draw:text-style-name="P12" draw:layer="measurelines" svg:width="7.2cm" svg:height="1.104cm" svg:x="21.542cm" svg:y="3.396cm">
          <text:p text:style-name="P1"><text:span text:style-name="T24">Ведущий специалист по </text:span></text:p>
          <text:p text:style-name="P7"><text:span text:style-name="T25">жилищным вопросам и реализации </text:span></text:p>
          <text:p text:style-name="P7"><text:span text:style-name="T25">национальных проектов (м)</text:span></text:p>
        </draw:rect>
        <draw:line draw:style-name="gr8" draw:text-style-name="P13" draw:layer="measurelines" svg:x1="15cm" svg:y1="3.5cm" svg:x2="15cm" svg:y2="4cm">
          <text:p/>
        </draw:line>
        <draw:line draw:style-name="gr8" draw:text-style-name="P13" draw:layer="measurelines" svg:x1="10.5cm" svg:y1="3cm" svg:x2="9.5cm" svg:y2="3cm">
          <text:p/>
        </draw:line>
        <draw:line draw:style-name="gr8" draw:text-style-name="P13" draw:layer="measurelines" svg:x1="9.5cm" svg:y1="3cm" svg:x2="9.5cm" svg:y2="14cm">
          <text:p/>
        </draw:line>
        <draw:line draw:style-name="gr9" draw:text-style-name="P13" draw:layer="measurelines" svg:x1="3.026cm" svg:y1="14cm" svg:x2="3.026cm" svg:y2="15cm">
          <text:p/>
        </draw:line>
        <draw:line draw:style-name="gr9" draw:text-style-name="P13" draw:layer="measurelines" svg:x1="26.5cm" svg:y1="14cm" svg:x2="26.5cm" svg:y2="15cm">
          <text:p/>
        </draw:line>
        <draw:line draw:style-name="gr9" draw:text-style-name="P13" draw:layer="measurelines" svg:x1="19.5cm" svg:y1="14cm" svg:x2="19.5cm" svg:y2="15cm">
          <text:p/>
        </draw:line>
        <draw:line draw:style-name="gr9" draw:text-style-name="P13" draw:layer="measurelines" svg:x1="9.5cm" svg:y1="10.5cm" svg:x2="8.5cm" svg:y2="10.5cm">
          <text:p/>
        </draw:line>
        <draw:line draw:style-name="gr9" draw:text-style-name="P13" draw:layer="measurelines" svg:x1="9.5cm" svg:y1="9.2cm" svg:x2="8.5cm" svg:y2="9.2cm">
          <text:p/>
        </draw:line>
        <draw:line draw:style-name="gr9" draw:text-style-name="P13" draw:layer="measurelines" svg:x1="8.5cm" svg:y1="4cm" svg:x2="12cm" svg:y2="12cm">
          <text:p/>
        </draw:line>
        <draw:line draw:style-name="gr9" draw:text-style-name="P13" draw:layer="measurelines" svg:x1="9.5cm" svg:y1="4cm" svg:x2="8.5cm" svg:y2="4cm">
          <text:p/>
        </draw:line>
        <draw:line draw:style-name="gr9" draw:text-style-name="P13" draw:layer="measurelines" svg:x1="9.5cm" svg:y1="7.9cm" svg:x2="8.5cm" svg:y2="7.9cm">
          <text:p/>
        </draw:line>
        <draw:line draw:style-name="gr8" draw:text-style-name="P13" draw:layer="measurelines" svg:x1="20cm" svg:y1="3cm" svg:x2="20cm" svg:y2="14cm">
          <text:p/>
        </draw:line>
        <draw:line draw:style-name="gr9" draw:text-style-name="P13" draw:layer="measurelines" svg:x1="20cm" svg:y1="10cm" svg:x2="21.5cm" svg:y2="10cm">
          <text:p/>
        </draw:line>
        <draw:line draw:style-name="gr9" draw:text-style-name="P13" draw:layer="measurelines" svg:x1="20cm" svg:y1="8.5cm" svg:x2="21.5cm" svg:y2="8.5cm">
          <text:p/>
        </draw:line>
        <draw:line draw:style-name="gr9" draw:text-style-name="P13" draw:layer="measurelines" svg:x1="20cm" svg:y1="7cm" svg:x2="21.5cm" svg:y2="7cm">
          <text:p/>
        </draw:line>
        <draw:line draw:style-name="gr9" draw:text-style-name="P13" draw:layer="measurelines" svg:x1="20cm" svg:y1="9cm" svg:x2="19cm" svg:y2="9cm">
          <text:p/>
        </draw:line>
        <draw:line draw:style-name="gr9" draw:text-style-name="P13" draw:layer="measurelines" svg:x1="20cm" svg:y1="7.5cm" svg:x2="19cm" svg:y2="7.5cm">
          <text:p/>
        </draw:line>
        <draw:g>
          <draw:line draw:style-name="gr8" draw:text-style-name="P13" draw:layer="measurelines" svg:x1="3cm" svg:y1="13.958cm" svg:x2="26.5cm" svg:y2="13.958cm">
            <text:p/>
          </draw:line>
          <draw:custom-shape draw:style-name="gr10" draw:text-style-name="P13" draw:layer="measurelines" svg:width="0.215cm" svg:height="0.21cm" svg:x="10.888cm" svg:y="13.8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9" draw:text-style-name="P13" draw:layer="measurelines" svg:x1="11cm" svg:y1="5cm" svg:x2="11cm" svg:y2="15cm">
          <text:p/>
        </draw:line>
        <draw:rect draw:style-name="gr1" draw:text-style-name="P11" draw:layer="layout" svg:width="7.5cm" svg:height="1cm" svg:x="1cm" svg:y="7.4cm">
          <text:p text:style-name="P1"><text:span text:style-name="T21">Главный специалист — архитектор (м)</text:span></text:p>
        </draw:rect>
        <draw:rect draw:style-name="gr1" draw:text-style-name="P11" draw:layer="layout" svg:width="7.5cm" svg:height="1cm" svg:x="0.963cm" svg:y="8.751cm">
          <text:p text:style-name="P1"><text:span text:style-name="T21">Старший инспектор <text:s/>по градостроительству </text:span></text:p>
          <text:p text:style-name="P1"><text:span text:style-name="T21">и <text:s/>адресному хозяйству (т)</text:span></text:p>
        </draw:rect>
        <draw:frame draw:style-name="gr11" draw:text-style-name="P14" draw:layer="controls" svg:width="6.93cm" svg:height="1.047cm" svg:x="12.07cm" svg:y="11.5cm">
          <draw:text-box>
            <text:p text:style-name="P14"><text:span text:style-name="T26">Старший инспектор по контролю за </text:span></text:p>
            <text:p text:style-name="P14"><text:span text:style-name="T26">исполнением расходных обязательств (т)</text:span></text:p>
          </draw:text-box>
        </draw:frame>
        <draw:line draw:style-name="gr12" draw:text-style-name="P15" draw:layer="layout" svg:x1="20cm" svg:y1="5.5cm" svg:x2="21.5cm" svg:y2="5.5cm">
          <text:p/>
        </draw:line>
        <draw:line draw:style-name="gr8" draw:text-style-name="P13" draw:layer="layout" svg:x1="20cm" svg:y1="3cm" svg:x2="19.5cm" svg:y2="3cm">
          <text:p/>
        </draw:line>
        <draw:rect draw:style-name="gr1" draw:text-style-name="P11" draw:layer="layout" svg:width="7cm" svg:height="1cm" svg:x="12.027cm" svg:y="10.067cm">
          <text:p text:style-name="P1"><text:span text:style-name="T27">Старший инспектор</text:span><text:span text:style-name="T21">по мобилизационной </text:span></text:p>
          <text:p text:style-name="P1"><text:span text:style-name="T21">подготовке <text:s/>ГО и ЧС (т)</text:span></text:p>
        </draw:rect>
        <draw:line draw:style-name="gr13" draw:text-style-name="P13" draw:layer="layout" svg:x1="20cm" svg:y1="10.5cm" svg:x2="19cm" svg:y2="10.5cm">
          <text:p/>
        </draw:line>
        <draw:rect draw:style-name="gr1" draw:text-style-name="P11" draw:layer="layout" svg:width="7.2cm" svg:height="1cm" svg:x="21.5cm" svg:y="9.5cm">
          <text:p text:style-name="P7"><text:span text:style-name="T13">Старший инспектор</text:span></text:p>
          <text:p text:style-name="P1"><text:span text:style-name="T21">по работе с Собранием депутатов (т)</text:span></text:p>
        </draw:rect>
        <draw:rect draw:style-name="gr7" draw:text-style-name="P11" draw:layer="layout" svg:width="7.2cm" svg:height="1cm" svg:x="21.5cm" svg:y="12.5cm">
          <text:p text:style-name="P1"><text:span text:style-name="T21">Старший <text:s/>инспектор <text:s/>по выдаче </text:span></text:p>
          <text:p text:style-name="P1"><text:span text:style-name="T21">справок населению <text:s/>(т)</text:span></text:p>
        </draw:rect>
        <draw:line draw:style-name="gr9" draw:text-style-name="P13" draw:layer="layout" svg:x1="20cm" svg:y1="11.5cm" svg:x2="21.5cm" svg:y2="11.5cm">
          <text:p/>
        </draw:line>
        <draw:line draw:style-name="gr9" draw:text-style-name="P13" draw:layer="layout" svg:x1="20cm" svg:y1="13cm" svg:x2="21.5cm" svg:y2="13cm">
          <text:p/>
        </draw:line>
        <draw:line draw:style-name="gr12" draw:text-style-name="P15" draw:layer="layout" svg:x1="20cm" svg:y1="4cm" svg:x2="21.5cm" svg:y2="4cm">
          <text:p/>
        </draw:line>
        <draw:line draw:style-name="gr9" draw:text-style-name="P13" draw:layer="layout" svg:x1="9.5cm" svg:y1="12cm" svg:x2="8.5cm" svg:y2="12cm">
          <text:p/>
        </draw:line>
        <draw:line draw:style-name="gr9" draw:text-style-name="P13" draw:layer="layout" svg:x1="9.5cm" svg:y1="6.6cm" svg:x2="8.5cm" svg:y2="6.6cm">
          <text:p/>
        </draw:line>
        <draw:line draw:style-name="gr9" draw:text-style-name="P13" draw:layer="layout" svg:x1="9.5cm" svg:y1="5.5cm" svg:x2="8.5cm" svg:y2="5.5cm">
          <text:p/>
        </draw:line>
        <draw:line draw:style-name="gr9" draw:text-style-name="P13" draw:layer="layout" svg:x1="20cm" svg:y1="6cm" svg:x2="19cm" svg:y2="6cm">
          <text:p/>
        </draw:line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1" draw:text-style-name="P2" draw:layer="layout" svg:width="9cm" svg:height="0.689cm" svg:x="10.29cm" svg:y="1cm">
          <text:p text:style-name="P1"><text:span text:style-name="T1">СХЕМА УПРАВЛЕНИЯ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Стили_20_стрелок_20_2" draw:display-name="Стили стрелок 2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сновной_20_текст_20_3" style:display-name="Основной текст 3" style:family="graphic">
      <style:paragraph-properties style:text-autospace="none"/>
      <style:text-properties fo:font-size="11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0.666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8-12-23T15:50:48</meta:creation-date>
    <dc:date>2016-05-10T16:53:14.98</dc:date>
    <meta:print-date>2016-05-10T15:35:17.75</meta:print-date>
    <dc:language>ru-RU</dc:language>
    <meta:editing-cycles>64</meta:editing-cycles>
    <meta:editing-duration>PT8H38M52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