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/>
    </style:style>
    <style:style style:name="P6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.501cm" fo:margin-right="0.2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Standard" style:master-page-name="Standard">
      <style:paragraph-properties fo:margin-left="0.501cm" fo:margin-right="0.247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etter-spacing="-0.004cm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etter-spacing="-0.004cm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etter-spacing="-0.014cm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etter-spacing="-0.014cm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style:language-asian="ru" style:country-asian="RU" style:font-name-complex="Times New Roman"/>
    </style:style>
    <style:style style:name="T11" style:family="text">
      <style:text-properties style:font-name="Times New Roman" fo:font-weight="normal" style:letter-kerning="true" style:font-name-asian="Arial" style:language-asian="en" style:country-asian="US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language-asian="ru" style:country-asian="RU" style:font-weight-asian="normal" style:font-name-complex="Times New Roman" style:font-weight-complex="normal"/>
    </style:style>
    <style:style style:name="T13" style:family="text">
      <style:text-properties fo:color="#ff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111111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5" style:family="text">
      <style:text-properties fo:color="#111111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ояснительная информация</text:p>
      <text:p text:style-name="P5"/>
      <text:p text:style-name="P7"><text:span text:style-name="T1">к вопросу «</text:span><text:span text:style-name="T2">Об исполнении плана реализации муниципальной программы Зерноградского городского поселения </text:span><text:span text:style-name="T6">«Молодежь Зернограда</text:span><text:span text:style-name="T8">»</text:span><text:span text:style-name="T2"> <text:s/>на 2019 год по итогам 6 месяцев 2019 года»</text:span></text:p>
      <text:p text:style-name="P6"/>
      <text:p text:style-name="P1"><text:span text:style-name="T1"><text:s text:c="12"/>Муниципальная программа Зерноградского городского поселения</text:span><text:span text:style-name="T2"> поселения </text:span><text:span text:style-name="T1"><text:s/></text:span><text:span text:style-name="T7">«Молодежь Зернограда</text:span><text:span text:style-name="T9">»</text:span><text:span text:style-name="T1"> утверждена постановлением Администрации Зерноградского городского <text:s/>поселения <text:s/>от 03.12.2018 № 201 (далее – муниципальная программа). На реализацию муниципальной программы в 2019 году предусмотрено 43,0 тыс. рублей, сводной бюджетной росписью 43,0 тыс. рублей. Фактическое освоение средств на 01.07.2019г. Составило 5,0 тыс. рублей <text:s text:c="2"/>или</text:span><text:span text:style-name="T13"> </text:span><text:span text:style-name="T14"><text:s/></text:span><text:span text:style-name="T15">11,6</text:span><text:span text:style-name="T14"> </text:span><text:span text:style-name="T1">%.</text:span></text:p>
      <text:p text:style-name="P4">Муниципальная программа включает в себя следующие подпрограммы:</text:p>
      <text:p text:style-name="P2"><text:span text:style-name="T10">Подпрограмма 1. </text:span><text:span text:style-name="T10">«Поддержка молодежных инициатив»</text:span><text:span text:style-name="T11">, </text:span><text:span text:style-name="T10"><text:s/>Подпрограмма 2.</text:span><text:span text:style-name="T12">«Формирование патриотизма в молодежной среде»</text:span><text:span text:style-name="T10">.</text:span></text:p>
      <text:p text:style-name="P1"><text:span text:style-name="T1"><text:s text:c="10"/></text:span><text:span text:style-name="T3">В соответствии с постановлением Администрации Зерноградского поселения </text:span><text:span text:style-name="T4">от 19.09.2018 г. № 1063 «Об утверждении Порядка разработки, реализации и оценки эффективности муниципальных программ Зерноградского городского поселения Зерноградского района».</text:span></text:p>
      <text:p text:style-name="P3"><text:span text:style-name="T1">На реализацию основного мероприятия подпрограммы 1</text:span><text:span text:style-name="T2"> </text:span><text:span text:style-name="T1">«Поддержка молодежных инициатив» на <text:s/>2019 год предусмотрено 40,0 тыс. рублей, сводной бюджетной росписью 40,0 тыс. рублей. Фактическое освоение средств составило 5,0 тыс. рублей или 12,5 %. <text:s text:c="2"/>По состоянию на 01.07.2019г. основное мероприятие реализуется своевременно и в полном объеме. <text:s text:c="2"/>На реализацию основного мероприятия подпрограммы 2 </text:span><text:span text:style-name="T5">«Формирование патриотизма в молодежной среде»</text:span><text:span text:style-name="T2"> </text:span><text:span text:style-name="T1"><text:s/>на <text:s/>2019 год предусмотрено 3,0 тыс. рублей, сводной бюджетной росписью 3,0 тыс. рублей. Фактическое освоение средств составило 0,0 тыс. рублей или 0 %. <text:s text:c="2"/>Расходы будут осуществлены во <text:s/>2 <text:s/>полугодии 2019г. <text:s text:c="7"/></text:span></text:p>
      <text:p text:style-name="P4">Отчет об исполнении плана реализации муниципальной программы за 6 месяцев 2019 года представлен в приложении к пояснительной информации.</text:p>
      <text:p text:style-name="P4"/>
      <text:p text:style-name="P8">Подготовил:</text:p>
      <text:p text:style-name="P8">Ведущий специалист по делам </text:p>
      <text:p text:style-name="P8">молодежи, физкультуры и спорта: <text:s text:c="55"/>А.Н.Бандак <text:s text:c="25"/></text:p>
      <text:p text:style-name="P11"><text:s text:c="128"/></text:p>
      <text:p text:style-name="P8">Согласовано:</text:p>
      <text:p text:style-name="P8">Заведущий финансово-экономическим сектором <text:s text:c="25"/>Е.В.Горобинская</text:p>
      <text:p text:style-name="P9">Главный бухгалтер <text:s text:c="75"/>О.А.Кири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1T15:15:20.35</meta:creation-date>
    <dc:date>2019-08-02T14:16:08.79</dc:date>
    <meta:editing-duration>PT43M58S</meta:editing-duration>
    <meta:editing-cycles>15</meta:editing-cycles>
    <meta:generator>OpenOffice/4.1.1$Win32 OpenOffice.org_project/411m6$Build-9775</meta:generator>
    <meta:print-date>2019-08-01T15:57:00.37</meta:print-date>
    <meta:document-statistic meta:table-count="0" meta:image-count="0" meta:object-count="0" meta:page-count="1" meta:paragraph-count="15" meta:word-count="241" meta:character-count="2349"/>
  </office:meta>
</office:document-meta>
</file>