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8.792cm" fo:margin-left="-1.602cm" fo:margin-right="-1.49cm" table:align="margins"/>
    </style:style>
    <style:style style:name="Таблица1.A" style:family="table-column">
      <style:table-column-properties style:column-width="0.824cm" style:rel-column-width="1874*"/>
    </style:style>
    <style:style style:name="Таблица1.B" style:family="table-column">
      <style:table-column-properties style:column-width="4.24cm" style:rel-column-width="9651*"/>
    </style:style>
    <style:style style:name="Таблица1.C" style:family="table-column">
      <style:table-column-properties style:column-width="6.401cm" style:rel-column-width="14570*"/>
    </style:style>
    <style:style style:name="Таблица1.D" style:family="table-column">
      <style:table-column-properties style:column-width="3.528cm" style:rel-column-width="8029*"/>
    </style:style>
    <style:style style:name="Таблица1.E" style:family="table-column">
      <style:table-column-properties style:column-width="3.216cm" style:rel-column-width="7319*"/>
    </style:style>
    <style:style style:name="Таблица1.F" style:family="table-column">
      <style:table-column-properties style:column-width="6.087cm" style:rel-column-width="13855*"/>
    </style:style>
    <style:style style:name="Таблица1.G" style:family="table-column">
      <style:table-column-properties style:column-width="4.498cm" style:rel-column-width="10237*"/>
    </style:style>
    <style:style style:name="Таблица1.1" style:family="table-row">
      <style:table-row-properties style:min-row-height="5.17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4.665cm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<text:tab/><text:tab/><text:tab/> <text:s text:c="29"/>Приложение </text:p>
      <text:p text:style-name="Standard"><text:tab/><text:tab/><text:tab/><text:tab/><text:tab/><text:tab/><text:tab/><text:tab/><text:tab/><text:tab/><text:tab/><text:tab/><text:tab/><text:tab/> <text:s text:c="9"/>к <text:s/>постановлению Администрации</text:p>
      <text:p text:style-name="Standard"><text:tab/><text:tab/><text:tab/><text:tab/><text:tab/><text:tab/><text:tab/><text:tab/><text:tab/><text:tab/><text:tab/><text:tab/><text:tab/><text:tab/> <text:s text:c="9"/>Зерноградского <text:s/>городского <text:s/>поселения</text:p>
      <text:p text:style-name="Standard"><text:tab/><text:tab/><text:tab/><text:tab/><text:tab/><text:tab/><text:tab/><text:tab/><text:tab/><text:tab/><text:tab/><text:tab/><text:tab/><text:tab/><text:tab/>от <text:s text:c="2"/>27.12.2016 <text:s text:c="4"/>№ 1463</text:p>
      <text:p text:style-name="P2"/>
      <text:p text:style-name="P2"/>
      <text:p text:style-name="P3">Перечень многоквартирных <text:s/>домов <text:s/>Зерноградсого городского <text:s/>поселения, включенных <text:s/>в <text:s/>Региональную <text:s/>программу <text:s/>по <text:s/>проведению <text:s/>капитального <text:s/>ремонта <text:s/>в <text:s/>2017г. <text:s/>общего <text:s/>имущества <text:s/>в <text:s/>многоквартирных <text:s/>домах <text:s/>на <text:s/>территории <text:s/>Ростовской <text:s/>области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7">Адрес МКД</text:p>
          </table:table-cell>
          <table:table-cell table:style-name="Таблица1.A1" office:value-type="string">
            <text:p text:style-name="P7">Виды <text:s/>робот <text:s/>по</text:p>
            <text:p text:style-name="P7"><text:s/>капитальному <text:s/>ремонту</text:p>
          </table:table-cell>
          <table:table-cell table:style-name="Таблица1.A1" office:value-type="string">
            <text:p text:style-name="P7">Сроки проведения </text:p>
            <text:p text:style-name="P7">капитального <text:s/>ремонта</text:p>
          </table:table-cell>
          <table:table-cell table:style-name="Таблица1.A1" office:value-type="string">
            <text:p text:style-name="P7">Стоимость работ согласно <text:s/>сметы <text:s/>на капитальный </text:p>
            <text:p text:style-name="P7">ремонт</text:p>
            <text:p text:style-name="P7">(руб)</text:p>
          </table:table-cell>
          <table:table-cell table:style-name="Таблица1.A1" office:value-type="string">
            <text:p text:style-name="P7">Источники финансирования</text:p>
            <text:p text:style-name="P7">капитального ремонта</text:p>
          </table:table-cell>
          <table:table-cell table:style-name="Таблица1.G1" office:value-type="string">
            <text:p text:style-name="P7">Должностное <text:s/>лицо уполномоченное участвовать <text:s/>в <text:s/>приемке выполненных <text:s/>работ <text:s/>по капитальному <text:s/>ремонту, в <text:s/>том <text:s/>числе подписывать соответствующие <text:s/>акты</text:p>
            <text:p text:style-name="P7">(ФИО, должность)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7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ул. им. Ленина,24</text:p>
          </table:table-cell>
          <table:table-cell table:style-name="Таблица1.A2" office:value-type="string">
            <text:p text:style-name="Table_20_Contents"><text:s/>1. Ремонт или замена <text:s/>системы газоснабжения;</text:p>
            <text:p text:style-name="Table_20_Contents"/>
          </table:table-cell>
          <table:table-cell table:style-name="Таблица1.A2" office:value-type="string">
            <text:p text:style-name="P7">2017 г.</text:p>
          </table:table-cell>
          <table:table-cell table:style-name="Таблица1.E3" office:value-type="float" office:value="147540">
            <text:p text:style-name="P7">147540</text:p>
          </table:table-cell>
          <table:table-cell table:style-name="Таблица1.A2" office:value-type="string">
            <text:p text:style-name="P5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pan text:style-name="T1"><text:s/>Чабаненко Игорь</text:span></text:p>
            <text:p text:style-name="P6">Николаевич</text:p>
          </table:table-cell>
        </table:table-row>
        <table:table-row>
          <table:table-cell table:style-name="Таблица1.A2" office:value-type="string">
            <text:p text:style-name="P7">2</text:p>
            <text:p text:style-name="P7"/>
            <text:p text:style-name="P7"/>
            <text:p text:style-name="P7"/>
            <text:p text:style-name="P7"/>
          </table:table-cell>
          <table:table-cell table:style-name="Таблица1.A2" office:value-type="string">
            <text:p text:style-name="P6">ул. им. <text:s/>Ленина, 28</text:p>
          </table:table-cell>
          <table:table-cell table:style-name="Таблица1.A2" office:value-type="string">
            <text:p text:style-name="Table_20_Contents"><text:s/>1. Ремонт или замена <text:s/>системы газоснабжения;</text:p>
            <text:p text:style-name="Standard"/>
          </table:table-cell>
          <table:table-cell table:style-name="Таблица1.A2" office:value-type="string">
            <text:p text:style-name="P7">2017 г.</text:p>
          </table:table-cell>
          <table:table-cell table:style-name="Таблица1.E3" office:value-type="float" office:value="264359">
            <text:p text:style-name="P7">264359</text:p>
          </table:table-cell>
          <table:table-cell table:style-name="Таблица1.A2" office:value-type="string">
            <text:p text:style-name="P5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/><text:span text:style-name="T1">Колесникова</text:span></text:p>
            <text:p text:style-name="P6">Валентина <text:s/>Григорьевна</text:p>
          </table:table-cell>
        </table:table-row>
        <text:soft-page-break/>
        <table:table-row table:style-name="Таблица1.5">
          <table:table-cell table:style-name="Таблица1.E3" office:value-type="float" office:value="3">
            <text:p text:style-name="P7">3</text:p>
          </table:table-cell>
          <table:table-cell table:style-name="Таблица1.A2" office:value-type="string">
            <text:p text:style-name="P6">ул. им. <text:s/>Ленина, 29</text:p>
          </table:table-cell>
          <table:table-cell table:style-name="Таблица1.A2" office:value-type="string">
            <text:list xml:id="list9068862301342382856" text:style-name="L1">
              <text:list-item>
                <text:p text:style-name="P8">Ремонт или замена <text:s/>системы газоснабжения;</text:p>
              </text:list-item>
              <text:list-item>
                <text:p text:style-name="P8">Ремонт системы электроснабжения;</text:p>
              </text:list-item>
              <text:list-item>
                <text:p text:style-name="P8">Ремонт системы <text:s/>водоснабжения и водоотведения;</text:p>
              </text:list-item>
              <text:list-item>
                <text:p text:style-name="P8">Ремонт системы <text:s/>отопления;</text:p>
              </text:list-item>
            </text:list>
          </table:table-cell>
          <table:table-cell table:style-name="Таблица1.A2" office:value-type="string">
            <text:p text:style-name="P7">2017 г.</text:p>
          </table:table-cell>
          <table:table-cell table:style-name="Таблица1.E3" office:value-type="float" office:value="3837501.15">
            <text:p text:style-name="P7">3837501,15</text:p>
          </table:table-cell>
          <table:table-cell table:style-name="Таблица1.A2" office:value-type="string">
            <text:p text:style-name="P5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/><text:span text:style-name="T1">Лямцева <text:s/>Алла</text:span></text:p>
            <text:p text:style-name="P6">Анатольевна</text:p>
          </table:table-cell>
        </table:table-row>
        <table:table-row>
          <table:table-cell table:style-name="Таблица1.E3" office:value-type="float" office:value="4">
            <text:p text:style-name="P7">4</text:p>
          </table:table-cell>
          <table:table-cell table:style-name="Таблица1.A2" office:value-type="string">
            <text:p text:style-name="P6">ул. им. <text:s/>Ленина, 31</text:p>
          </table:table-cell>
          <table:table-cell table:style-name="Таблица1.A2" office:value-type="string">
            <text:p text:style-name="Standard">1. Ремонт <text:s/>системы <text:s/>электроснабжения;</text:p>
            <text:p text:style-name="Table_20_Contents">2. Ремонт <text:s/>крыши;</text:p>
          </table:table-cell>
          <table:table-cell table:style-name="Таблица1.A2" office:value-type="string">
            <text:p text:style-name="P7">2017 г.</text:p>
          </table:table-cell>
          <table:table-cell table:style-name="Таблица1.E3" office:value-type="float" office:value="5407444.12">
            <text:p text:style-name="P7">5407444,12</text:p>
          </table:table-cell>
          <table:table-cell table:style-name="Таблица1.A2" office:value-type="string">
            <text:p text:style-name="P5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/><text:span text:style-name="T1">Игнатова Наталья Николаевна</text:span></text:p>
          </table:table-cell>
        </table:table-row>
        <table:table-row>
          <table:table-cell table:style-name="Таблица1.E3" office:value-type="float" office:value="5">
            <text:p text:style-name="P7">5</text:p>
          </table:table-cell>
          <table:table-cell table:style-name="Таблица1.A2" office:value-type="string">
            <text:p text:style-name="P6">ул. им. К. Маркса,26</text:p>
          </table:table-cell>
          <table:table-cell table:style-name="Таблица1.A2" office:value-type="string">
            <text:p text:style-name="Standard">1. Ремонт или замена <text:s/>системы газоснабжения;</text:p>
            <text:p text:style-name="Table_20_Contents">2. Ремонт <text:s/>крыши;</text:p>
          </table:table-cell>
          <table:table-cell table:style-name="Таблица1.A2" office:value-type="string">
            <text:p text:style-name="P7">2017 г.</text:p>
          </table:table-cell>
          <table:table-cell table:style-name="Таблица1.E3" office:value-type="float" office:value="3668816">
            <text:p text:style-name="P7">3668816</text:p>
          </table:table-cell>
          <table:table-cell table:style-name="Таблица1.A2" office:value-type="string">
            <text:p text:style-name="P5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/><text:span text:style-name="T1">Глушко Татьяна </text:span></text:p>
            <text:p text:style-name="P6">Александровна</text:p>
          </table:table-cell>
        </table:table-row>
      </table:table>
      <text:p text:style-name="Standard"/>
      <text:p text:style-name="Standard"/>
      <text:p text:style-name="P4">Ведущий <text:s/>специалист<text:tab/><text:tab/><text:tab/><text:tab/><text:tab/> <text:s text:c="78"/>Е.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Чепайкин</meta:initial-creator>
    <meta:creation-date>2015-03-05T08:14:12.43</meta:creation-date>
    <dc:date>2016-12-28T11:21:29.03</dc:date>
    <meta:editing-duration>PT6H6M14S</meta:editing-duration>
    <meta:editing-cycles>10</meta:editing-cycles>
    <meta:generator>OpenOffice/4.1.2$Win32 OpenOffice.org_project/412m3$Build-9782</meta:generator>
    <meta:printed-by>Елена Ефремова</meta:printed-by>
    <meta:print-date>2016-12-28T11:21:21.20</meta:print-date>
    <dc:creator>Елена Ефремова</dc:creator>
    <meta:document-statistic meta:table-count="1" meta:image-count="0" meta:object-count="0" meta:page-count="2" meta:paragraph-count="70" meta:word-count="273" meta:character-count="2341"/>
  </office:meta>
</office:document-meta>
</file>