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111cm" style:rel-column-width="2833*"/>
    </style:style>
    <style:style style:name="Таблица1.B" style:family="table-column">
      <style:table-column-properties style:column-width="6.084cm" style:rel-column-width="15513*"/>
    </style:style>
    <style:style style:name="Таблица1.C" style:family="table-column">
      <style:table-column-properties style:column-width="6.191cm" style:rel-column-width="15787*"/>
    </style:style>
    <style:style style:name="Таблица1.D" style:family="table-column">
      <style:table-column-properties style:column-width="4.868cm" style:rel-column-width="12414*"/>
    </style:style>
    <style:style style:name="Таблица1.E" style:family="table-column">
      <style:table-column-properties style:column-width="4.551cm" style:rel-column-width="11604*"/>
    </style:style>
    <style:style style:name="Таблица1.F" style:family="table-column">
      <style:table-column-properties style:column-width="2.896cm" style:rel-column-width="738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fo:language="ru" fo:country="RU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paragraph-properties fo:text-align="start" style:justify-single-word="false"/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style:font-size-asian="14.3999996185303pt" style:font-size-complex="14.3999996185303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style:font-size-asian="14.3999996185303pt" style:font-size-complex="14.3999996185303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text-properties fo:font-size="10pt" fo:language="ru" fo:country="RU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15.61cm" style:auto-text-indent="false"/>
      <style:text-properties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0pt" style:font-size-asian="12pt" style:font-size-complex="12pt"/>
    </style:style>
    <style:style style:name="T3" style:family="text">
      <style:text-properties fo:font-size="12pt" style:font-size-asian="14.3999996185303pt" style:font-size-complex="14.399999618530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иложение </text:p>
      <text:p text:style-name="P15">к постановлению Администрации Зерноградского <text:s text:c="3"/></text:p>
      <text:p text:style-name="P15">городского поселения от <text:s/>11.03.2013г <text:s text:c="2"/>№ 219 </text:p>
      <text:p text:style-name="P13">Перечень</text:p>
      <text:p text:style-name="P13">мероприятий по охране, созданию, сохранению, оценке состояния и санитарной вырубке зеленых</text:p>
      <text:p text:style-name="P13">насаждений на 2013 год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6">№ <text:span text:style-name="T1">П/П</text:span></text:p>
          </table:table-cell>
          <table:table-cell table:style-name="Таблица1.A1" office:value-type="string">
            <text:p text:style-name="P9">Наименование мероприятия</text:p>
          </table:table-cell>
          <table:table-cell table:style-name="Таблица1.A1" office:value-type="string">
            <text:p text:style-name="P7">Исполнитель</text:p>
          </table:table-cell>
          <table:table-cell table:style-name="Таблица1.A1" office:value-type="string">
            <text:p text:style-name="P7">Срок реализации мероприятия</text:p>
          </table:table-cell>
          <table:table-cell table:style-name="Таблица1.A1" office:value-type="string">
            <text:p text:style-name="P7">Источник финансирования</text:p>
          </table:table-cell>
          <table:table-cell table:style-name="Таблица1.F1" office:value-type="string">
            <text:p text:style-name="P7">Прочее</text:p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8">Обрезка зеленых насаждений в охранной зоне ВЛ в <text:s text:c="25"/>г. Зернограде</text:p>
          </table:table-cell>
          <table:table-cell table:style-name="Таблица1.B2" office:value-type="string">
            <text:p text:style-name="P7">Зерноградский РЭС филиал ОАО «Донэнерго» АМЭС </text:p>
          </table:table-cell>
          <table:table-cell table:style-name="Таблица1.B2" office:value-type="string">
            <text:p text:style-name="P7">С января по март, с октября по декабрь согласно графику</text:p>
          </table:table-cell>
          <table:table-cell table:style-name="Таблица1.B2" office:value-type="string">
            <text:p text:style-name="P8">Собственные средства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5">2 <text:s text:c="544"/></text:p>
          </table:table-cell>
          <table:table-cell table:style-name="Таблица1.B2" office:value-type="string">
            <text:p text:style-name="P8">Санитарная вырубка <text:s text:c="10"/>тополь 5 шт. г. Зерноград, Тельмана 32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7">1 кв. 2013 г.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8">Санитарная вырубка <text:s text:c="18"/>тополь 1 шт., г. Зерноград, ул. Садовая, у трассы 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7">Январь 2013 г.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4">
            <text:p text:style-name="P5">4</text:p>
          </table:table-cell>
          <table:table-cell table:style-name="Таблица1.B2" office:value-type="string">
            <text:p text:style-name="P8">Санитарная вырубка <text:s text:c="16"/>тополь 7 шт., г. Зерноград, ул.Шукшина, 3, 5, 95, 97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7">1 кв. 2013 г.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8">Санитарная вырубка <text:s text:c="16"/>тополь 2 шт., г. Зерноград, <text:s text:c="13"/>ул. Социалистическая, 2 </text:p>
          </table:table-cell>
          <table:table-cell table:style-name="Таблица1.B2" office:value-type="string">
            <text:p text:style-name="P7"><text:s/>Администрация Зерноградского городского поселения</text:p>
          </table:table-cell>
          <table:table-cell table:style-name="Таблица1.B2" office:value-type="string">
            <text:p text:style-name="P7">1 кв. 2013 г.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6">
            <text:p text:style-name="P5">6</text:p>
          </table:table-cell>
          <table:table-cell table:style-name="Таблица1.B2" office:value-type="string">
            <text:p text:style-name="P8">Санитарная вырубка <text:s text:c="16"/>тополь 2 шт., г. Зерноград, <text:s text:c="16"/>Краснопольского/Советская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7">1 кв. 2013 г.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7">
            <text:p text:style-name="P5">7</text:p>
          </table:table-cell>
          <table:table-cell table:style-name="Таблица1.B2" office:value-type="string">
            <text:p text:style-name="P8">Санитарная вырубка <text:s text:c="16"/>тополь 2 шт., г. Зерноград, <text:s text:c="16"/>ул. Советская, 22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7">1 кв. 2013 г.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ext:soft-page-break/>
        <table:table-row>
          <table:table-cell table:style-name="Таблица1.A2" office:value-type="float" office:value="8">
            <text:p text:style-name="P5">8</text:p>
          </table:table-cell>
          <table:table-cell table:style-name="Таблица1.B2" office:value-type="string">
            <text:p text:style-name="P8">Санитарная вырубка <text:s text:c="16"/>тополь 1 шт., г. Зерноград, <text:s text:c="20"/>ул. Дзержинского, 78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7">1 кв. 2013 г.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9">
            <text:p text:style-name="P5">9</text:p>
          </table:table-cell>
          <table:table-cell table:style-name="Таблица1.B2" office:value-type="string">
            <text:p text:style-name="P8">Санитарная вырубка <text:s text:c="16"/>тополь 1 шт., г. Зерноград, <text:s text:c="23"/>ул. Чехова, 6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5">1 <text:span text:style-name="T1">кв. 2013 г.</text:span>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A2" office:value-type="float" office:value="10">
            <text:p text:style-name="P5">10</text:p>
          </table:table-cell>
          <table:table-cell table:style-name="Таблица1.B2" office:value-type="string">
            <text:p text:style-name="P8">Санитарная вырубка <text:s text:c="16"/>береза 10 шт., г. Зерноград, <text:s text:c="15"/>старое кладбище 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5">1 <text:span text:style-name="T1">кв. 2013 г.</text:span>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5">11</text:p>
          </table:table-cell>
          <table:table-cell table:style-name="Таблица1.B2" office:value-type="string">
            <text:p text:style-name="P8">Оперативная оценка состояния зеленых насаждений Зерноградского городского поселения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7">С марта по октябрь 2013г</text:p>
          </table:table-cell>
          <table:table-cell table:style-name="Таблица1.B2" office:value-type="string">
            <text:p text:style-name="P7">В рабочем порядке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5">12</text:p>
          </table:table-cell>
          <table:table-cell table:style-name="Таблица1.B2" office:value-type="string">
            <text:p text:style-name="P8">Посадка цветов летников и многолетников и уход за ними <text:s text:c="18"/>г. Зерноград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7">С марта по ноябрь 2013г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5">13</text:p>
          </table:table-cell>
          <table:table-cell table:style-name="Таблица1.B2" office:value-type="string">
            <text:p text:style-name="P8">Инвентаризация зеленых насаждений <text:s/>г. Зерноград 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7">2 кв. 2013 г.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5">14</text:p>
          </table:table-cell>
          <table:table-cell table:style-name="Таблица1.B2" office:value-type="string">
            <text:p text:style-name="P8"><text:s/>Санитарная вырубка <text:s text:c="16"/>тополь 4 шт., г. Зерноград, <text:s text:c="13"/>ул. Машиностроителей, 13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7">2 кв. 2013 г.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5">15</text:p>
          </table:table-cell>
          <table:table-cell table:style-name="Таблица1.B2" office:value-type="string">
            <text:p text:style-name="P8">Посадка саженцев <text:s text:c="25"/>День древонасаждений 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7">Вторая суббота апреля 2013г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5">16</text:p>
          </table:table-cell>
          <table:table-cell table:style-name="Таблица1.B2" office:value-type="string">
            <text:p text:style-name="P8"><text:s/>Посадка саженцев <text:s text:c="25"/>День древонасаждений </text:p>
          </table:table-cell>
          <table:table-cell table:style-name="Таблица1.B2" office:value-type="string">
            <text:p text:style-name="P7">Огранизации и учреждения</text:p>
          </table:table-cell>
          <table:table-cell table:style-name="Таблица1.B2" office:value-type="string">
            <text:p text:style-name="P7">Вторая суббота апреля 2013г</text:p>
          </table:table-cell>
          <table:table-cell table:style-name="Таблица1.B2" office:value-type="string">
            <text:p text:style-name="P8">Компенсационное озеленение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5">17</text:p>
          </table:table-cell>
          <table:table-cell table:style-name="Таблица1.B2" office:value-type="string">
            <text:p text:style-name="P8">Санитарная вырубка <text:s text:c="16"/>тополь 1 шт., г. Зерноград, <text:s text:c="19"/>ул. Мира /Ленина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5">2 <text:span text:style-name="T1">кв. 2013 г.</text:span>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5">18</text:p>
          </table:table-cell>
          <table:table-cell table:style-name="Таблица1.B2" office:value-type="string">
            <text:p text:style-name="P8">Санитарная вырубка <text:s text:c="16"/>липа 1 шт., г. Зерноград, <text:s text:c="21"/><text:soft-page-break/>ул. Чапаева, 45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7">2 кв. 2013 г.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5">19</text:p>
          </table:table-cell>
          <table:table-cell table:style-name="Таблица1.B2" office:value-type="string">
            <text:p text:style-name="P8">Санитарная вырубка <text:s text:c="28"/>акация 16 шт., п Кленовый, <text:s text:c="12"/>ул. Кошевого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7">2 кв. 2013 г.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5">20</text:p>
          </table:table-cell>
          <table:table-cell table:style-name="Таблица1.B2" office:value-type="string">
            <text:p text:style-name="P10">Санитарная вырубка <text:s text:c="28"/>акация 2 шт., п Кленовый, <text:s text:c="22"/>ул. Подбельского, 34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7">2 кв. 2013 г.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5">21</text:p>
          </table:table-cell>
          <table:table-cell table:style-name="Таблица1.B2" office:value-type="string">
            <text:p text:style-name="P10">Санитарная вырубка <text:s text:c="28"/>тополь 4 шт., п Кленовый, <text:s text:c="22"/>ул. Куйбышева, 29, 30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5">2 <text:span text:style-name="T1">кв. 2013 г.</text:span>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5">22</text:p>
          </table:table-cell>
          <table:table-cell table:style-name="Таблица1.B2" office:value-type="string">
            <text:p text:style-name="P10">Санитарная обрезка <text:s text:c="29"/>вяз 2 шт., п. Шоссейный, <text:s text:c="21"/>ул. Центральная, 26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5">3 <text:span text:style-name="T1">кв. 2013 г.</text:span>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5">23</text:p>
          </table:table-cell>
          <table:table-cell table:style-name="Таблица1.B2" office:value-type="string">
            <text:p text:style-name="P10">Инвентаризация зеленых насаждений <text:s/>г. Зерноград 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5">3 <text:span text:style-name="T1">кв. 2013 г.</text:span>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5">24</text:p>
          </table:table-cell>
          <table:table-cell table:style-name="Таблица1.B2" office:value-type="string">
            <text:p text:style-name="P10">Санитарная обрезка <text:s text:c="16"/>тополь 10 шт., г. Зерноград, <text:s text:c="16"/>ул. К. Маркса, 39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5">3 <text:span text:style-name="T1">кв. 2013 г.</text:span>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5">25</text:p>
          </table:table-cell>
          <table:table-cell table:style-name="Таблица1.B2" office:value-type="string">
            <text:p text:style-name="P10">Санитарная вырубка <text:s text:c="16"/>сухостой, г. Зерноград, <text:s text:c="23"/>ул. Ленина, 47, парк</text:p>
          </table:table-cell>
          <table:table-cell table:style-name="Таблица1.B2" office:value-type="string">
            <text:p text:style-name="P7">Администрация Зерноградского городского поселения</text:p>
          </table:table-cell>
          <table:table-cell table:style-name="Таблица1.B2" office:value-type="string">
            <text:p text:style-name="P5">4 <text:span text:style-name="T1">кв. 2013 г.</text:span></text:p>
          </table:table-cell>
          <table:table-cell table:style-name="Таблица1.B2" office:value-type="string">
            <text:p text:style-name="P7">Бюджет Зерноградского городского поселения</text:p>
          </table:table-cell>
          <table:table-cell table:style-name="Таблица1.F2" office:value-type="string">
            <text:p text:style-name="P5"/>
          </table:table-cell>
        </table:table-row>
      </table:table>
      <text:p text:style-name="P1"/>
      <text:p text:style-name="P3"/>
      <text:p text:style-name="P3"/>
      <text:p text:style-name="P3"><text:s text:c="42"/>Ведущий специалист <text:s text:c="44"/>Л.С. Маслова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12H28M30S</meta:editing-duration>
    <meta:editing-cycles>19</meta:editing-cycles>
    <meta:generator>OpenOffice.org/3.1$Win32 OpenOffice.org_project/310m19$Build-9420</meta:generator>
    <dc:date>2013-03-13T07:19:31.14</dc:date>
    <meta:print-date>2012-12-18T14:43:38.54</meta:print-date>
    <meta:document-statistic meta:table-count="1" meta:image-count="0" meta:object-count="0" meta:page-count="3" meta:paragraph-count="138" meta:word-count="596" meta:character-count="5877"/>
    <meta:user-defined meta:name="Info 1"/>
    <meta:user-defined meta:name="Info 2"/>
    <meta:user-defined meta:name="Info 3"/>
    <meta:user-defined meta:name="Info 4"/>
  </office:meta>
</office:document-meta>
</file>