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6.499cm" table:align="margins"/>
    </style:style>
    <style:style style:name="Таблица1.A" style:family="table-column">
      <style:table-column-properties style:column-width="1.402cm" style:rel-column-width="3468*"/>
    </style:style>
    <style:style style:name="Таблица1.B" style:family="table-column">
      <style:table-column-properties style:column-width="15.797cm" style:rel-column-width="39067*"/>
    </style:style>
    <style:style style:name="Таблица1.C" style:family="table-column">
      <style:table-column-properties style:column-width="3.651cm" style:rel-column-width="9031*"/>
    </style:style>
    <style:style style:name="Таблица1.D" style:family="table-column">
      <style:table-column-properties style:column-width="5.648cm" style:rel-column-width="13969*"/>
    </style:style>
    <style:style style:name="Таблица1.A1" style:family="table-cell">
      <style:table-cell-properties fo:padding="0.097cm" fo:border-left="0.018cm solid #000000" fo:border-right="none" fo:border-top="0.018cm solid #000000" fo:border-bottom="0.018cm solid #000000"/>
    </style:style>
    <style:style style:name="Таблица1.D1" style:family="table-cell">
      <style:table-cell-properties fo:padding="0.097cm" fo:border="0.018cm solid #000000"/>
    </style:style>
    <style:style style:name="Таблица1.A2" style:family="table-cell">
      <style:table-cell-properties fo:padding="0.097cm" fo:border-left="0.018cm solid #000000" fo:border-right="none" fo:border-top="none" fo:border-bottom="0.018cm solid #000000"/>
    </style:style>
    <style:style style:name="Таблица1.D2" style:family="table-cell">
      <style:table-cell-properties fo:padding="0.097cm" fo:border-left="0.018cm solid #000000" fo:border-right="0.018cm solid #000000" fo:border-top="none" fo:border-bottom="0.018cm solid #000000"/>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ru" fo:country="RU"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style>
    <style:style style:name="P5" style:family="paragraph" style:parent-style-name="Table_20_Contents">
      <style:text-properties fo:font-size="10.5pt" style:font-size-asian="10.5pt" style:font-size-complex="10.5pt"/>
    </style:style>
    <style:style style:name="P6" style:family="paragraph" style:parent-style-name="Table_20_Contents">
      <style:paragraph-properties fo:text-align="justify" style:justify-single-word="false"/>
      <style:text-properties fo:font-size="10.5pt" style:font-size-asian="10.5pt" style:font-size-complex="10.5pt"/>
    </style:style>
    <style:style style:name="P7"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8" style:family="paragraph" style:parent-style-name="Table_20_Contents">
      <style:paragraph-properties fo:text-align="justify" style:justify-single-word="false"/>
      <style:text-properties fo:font-size="12pt" style:font-size-asian="12pt" style:font-size-complex="12pt"/>
    </style:style>
    <style:style style:name="P9" style:family="paragraph" style:parent-style-name="Standard" style:list-style-name="L1"/>
    <style:style style:name="P10"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paragraph-properties fo:margin-left="0cm" fo:margin-right="0cm" fo:text-align="start" style:justify-single-word="false" fo:text-indent="18.15cm" style:auto-text-indent="false"/>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0.5pt" style:font-size-asian="10.5pt" style:font-size-complex="10.5pt"/>
    </style:style>
    <style:style style:name="T4" style:family="text">
      <style:text-properties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fo:font-size="9pt" fo:language="ru" fo:country="RU" fo:font-weight="normal" style:font-size-asian="9.44999980926514pt" style:font-weight-asian="normal" style:font-size-complex="10.8000001907349pt" style:font-weight-complex="normal"/>
    </style:style>
    <style:style style:name="T7" style:family="text">
      <style:text-properties fo:font-size="9pt" fo:language="ru" fo:country="RU" fo:font-weight="normal" style:font-size-asian="9pt" style:font-weight-asian="normal" style:font-size-complex="9pt" style:font-weight-complex="normal"/>
    </style:style>
    <style:style style:name="T8" style:family="text">
      <style:text-properties fo:font-size="9pt" fo:font-weight="normal" style:font-size-asian="9pt" style:font-weight-asian="normal" style:font-size-complex="9pt" style:font-weight-complex="normal"/>
    </style:style>
    <style:style style:name="T9" style:family="text">
      <style:text-properties fo:font-size="14pt" style:font-size-asian="14pt" style:font-size-complex="14pt"/>
    </style:style>
    <style:style style:name="T10" style:family="text">
      <style:text-properties style:font-name="Times New Roman1" fo:font-size="12pt" fo:font-weight="bold" style:font-size-asian="12pt" style:font-weight-asian="bold" style:font-size-complex="12pt" style:font-weight-complex="bold"/>
    </style:style>
    <style:style style:name="T11" style:family="text">
      <style:text-properties fo:font-weight="normal" style:font-weight-asian="normal" style:font-weight-complex="normal"/>
    </style:style>
    <text:list-style style:name="L1">
      <text:list-level-style-number text:level="1" text:style-name="Numbering_20_Symbols" style:num-suffix="." style:num-format="1" text:start-value="20">
        <style:list-level-properties text:min-label-width="0.635cm"/>
      </text:list-level-style-number>
      <text:list-level-style-number text:level="2" text:style-name="Numbering_20_Symbols" style:num-format="1" text:start-value="11" text:display-levels="2">
        <style:list-level-properties text:space-before="6.879cm" text:min-label-width="0.635cm"/>
      </text:list-level-style-number>
      <text:list-level-style-number text:level="3" style:num-suffix="." style:num-format="1" text:display-levels="3">
        <style:list-level-properties text:space-before="7.514cm" text:min-label-width="0.635cm"/>
      </text:list-level-style-number>
      <text:list-level-style-number text:level="4" style:num-suffix="." style:num-format="1" text:display-levels="4">
        <style:list-level-properties text:space-before="8.149cm" text:min-label-width="0.635cm"/>
      </text:list-level-style-number>
      <text:list-level-style-number text:level="5" style:num-suffix="." style:num-format="1" text:display-levels="5">
        <style:list-level-properties text:space-before="8.784cm" text:min-label-width="0.635cm"/>
      </text:list-level-style-number>
      <text:list-level-style-number text:level="6" style:num-suffix="." style:num-format="1" text:display-levels="6">
        <style:list-level-properties text:space-before="9.419cm" text:min-label-width="0.635cm"/>
      </text:list-level-style-number>
      <text:list-level-style-number text:level="7" style:num-suffix="." style:num-format="1" text:display-levels="7">
        <style:list-level-properties text:space-before="10.054cm" text:min-label-width="0.635cm"/>
      </text:list-level-style-number>
      <text:list-level-style-number text:level="8" style:num-suffix="." style:num-format="1" text:display-levels="8">
        <style:list-level-properties text:space-before="10.689cm" text:min-label-width="0.635cm"/>
      </text:list-level-style-number>
      <text:list-level-style-number text:level="9" style:num-suffix="." style:num-format="1" text:display-levels="9">
        <style:list-level-properties text:space-before="11.324cm" text:min-label-width="0.635cm"/>
      </text:list-level-style-number>
      <text:list-level-style-number text:level="10" style:num-suffix="." style:num-format="1" text:display-levels="10">
        <style:list-level-properties text:space-before="11.959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130477" text:style-name="L1">
        <text:list-header>
          <text:p text:style-name="P9"/>
        </text:list-header>
      </text:list>
      <text:p text:style-name="P15"><text:span text:style-name="T5">Приложение</text:span></text:p>
      <text:p text:style-name="P15"><text:span text:style-name="T5">к постановлению</text:span><text:span text:style-name="T11"> Администрации</text:span></text:p>
      <text:p text:style-name="P15"><text:span text:style-name="T11">Зерноградского городского поселения </text:span></text:p>
      <text:p text:style-name="P15"><text:span text:style-name="T5">от 24.06.2010г. № 689 </text:span><text:s text:c="2"/></text:p>
      <text:p text:style-name="P10"/>
      <text:p text:style-name="P3"><text:span text:style-name="T9">КОМПЛЕКСНЫЙ ПЛАН</text:span></text:p>
      <text:p text:style-name="P4"><text:span text:style-name="T1">мероприятий </text:span><text:span text:style-name="T10">по противодействию возникновения и распространения  африканской чумы свиней </text:span><text:span text:style-name="T1"><text:s/>на территории </text:span></text:p>
      <text:p text:style-name="P3">Зерноградского городского поселения на 2010 год</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text:s text:c="5"/>№</text:p>
            <text:p text:style-name="P5"><text:s text:c="4"/>п/п</text:p>
          </table:table-cell>
          <table:table-cell table:style-name="Таблица1.A1" office:value-type="string">
            <text:p text:style-name="P5"><text:s text:c="56"/>Наименование <text:s/>мероприятия</text:p>
          </table:table-cell>
          <table:table-cell table:style-name="Таблица1.A1" office:value-type="string">
            <text:p text:style-name="P5"><text:s text:c="13"/>Сроки</text:p>
            <text:p text:style-name="P5"><text:s text:c="9"/>исполнения</text:p>
          </table:table-cell>
          <table:table-cell table:style-name="Таблица1.D1" office:value-type="string">
            <text:p text:style-name="P5"><text:s text:c="4"/>Ответственный исполнитель</text:p>
          </table:table-cell>
        </table:table-row>
        <table:table-row>
          <table:table-cell table:style-name="Таблица1.A2" office:value-type="string">
            <text:p text:style-name="P5"><text:s text:c="6"/>1</text:p>
          </table:table-cell>
          <table:table-cell table:style-name="Таблица1.A2" office:value-type="string">
            <text:p text:style-name="P5"><text:s text:c="87"/>2</text:p>
          </table:table-cell>
          <table:table-cell table:style-name="Таблица1.A2" office:value-type="string">
            <text:p text:style-name="P5"><text:s text:c="18"/>3</text:p>
          </table:table-cell>
          <table:table-cell table:style-name="Таблица1.D2" office:value-type="string">
            <text:p text:style-name="P5"><text:s text:c="26"/>4</text:p>
          </table:table-cell>
        </table:table-row>
        <table:table-row>
          <table:table-cell table:style-name="Таблица1.A2" office:value-type="string">
            <text:p text:style-name="P7"><text:s text:c="6"/>1.</text:p>
          </table:table-cell>
          <table:table-cell table:style-name="Таблица1.A2" office:value-type="string">
            <text:p text:style-name="P7"><text:s text:c="4"/>Мероприятия по предупреждению возникновения <text:span text:style-name="T4">африканской </text:span>чумы свиней</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3"/>1.1.</text:p>
          </table:table-cell>
          <table:table-cell table:style-name="Таблица1.A2" office:value-type="string">
            <text:p text:style-name="P6"><text:s text:c="2"/>Перевести все свиноводческие хозяйства <text:s/>на территории Зерноградского городского поселения на режим работы “закрытых предприятий”.</text:p>
          </table:table-cell>
          <table:table-cell table:style-name="Таблица1.A2" office:value-type="string">
            <text:p text:style-name="P6"><text:s text:c="5"/>Немедленно и</text:p>
            <text:p text:style-name="P6"><text:s text:c="8"/>постоянно</text:p>
          </table:table-cell>
          <table:table-cell table:style-name="Таблица1.D2" office:value-type="string">
            <text:p text:style-name="P6"><text:s text:c="2"/>Руководители с/х предприятий,</text:p>
            <text:p text:style-name="P6"><text:s text:c="16"/>КФХ, ЛПХ</text:p>
          </table:table-cell>
        </table:table-row>
        <table:table-row>
          <table:table-cell table:style-name="Таблица1.A2" office:value-type="string">
            <text:p text:style-name="P6"><text:s text:c="3"/>1.2.</text:p>
          </table:table-cell>
          <table:table-cell table:style-name="Таблица1.A2" office:value-type="string">
            <text:p text:style-name="P6"><text:s text:c="2"/>Запретить выгульное содержание свиней в подворьях частного сектора и свиноводческих фермах.</text:p>
          </table:table-cell>
          <table:table-cell table:style-name="Таблица1.A2" office:value-type="string">
            <text:p text:style-name="P6"><text:s text:c="5"/>Немедленно и</text:p>
            <text:p text:style-name="P6"><text:s text:c="7"/>постоянно</text:p>
          </table:table-cell>
          <table:table-cell table:style-name="Таблица1.D2" office:value-type="string">
            <text:p text:style-name="P6"><text:s/>Глава <text:s/>городского поселения</text:p>
          </table:table-cell>
        </table:table-row>
        <table:table-row>
          <table:table-cell table:style-name="Таблица1.A2" office:value-type="string">
            <text:p text:style-name="P6"><text:s text:c="3"/>1.3.</text:p>
          </table:table-cell>
          <table:table-cell table:style-name="Таблица1.A2" office:value-type="string">
            <text:p text:style-name="P6"><text:s text:c="3"/>Не допускать скармливание свинопоголовью пищевых отходов и приготовляемых кормов без их термической обработки.</text:p>
          </table:table-cell>
          <table:table-cell table:style-name="Таблица1.A2" office:value-type="string">
            <text:p text:style-name="P6"><text:s text:c="7"/>Постоянно</text:p>
          </table:table-cell>
          <table:table-cell table:style-name="Таблица1.D2" office:value-type="string">
            <text:p text:style-name="P6"><text:s/>Руководители с/х предприятий,</text:p>
            <text:p text:style-name="P6"><text:s text:c="14"/>КФХ, ЛПХ</text:p>
          </table:table-cell>
        </table:table-row>
        <table:table-row>
          <table:table-cell table:style-name="Таблица1.A2" office:value-type="string">
            <text:p text:style-name="P8"><text:s text:c="3"/><text:span text:style-name="T3">1.4.</text:span></text:p>
          </table:table-cell>
          <table:table-cell table:style-name="Таблица1.A2" office:value-type="string">
            <text:p text:style-name="P6"><text:s/>Запретить убой животных вне специализированных убойных пунктов. Убой производить с разрешения ветеринарного врача.</text:p>
          </table:table-cell>
          <table:table-cell table:style-name="Таблица1.A2" office:value-type="string">
            <text:p text:style-name="P6"><text:s text:c="6"/>Немедленно и</text:p>
            <text:p text:style-name="P6"><text:s text:c="7"/>постоянно</text:p>
          </table:table-cell>
          <table:table-cell table:style-name="Таблица1.D2" office:value-type="string">
            <text:p text:style-name="P6"><text:span text:style-name="T3"><text:s/>Глава городского</text:span>поселения,</text:p>
            <text:p text:style-name="P6"><text:s text:c="3"/>руководители с/х предприятий,</text:p>
            <text:p text:style-name="P6"><text:s text:c="16"/>КФХ, ЛПХ</text:p>
          </table:table-cell>
        </table:table-row>
        <table:table-row>
          <table:table-cell table:style-name="Таблица1.A2" office:value-type="string">
            <text:p text:style-name="P6"><text:s text:c="3"/>1.5.</text:p>
          </table:table-cell>
          <table:table-cell table:style-name="Таблица1.A2" office:value-type="string">
            <text:p text:style-name="P6"><text:s text:c="2"/>Проводить регулярное наблюдение за клиническим состоянием <text:s/>поголовья. </text:p>
          </table:table-cell>
          <table:table-cell table:style-name="Таблица1.A2" office:value-type="string">
            <text:p text:style-name="P6"><text:s text:c="7"/>Постоянно</text:p>
          </table:table-cell>
          <table:table-cell table:style-name="Таблица1.D2" office:value-type="string">
            <text:p text:style-name="P6"><text:s text:c="7"/>Владельцы животных</text:p>
            <text:p text:style-name="P6"/>
          </table:table-cell>
        </table:table-row>
        <table:table-row>
          <table:table-cell table:style-name="Таблица1.A2" office:value-type="string">
            <text:p text:style-name="P6"><text:s text:c="3"/>1.6.</text:p>
          </table:table-cell>
          <table:table-cell table:style-name="Таблица1.A2" office:value-type="string">
            <text:p text:style-name="P6"><text:s text:c="2"/>Проводить регулярную обработкы свиней, помещений где они содержатся, от клещей и других кровососущих насекомых..</text:p>
          </table:table-cell>
          <table:table-cell table:style-name="Таблица1.A2" office:value-type="string">
            <text:p text:style-name="P6"><text:s text:c="7"/>Постоянно</text:p>
          </table:table-cell>
          <table:table-cell table:style-name="Таблица1.D2" office:value-type="string">
            <text:p text:style-name="P6"><text:s text:c="2"/>Руководители с/х предприятий,</text:p>
            <text:p text:style-name="P6"><text:s text:c="14"/>КФХ, ЛПХ</text:p>
          </table:table-cell>
        </table:table-row>
        <table:table-row>
          <table:table-cell table:style-name="Таблица1.A2" office:value-type="string">
            <text:p text:style-name="P6"><text:s text:c="3"/>1.7.</text:p>
          </table:table-cell>
          <table:table-cell table:style-name="Таблица1.A2" office:value-type="string">
            <text:p text:style-name="P6"><text:s text:c="2"/>Организовать перепись и учёт свинопоголовья в населённых пунктах поселения, с/х предприятиях и КФХ</text:p>
          </table:table-cell>
          <table:table-cell table:style-name="Таблица1.A2" office:value-type="string">
            <text:p text:style-name="P6"><text:s text:c="5"/>До 15.07.2010 г.</text:p>
          </table:table-cell>
          <table:table-cell table:style-name="Таблица1.D2" office:value-type="string">
            <text:p text:style-name="P6"><text:s/>Глава Зерноградского городского</text:p>
            <text:p text:style-name="P6"><text:s text:c="2"/>поселения, <text:s/>руководители <text:s/>с/х</text:p>
            <text:p text:style-name="P6"><text:s text:c="2"/>предприятий</text:p>
          </table:table-cell>
        </table:table-row>
        <table:table-row>
          <table:table-cell table:style-name="Таблица1.A2" office:value-type="string">
            <text:p text:style-name="P6"><text:s text:c="3"/>1.8.</text:p>
          </table:table-cell>
          <table:table-cell table:style-name="Таблица1.A2" office:value-type="string">
            <text:p text:style-name="P6"><text:s text:c="2"/>Создать <text:s/>ветеринарно-санитарный отряд для возможного выполнения задач по проведения захоронения павших и убитых свиней, дезинфекционных, дезинсекционных, дезакариционных и других неотложных работ под руководством районной комиссии по борьбе с заболеванием африканской чумой свиней. </text:p>
            <text:p text:style-name="P6"><text:soft-page-break/></text:p>
          </table:table-cell>
          <table:table-cell table:style-name="Таблица1.A2" office:value-type="string">
            <text:p text:style-name="P6"><text:s text:c="3"/>На время установ-</text:p>
            <text:p text:style-name="P6"><text:s text:c="2"/>ленного карантина </text:p>
          </table:table-cell>
          <table:table-cell table:style-name="Таблица1.D2" office:value-type="string">
            <text:p text:style-name="P6">Глава Зерноградского городского</text:p>
            <text:p text:style-name="P6"><text:s/>поселения, гл.ветврач района,</text:p>
            <text:p text:style-name="P6"><text:s/>руководители с/х предприятий.</text:p>
            <text:p text:style-name="P6"/>
          </table:table-cell>
        </table:table-row>
        <table:table-row>
          <table:table-cell table:style-name="Таблица1.A2" office:value-type="string">
            <text:p text:style-name="P6"><text:s text:c="5"/>1</text:p>
          </table:table-cell>
          <table:table-cell table:style-name="Таблица1.A2" office:value-type="string">
            <text:p text:style-name="P6"><text:s text:c="80"/>2</text:p>
          </table:table-cell>
          <table:table-cell table:style-name="Таблица1.A2" office:value-type="string">
            <text:p text:style-name="P6"><text:s text:c="17"/>3</text:p>
          </table:table-cell>
          <table:table-cell table:style-name="Таблица1.D2" office:value-type="string">
            <text:p text:style-name="P6"><text:s text:c="26"/>4</text:p>
          </table:table-cell>
        </table:table-row>
        <table:table-row>
          <table:table-cell table:style-name="Таблица1.A2" office:value-type="string">
            <text:p text:style-name="P6"><text:s text:c="3"/>1.9</text:p>
          </table:table-cell>
          <table:table-cell table:style-name="Таблица1.A2" office:value-type="string">
            <text:p text:style-name="P6"><text:s text:c="2"/>Создать специальныю группу для проведения противоэпизоотических и профилактических мероприятий в период эпизоотии африканской чумы свиней на территории Зерноградского городского поселения в составе:</text:p>
            <text:p text:style-name="P6"><text:s text:c="9"/>руководитель <text:s/>–Платонов А.И.;</text:p>
            <text:p text:style-name="P6"/>
            <text:p text:style-name="P6"><text:s text:c="9"/>рабочий состав : <text:s/>- <text:s/>частковый уполномоченный милиции (по согл. с ОВД);</text:p>
            <text:p text:style-name="P6"><text:s text:c="39"/>- <text:s/>ветеринарные специалисты – 5 человек;</text:p>
            <text:p text:style-name="P6"><text:s text:c="39"/>- <text:s/>рабочие в очаге эпизоотии – 4 чел. (МУП “Чистый город”);</text:p>
            <text:p text:style-name="P6"><text:span text:style-name="T3"><text:s text:c="6"/></text:span><text:s text:c="3"/>выделяемая техника: <text:s/>от <text:s/>ОАО ОПХ “Экспериментальное” - <text:s/>бульдозер;</text:p>
            <text:p text:style-name="P6"><text:s text:c="45"/>от <text:s/>ГНУ ВНИИЗК им <text:s/>И.Г.Калиненко - <text:s/>трактор с тележкой</text:p>
          </table:table-cell>
          <table:table-cell table:style-name="Таблица1.A2" office:value-type="string">
            <text:p text:style-name="P6"><text:s text:c="9"/>До 15.07.2010 г.</text:p>
          </table:table-cell>
          <table:table-cell table:style-name="Таблица1.D2" office:value-type="string">
            <text:p text:style-name="P6"><text:s text:c="3"/>Платонов А.И.,</text:p>
            <text:p text:style-name="P6"><text:s text:c="3"/>Ливенцов А.И.</text:p>
            <text:p text:style-name="P6"><text:s text:c="3"/>Быстров С.Ю.</text:p>
            <text:p text:style-name="P6"><text:s text:c="3"/>Коломийцев Н.Н.</text:p>
            <text:p text:style-name="P6"><text:s text:c="3"/>Алабушев А.В.</text:p>
          </table:table-cell>
        </table:table-row>
        <table:table-row>
          <table:table-cell table:style-name="Таблица1.A2" office:value-type="string">
            <text:p text:style-name="P6"><text:s text:c="2"/>1.10.</text:p>
          </table:table-cell>
          <table:table-cell table:style-name="Таблица1.A2" office:value-type="string">
            <text:p text:style-name="P6"><text:s text:c="3"/>Группу оснастить за счёт средств резервного фонда спецодеждой, спецобувью, очками. резиновыми перчатками, средствами соблюдения личной гигиены (мыло, полотенце, индивидуальная аптечка). Дез.средства, ГСМ, оплату труда работников групп осуществлять за счёт предприятий выделяющих силы и средства.</text:p>
          </table:table-cell>
          <table:table-cell table:style-name="Таблица1.A2" office:value-type="string">
            <text:p text:style-name="P6"><text:s text:c="4"/>В течение месяца</text:p>
            <text:p text:style-name="P6"><text:s text:c="2"/>(в случае установ-</text:p>
            <text:p text:style-name="P6"><text:s text:c="3"/>ления карантина - </text:p>
            <text:p text:style-name="P6"><text:s text:c="7"/>немедленно)</text:p>
          </table:table-cell>
          <table:table-cell table:style-name="Таблица1.D2" office:value-type="string">
            <text:p text:style-name="P6"><text:s text:c="2"/>Глава городского поселения,</text:p>
            <text:p text:style-name="P6"><text:s text:c="2"/>руководители предприятий,</text:p>
            <text:p text:style-name="P6"><text:s text:c="2"/>ветеринарная служба</text:p>
          </table:table-cell>
        </table:table-row>
        <table:table-row>
          <table:table-cell table:style-name="Таблица1.A2" office:value-type="string">
            <text:p text:style-name="P7"><text:s text:c="5"/></text:p>
          </table:table-cell>
          <table:table-cell table:style-name="Таблица1.A2" office:value-type="string">
            <text:p text:style-name="P7"><text:s text:c="3"/>Мероприятия в предэпизооический период</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2"/>1.11.</text:p>
          </table:table-cell>
          <table:table-cell table:style-name="Таблица1.A2" office:value-type="string">
            <text:p text:style-name="P6"><text:s/>Запретить ввоз на территорию Зерноградского городского поселения домашних и диких животных, птицу. Продукцию их убоя и корма всех видов с территорий, неблагополучных по заболеванию африканской чумой свиней</text:p>
          </table:table-cell>
          <table:table-cell table:style-name="Таблица1.A2" office:value-type="string">
            <text:p text:style-name="P6"><text:s text:c="6"/>Постоянно</text:p>
          </table:table-cell>
          <table:table-cell table:style-name="Таблица1.D2" office:value-type="string">
            <text:p text:style-name="P6"><text:s/>Главн. Госветинспктор района,</text:p>
            <text:p text:style-name="P6"><text:s/>Глава городского поселения</text:p>
          </table:table-cell>
        </table:table-row>
        <table:table-row>
          <table:table-cell table:style-name="Таблица1.A2" office:value-type="string">
            <text:p text:style-name="P6"><text:s text:c="2"/>1.12.</text:p>
          </table:table-cell>
          <table:table-cell table:style-name="Таблица1.A2" office:value-type="string">
            <text:p text:style-name="P6"><text:s/>Организовать широкое информирование населения Зерноградского городского поселения, руководителей предприятий, учреждений и организаций о возникшей опасности для свинопоголовья и мерах по предотвращению заноса вируса болезни на территорию поселения.</text:p>
          </table:table-cell>
          <table:table-cell table:style-name="Таблица1.A2" office:value-type="string">
            <text:p text:style-name="P6"><text:s text:c="6"/>Постоянно</text:p>
          </table:table-cell>
          <table:table-cell table:style-name="Таблица1.D2" office:value-type="string">
            <text:p text:style-name="P6"><text:s/>Россельхознадзор,</text:p>
            <text:p text:style-name="P6"><text:s/>Глава городского поселения,</text:p>
            <text:p text:style-name="P6">руководители предприятий, СМИ</text:p>
          </table:table-cell>
        </table:table-row>
        <table:table-row>
          <table:table-cell table:style-name="Таблица1.A2" office:value-type="string">
            <text:p text:style-name="P7"><text:s text:c="5"/>2.</text:p>
          </table:table-cell>
          <table:table-cell table:style-name="Таблица1.A2" office:value-type="string">
            <text:p text:style-name="P7"><text:s text:c="3"/>Мероприятия, проводимые при подозрении на заболевание свиней африканской чумой</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3"/>2.1.</text:p>
          </table:table-cell>
          <table:table-cell table:style-name="Таблица1.A2" office:value-type="string">
            <text:p text:style-name="P6"><text:s text:c="2"/>Немедленная изоляция больных и подозрительных по заболеванию свиней в том же помещении, в котором они содержались в момент заболевания.</text:p>
          </table:table-cell>
          <table:table-cell table:style-name="Таблица1.A2" office:value-type="string">
            <text:p text:style-name="P6"><text:s text:c="4"/>Немедленно, <text:s/>с </text:p>
            <text:p text:style-name="P6"><text:s/>сообщением в вет.</text:p>
            <text:p text:style-name="P6"><text:s text:c="4"/>службу</text:p>
          </table:table-cell>
          <table:table-cell table:style-name="Таблица1.D2" office:value-type="string">
            <text:p text:style-name="P6"><text:s text:c="2"/>Владельцы животных в хозяйс-</text:p>
            <text:p text:style-name="P6"><text:s/>твах всех форм собственности</text:p>
          </table:table-cell>
        </table:table-row>
        <table:table-row>
          <table:table-cell table:style-name="Таблица1.A2" office:value-type="string">
            <text:p text:style-name="P6"><text:s text:c="3"/>2.2.</text:p>
          </table:table-cell>
          <table:table-cell table:style-name="Таблица1.A2" office:value-type="string">
            <text:p text:style-name="P6"><text:s text:c="2"/>В случае получения информации о подозрении <text:s/>на заболевание свиней, с синдромами характерными для АЧС, немедленно информировать ветеринарную инспекцию. Организовать содействие работе оперативной группы ветспециалистов в выявленном очаге заболевания. Установленным порядком проинформировать Главу Зерноградского района, ДПЧС Ростовской области.</text:p>
          </table:table-cell>
          <table:table-cell table:style-name="Таблица1.A2" office:value-type="string">
            <text:p text:style-name="P6"><text:s text:c="2"/>Немедленно при </text:p>
            <text:p text:style-name="P6"><text:s/>подозрении на АЧС</text:p>
            <text:p text:style-name="P6"><text:s/></text:p>
          </table:table-cell>
          <table:table-cell table:style-name="Таблица1.D2" office:value-type="string">
            <text:p text:style-name="P6"><text:s/>Глава городского поселения</text:p>
          </table:table-cell>
        </table:table-row>
        <table:table-row>
          <table:table-cell table:style-name="Таблица1.A2" office:value-type="string">
            <text:p text:style-name="P7"><text:s text:c="6"/>3.</text:p>
          </table:table-cell>
          <table:table-cell table:style-name="Таблица1.A2" office:value-type="string">
            <text:p text:style-name="P7"><text:s text:c="2"/>Мероприятия в период эпизоотии по ликвидации заболевания АЧС</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3"/>3.1.</text:p>
          </table:table-cell>
          <table:table-cell table:style-name="Таблица1.A2" office:value-type="string">
            <text:p text:style-name="P6"><text:s text:c="2"/>Подготовить проект постановления Главы Зерноградского городского поселения об объявлении хозяйства (подворья, фермы, нас. пункта, территории), в зависимости от обстановки,. <text:soft-page-break/>неблагополучным <text:s/>по заболеванию африканской чумой свиней и установлению карантина, <text:s/>опре-</text:p>
          </table:table-cell>
          <table:table-cell table:style-name="Таблица1.A2" office:value-type="string">
            <text:p text:style-name="P6"><text:s/>При установлении </text:p>
            <text:p text:style-name="P6"><text:s/>диагноза</text:p>
          </table:table-cell>
          <table:table-cell table:style-name="Таблица1.D2" office:value-type="string">
            <text:p text:style-name="P6"><text:s/>Глава городского поселения</text:p>
            <text:p text:style-name="P6"><text:s/>по представлению главного</text:p>
            <text:p text:style-name="P6"><text:soft-page-break/><text:s/>госветинспектора района </text:p>
          </table:table-cell>
        </table:table-row>
        <table:table-row>
          <table:table-cell table:style-name="Таблица1.A2" office:value-type="string">
            <text:p text:style-name="P6"><text:s text:c="4"/>1</text:p>
          </table:table-cell>
          <table:table-cell table:style-name="Таблица1.A2" office:value-type="string">
            <text:p text:style-name="P6"><text:s text:c="74"/>2</text:p>
          </table:table-cell>
          <table:table-cell table:style-name="Таблица1.A2" office:value-type="string">
            <text:p text:style-name="P6"><text:s text:c="17"/>3</text:p>
          </table:table-cell>
          <table:table-cell table:style-name="Таблица1.D2" office:value-type="string">
            <text:p text:style-name="P6"><text:s text:c="24"/>4</text:p>
          </table:table-cell>
        </table:table-row>
        <table:table-row>
          <table:table-cell table:style-name="Таблица1.A2" office:value-type="string">
            <text:p text:style-name="P6"/>
          </table:table-cell>
          <table:table-cell table:style-name="Таблица1.A2" office:value-type="string">
            <text:p text:style-name="P6"><text:s/>деление границ эпизоотического очага и границ 1-й и 2-й угрожаемых зон.</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2"/>3.2</text:p>
          </table:table-cell>
          <table:table-cell table:style-name="Таблица1.A2" office:value-type="string">
            <text:p text:style-name="P6"><text:s/>В карантинных дворах, хозяйствах,населённых пунктах и территориях запретить:</text:p>
            <text:p text:style-name="P6"><text:s text:c="4"/>- ввод и ввоз на их территорию, вывод и вывоз за её пределы животных всех видов, в т.ч. птицы;</text:p>
            <text:p text:style-name="P6"><text:s text:c="6"/>- заготовку в них и вывоз с их территории подуктов и сырья животного происхождения;</text:p>
            <text:p text:style-name="P6"><text:s text:c="6"/>- вывоз с их территорий продукции растениеводства; </text:p>
            <text:p text:style-name="P6"><text:s text:c="6"/>- вход на неблагополучную территорию, где находились больные животные до обнаружения</text:p>
            <text:p text:style-name="P6"><text:s/>заболевания, въезд на её территорию транспорта и перегруппировку свинопоголовья;</text:p>
            <text:p text:style-name="P6"><text:s text:c="6"/>- торговлю <text:s/>животными и продуктами животного происхождения на рынках и других местах, проведение сельскохозяйственных ярмарок, выставок(аукционов), и иных мероприятий связанных со скоплением людей и животных.</text:p>
            <text:p text:style-name="P6"><text:s text:c="2"/>На время карантина ограничивают въезд на карантинируемую территорию , а также выезд с этой территории. <text:s text:c="4"/></text:p>
          </table:table-cell>
          <table:table-cell table:style-name="Таблица1.A2" office:value-type="string">
            <text:p text:style-name="P6"><text:s text:c="2"/>При установлении</text:p>
            <text:p text:style-name="P6"><text:s text:c="8"/>карантина</text:p>
          </table:table-cell>
          <table:table-cell table:style-name="Таблица1.D2" office:value-type="string">
            <text:p text:style-name="P6"><text:s/>Главн. госветинспектор района,</text:p>
            <text:p text:style-name="P6"><text:s/>Глава городского поселения</text:p>
          </table:table-cell>
        </table:table-row>
        <table:table-row>
          <table:table-cell table:style-name="Таблица1.A2" office:value-type="string">
            <text:p text:style-name="P6"/>
          </table:table-cell>
          <table:table-cell table:style-name="Таблица1.A2" office:value-type="string">
            <text:p text:style-name="P6"><text:s text:c="2"/><text:span text:style-name="T4">Мероприятия в эпизоотическом очаге:</text:span></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3"/>3.3.</text:p>
          </table:table-cell>
          <table:table-cell table:style-name="Таблица1.A2" office:value-type="string">
            <text:p text:style-name="P6"><text:s text:c="2"/>Вылелить технику и необходимое количество обслуживающего персонала, который оставляют на территории очага до ликвидации в нём болезни.</text:p>
          </table:table-cell>
          <table:table-cell table:style-name="Таблица1.A2" office:value-type="string">
            <text:p text:style-name="P6"><text:s text:c="5"/>Немедленно</text:p>
          </table:table-cell>
          <table:table-cell table:style-name="Таблица1.D2" office:value-type="string">
            <text:p text:style-name="P6">Руководители с/х предприятий,</text:p>
            <text:p text:style-name="P6"><text:s/>КФХ, ЛПХ</text:p>
          </table:table-cell>
        </table:table-row>
        <table:table-row>
          <table:table-cell table:style-name="Таблица1.A2" office:value-type="string">
            <text:p text:style-name="P6"><text:s text:c="3"/>3.4.</text:p>
          </table:table-cell>
          <table:table-cell table:style-name="Таблица1.A2" office:value-type="string">
            <text:p text:style-name="P6"><text:s text:c="2"/>Организовать уничтожение бескровным методом всех находящихся в эпизоотическом очаге свиней. Трупы убитых и павших <text:s/>животных, навоз, остатки кормов, тару, малоценный инвентарь, ветхие изгороди , перегородки, и т.п. сжигают на месте.</text:p>
            <text:p text:style-name="P6"><text:s text:c="3"/>При невозможности сжигания на месте трупы свиней закапывают в траншеи, глубиной не менее 2 м, вырытые вблизи эпизоотического очага. Перед захоронением, непосредственно в траншее, вскрывают брюшные полости трупов и затем пересыпают их хлорной известью. В течение не менее 1 года <text:s/>вблизи места захоронения утилизированных свиней запрещается проведение земляных работ. </text:p>
          </table:table-cell>
          <table:table-cell table:style-name="Таблица1.A2" office:value-type="string">
            <text:p text:style-name="P6"><text:s/>При возникновении </text:p>
            <text:p text:style-name="P6"><text:s/>очага эпизоотии</text:p>
          </table:table-cell>
          <table:table-cell table:style-name="Таблица1.D2" office:value-type="string">
            <text:p text:style-name="P6"><text:s/>Руководители с/х предприятий,</text:p>
            <text:p text:style-name="P6"><text:s/>ветеринарный отряд районной СББЖ</text:p>
          </table:table-cell>
        </table:table-row>
        <table:table-row>
          <table:table-cell table:style-name="Таблица1.A2" office:value-type="string">
            <text:p text:style-name="P6"><text:s text:c="3"/>3.5.</text:p>
          </table:table-cell>
          <table:table-cell table:style-name="Таблица1.A2" office:value-type="string">
            <text:p text:style-name="P6"><text:s/>Трупы грызунов собранные после дератизации в очаге эпизоотии собирают и сжигают.</text:p>
          </table:table-cell>
          <table:table-cell table:style-name="Таблица1.A2" office:value-type="string">
            <text:p text:style-name="P6"><text:s text:c="12"/>__ “ __</text:p>
          </table:table-cell>
          <table:table-cell table:style-name="Таблица1.D2" office:value-type="string">
            <text:p text:style-name="P6"><text:s/>Руководители с/х предприятий,</text:p>
            <text:p text:style-name="P6"><text:s/>ветеринарный отряд районной </text:p>
            <text:p text:style-name="P6"><text:s/>СББЖ</text:p>
          </table:table-cell>
        </table:table-row>
        <table:table-row>
          <table:table-cell table:style-name="Таблица1.A2" office:value-type="string">
            <text:p text:style-name="P6"><text:s text:c="4"/>3.6.</text:p>
          </table:table-cell>
          <table:table-cell table:style-name="Таблица1.A2" office:value-type="string">
            <text:p text:style-name="P6"><text:s/>Провести 3-х <text:s/>кратную дезинфекцию мест, <text:s/>где содержались больные животные, в соответствии с рекомендациями и под непосредственным контролем специалистов ветеринарной службы :</text:p>
            <text:p text:style-name="P6"><text:s text:c="4"/>1-ю – сразу после уничтожения животных;</text:p>
            <text:p text:style-name="P6"><text:s text:c="3"/>2-ю – после разборки и сожжения загородок и инвентаря и проведения механической очистки мест содержания уничтоженных свиней;</text:p>
            <text:p text:style-name="P6"><text:s text:c="4"/>3-ю – перед снятием карантина.</text:p>
            <text:p text:style-name="P6"><text:s/>Одновременнос первой дезинфекцией провести дезинсекцию, дератизацию и дезакаризацию в согласно инструкций. </text:p>
            <text:p text:style-name="P6"><text:soft-page-break/></text:p>
          </table:table-cell>
          <table:table-cell table:style-name="Таблица1.A2" office:value-type="string">
            <text:p text:style-name="P6"><text:s text:c="5"/></text:p>
            <text:p text:style-name="P6"><text:s text:c="12"/>__ “ __</text:p>
          </table:table-cell>
          <table:table-cell table:style-name="Таблица1.D2" office:value-type="string">
            <text:p text:style-name="P6"><text:s text:c="2"/>Руководители с/х предприятий,</text:p>
            <text:p text:style-name="P6"><text:s text:c="2"/>дезинфекционный и ветеринар-</text:p>
            <text:p text:style-name="P6"><text:s text:c="2"/>ный отряды районной СББЖ</text:p>
          </table:table-cell>
        </table:table-row>
        <table:table-row>
          <table:table-cell table:style-name="Таблица1.A2" office:value-type="string">
            <text:p text:style-name="P6"><text:s text:c="5"/>1</text:p>
          </table:table-cell>
          <table:table-cell table:style-name="Таблица1.A2" office:value-type="string">
            <text:p text:style-name="P6"><text:s text:c="78"/>2</text:p>
          </table:table-cell>
          <table:table-cell table:style-name="Таблица1.A2" office:value-type="string">
            <text:p text:style-name="P6"><text:s text:c="18"/>3</text:p>
          </table:table-cell>
          <table:table-cell table:style-name="Таблица1.D2" office:value-type="string">
            <text:p text:style-name="P6"><text:s text:c="23"/>4</text:p>
          </table:table-cell>
        </table:table-row>
        <table:table-row>
          <table:table-cell table:style-name="Таблица1.A2" office:value-type="string">
            <text:p text:style-name="P7"><text:s text:c="5"/>4.</text:p>
          </table:table-cell>
          <table:table-cell table:style-name="Таблица1.A2" office:value-type="string">
            <text:p text:style-name="P7"><text:s text:c="4"/>Мероприятия в первой угрожаемой зоне</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3"/>4.1.</text:p>
          </table:table-cell>
          <table:table-cell table:style-name="Таблица1.A2" office:value-type="string">
            <text:p text:style-name="P6"><text:s/>Немедленно взять на учёт <text:s/>свиней в хозяйствах всех форм собственности. Письменно предупредить руководителей хозяйств-владельцев свиней, о <text:s/>запрещении их продажи, перемещения, <text:s/>выпуска из помещений и <text:s/>самовольного убоя . </text:p>
          </table:table-cell>
          <table:table-cell table:style-name="Таблица1.A2" office:value-type="string">
            <text:p text:style-name="P6"><text:s/>В период эпизоотии</text:p>
          </table:table-cell>
          <table:table-cell table:style-name="Таблица1.D2" office:value-type="string">
            <text:p text:style-name="P6"><text:s/>Глава городского поселения,</text:p>
            <text:p text:style-name="P6"><text:s/>госуд. ветеринарнаяслужба</text:p>
          </table:table-cell>
        </table:table-row>
        <table:table-row>
          <table:table-cell table:style-name="Таблица1.A2" office:value-type="string">
            <text:p text:style-name="P6"><text:s text:c="3"/>4.2.</text:p>
          </table:table-cell>
          <table:table-cell table:style-name="Таблица1.A2" office:value-type="string">
            <text:p text:style-name="P6"><text:s/>В кратчайший срок закупить у населения всех свиней и направить их для убоя на ближайшие мясокомбинаты или оборудованные <text:s/>убойные пункты, определённые специальной комиссией.</text:p>
            <text:p text:style-name="P6"><text:s/>Мясо и другие продукты убоя свиней перерабатываются на на вареные, варёно-копчёные сорта колбас или консервы. Выработанная продукция используется в пределах неблагополучной административной территории.</text:p>
          </table:table-cell>
          <table:table-cell table:style-name="Таблица1.A2" office:value-type="string">
            <text:p text:style-name="P6"><text:s text:c="10"/></text:p>
            <text:p text:style-name="P6"><text:s text:c="10"/>__ “ __</text:p>
          </table:table-cell>
          <table:table-cell table:style-name="Таблица1.D2" office:value-type="string">
            <text:p text:style-name="P6"><text:s/>Специальная комиссия,</text:p>
            <text:p text:style-name="P6"><text:s/>Глава городского поселения.</text:p>
          </table:table-cell>
        </table:table-row>
        <table:table-row>
          <table:table-cell table:style-name="Таблица1.A2" office:value-type="string">
            <text:p text:style-name="P6"><text:s text:c="3"/>4.3.</text:p>
          </table:table-cell>
          <table:table-cell table:style-name="Таблица1.A2" office:value-type="string">
            <text:p text:style-name="P6"><text:s/>Убой свиней в первой угрожаемой зоне проводят с соблюдением ветеринарно-санитарных, правил <text:s/>исключающих распространение вируса. </text:p>
          </table:table-cell>
          <table:table-cell table:style-name="Таблица1.A2" office:value-type="string">
            <text:p text:style-name="P6"><text:s text:c="10"/>__ “ __</text:p>
          </table:table-cell>
          <table:table-cell table:style-name="Таблица1.D2" office:value-type="string">
            <text:p text:style-name="P6"><text:s/>Владельцы свинопоголовья,</text:p>
            <text:p text:style-name="P6"><text:s/>специалисты ветслужбы.</text:p>
          </table:table-cell>
        </table:table-row>
        <table:table-row>
          <table:table-cell table:style-name="Таблица1.A2" office:value-type="string">
            <text:p text:style-name="P6"><text:s text:c="3"/>4.4.</text:p>
          </table:table-cell>
          <table:table-cell table:style-name="Таблица1.A2" office:value-type="string">
            <text:p text:style-name="P6"><text:s/>Запретить продажу животных всех видов, включая птицу, а также торговлю на рынках мясом и другими продуктами животноводства. Снабжение населения продуктами животноводства осуществлять только через стационарную торговую сеть под строгим контролем ветспециалистов.</text:p>
          </table:table-cell>
          <table:table-cell table:style-name="Таблица1.A2" office:value-type="string">
            <text:p text:style-name="P6"><text:s text:c="5"/></text:p>
            <text:p text:style-name="P6"><text:s text:c="10"/>__ “ __</text:p>
          </table:table-cell>
          <table:table-cell table:style-name="Таблица1.D2" office:value-type="string">
            <text:p text:style-name="P6"><text:s/>Специальная комиссия,</text:p>
            <text:p text:style-name="P6"><text:s/>Глава городского поселения,</text:p>
            <text:p text:style-name="P6"><text:s/>специалисты ветслужбы</text:p>
          </table:table-cell>
        </table:table-row>
        <table:table-row>
          <table:table-cell table:style-name="Таблица1.A2" office:value-type="string">
            <text:p text:style-name="P6"><text:s text:c="4"/>4.5.</text:p>
          </table:table-cell>
          <table:table-cell table:style-name="Таблица1.A2" office:value-type="string">
            <text:p text:style-name="P6"><text:s/>Запретить <text:s/>ввоз(вывоз) свиней в хозяйства и населённые пункты (подворья). Вопросы вывоза (ввоза0 из них животных других видов в каждом конкретном случае решается специальной комиссией.</text:p>
          </table:table-cell>
          <table:table-cell table:style-name="Таблица1.A2" office:value-type="string">
            <text:p text:style-name="P6"><text:s text:c="2"/>В период карантина</text:p>
          </table:table-cell>
          <table:table-cell table:style-name="Таблица1.D2" office:value-type="string">
            <text:p text:style-name="P6"><text:s/>Специальная комиссия,</text:p>
            <text:p text:style-name="P6"><text:s/>Госветинспекция</text:p>
          </table:table-cell>
        </table:table-row>
        <table:table-row>
          <table:table-cell table:style-name="Таблица1.A2" office:value-type="string">
            <text:p text:style-name="P6"><text:s text:c="3"/>4.6.</text:p>
          </table:table-cell>
          <table:table-cell table:style-name="Таблица1.A2" office:value-type="string">
            <text:p text:style-name="P6"><text:s/>Установление круглосуточных охранно-карантинных и милицейских постов на всех дорогах, ведущих на из неблагополучных пунктов в очагах эпизоотии заболевания АЧС в 1-ю угрожаемую зону и на <text:s/>дорогах, ведущих к внешним границам 1-й и 2-й угрожаемых зон.</text:p>
          </table:table-cell>
          <table:table-cell table:style-name="Таблица1.A2" office:value-type="string">
            <text:p text:style-name="P6"><text:s/>В период карантина</text:p>
          </table:table-cell>
          <table:table-cell table:style-name="Таблица1.D2" office:value-type="string">
            <text:p text:style-name="P6"><text:s/>Специальная комиссия.</text:p>
            <text:p text:style-name="P6"><text:s/>Глава городского поселения,</text:p>
            <text:p text:style-name="P6"><text:s/>специалисты ветслужбы,</text:p>
            <text:p text:style-name="P6"><text:s/>ОВД по Зерноградскому району</text:p>
          </table:table-cell>
        </table:table-row>
        <table:table-row>
          <table:table-cell table:style-name="Таблица1.A2" office:value-type="string">
            <text:p text:style-name="P7"><text:s text:c="5"/>5.</text:p>
          </table:table-cell>
          <table:table-cell table:style-name="Таблица1.A2" office:value-type="string">
            <text:p text:style-name="P7"><text:s text:c="3"/>Мероприятия во второй угрожаемой зоне</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 text:c="3"/>5.1.</text:p>
          </table:table-cell>
          <table:table-cell table:style-name="Таблица1.A2" office:value-type="string">
            <text:p text:style-name="P6"><text:s/>Запретить торговлю свиньями и свининой на рынках.</text:p>
          </table:table-cell>
          <table:table-cell table:style-name="Таблица1.A2" office:value-type="string">
            <text:p text:style-name="P6"><text:s/>В период карантина</text:p>
          </table:table-cell>
          <table:table-cell table:style-name="Таблица1.D2" office:value-type="string">
            <text:p text:style-name="P6"><text:s/>Россельхознадзор,</text:p>
            <text:p text:style-name="P6"><text:s/>Глава городского поселения.</text:p>
            <text:p text:style-name="P6"><text:s/>администрации рынков, ОВД</text:p>
          </table:table-cell>
        </table:table-row>
        <table:table-row>
          <table:table-cell table:style-name="Таблица1.A2" office:value-type="string">
            <text:p text:style-name="P6"><text:s text:c="2"/>5.2.</text:p>
          </table:table-cell>
          <table:table-cell table:style-name="Таблица1.A2" office:value-type="string">
            <text:p text:style-name="P6"><text:s/>Произвести переучёт всего поголовья. Запретить выгульное содержание свиней. </text:p>
          </table:table-cell>
          <table:table-cell table:style-name="Таблица1.A2" office:value-type="string">
            <text:p text:style-name="P6"><text:s/>В период карантина</text:p>
          </table:table-cell>
          <table:table-cell table:style-name="Таблица1.D2" office:value-type="string">
            <text:p text:style-name="P6"><text:s/>Глава городского поселения</text:p>
          </table:table-cell>
        </table:table-row>
        <table:table-row>
          <table:table-cell table:style-name="Таблица1.A2" office:value-type="string">
            <text:p text:style-name="P6"><text:s text:c="2"/>5.3.</text:p>
          </table:table-cell>
          <table:table-cell table:style-name="Таблица1.A2" office:value-type="string">
            <text:p text:style-name="P6"><text:s/>При возникновении случаев заболевания свиней с <text:s/>подозрением на АЧС известить районную комиссию, котораяпринимает меры, не ожидая результатов лабораторных исследований патматериала.</text:p>
          </table:table-cell>
          <table:table-cell table:style-name="Таблица1.A2" office:value-type="string">
            <text:p text:style-name="P6"><text:s text:c="6"/>Немедленно</text:p>
          </table:table-cell>
          <table:table-cell table:style-name="Таблица1.D2" office:value-type="string">
            <text:p text:style-name="P6"><text:s text:c="2"/>Глава городского поселения,</text:p>
            <text:p text:style-name="P6"><text:s/>специальная комиссия,</text:p>
            <text:p text:style-name="P6"><text:s/>Россельхознадзор,</text:p>
            <text:p text:style-name="P6"><text:s/>ветслужба, ОВД</text:p>
          </table:table-cell>
        </table:table-row>
        <table:table-row>
          <table:table-cell table:style-name="Таблица1.A2" office:value-type="string">
            <text:p text:style-name="P7"><text:s text:c="4"/>6.</text:p>
          </table:table-cell>
          <table:table-cell table:style-name="Таблица1.A2" office:value-type="string">
            <text:p text:style-name="P7"><text:s text:c="2"/>Снятие карантина и ограничений</text:p>
          </table:table-cell>
          <table:table-cell table:style-name="Таблица1.A2" office:value-type="string">
            <text:p text:style-name="P6"/>
          </table:table-cell>
          <table:table-cell table:style-name="Таблица1.D2" office:value-type="string">
            <text:p text:style-name="P6"/>
          </table:table-cell>
        </table:table-row>
        <text:soft-page-break/>
        <table:table-row>
          <table:table-cell table:style-name="Таблица1.A2" office:value-type="string">
            <text:p text:style-name="P6"><text:s text:c="3"/>6.1.</text:p>
          </table:table-cell>
          <table:table-cell table:style-name="Таблица1.A2" office:value-type="string">
            <text:p text:style-name="P6"><text:s/>Карантин с неблагополучного по африканской чуме пункта, территории. Снимают через 30 дней <text:s/>после <text:s/>уничтожения всех свиней в очаге эпизоотии и убоя <text:s/>свиней в 1-й угрожаемой зоне, <text:s/>про-</text:p>
          </table:table-cell>
          <table:table-cell table:style-name="Таблица1.A2" office:value-type="string">
            <text:p text:style-name="P6"><text:s/>При условии выпол-</text:p>
            <text:p text:style-name="P6"><text:s text:c="2"/>нения <text:s/>всех </text:p>
          </table:table-cell>
          <table:table-cell table:style-name="Таблица1.D2" office:value-type="string">
            <text:p text:style-name="P6"><text:s text:c="2"/>Глава Зерноградского района,</text:p>
            <text:p text:style-name="P6"><text:s text:c="2"/>Глава городского поселения по</text:p>
          </table:table-cell>
        </table:table-row>
        <table:table-row>
          <table:table-cell table:style-name="Таблица1.A2" office:value-type="string">
            <text:p text:style-name="P6"><text:s text:c="6"/>1</text:p>
          </table:table-cell>
          <table:table-cell table:style-name="Таблица1.A2" office:value-type="string">
            <text:p text:style-name="P6"><text:s text:c="75"/>2</text:p>
          </table:table-cell>
          <table:table-cell table:style-name="Таблица1.A2" office:value-type="string">
            <text:p text:style-name="P6"><text:s text:c="15"/>3</text:p>
          </table:table-cell>
          <table:table-cell table:style-name="Таблица1.D2" office:value-type="string">
            <text:p text:style-name="P6"><text:s text:c="27"/>4</text:p>
          </table:table-cell>
        </table:table-row>
        <table:table-row>
          <table:table-cell table:style-name="Таблица1.A2" office:value-type="string">
            <text:p text:style-name="P6"/>
          </table:table-cell>
          <table:table-cell table:style-name="Таблица1.A2" office:value-type="string">
            <text:p text:style-name="P6">ведения других мероприятий и представления заключения специальной комиссии о полноте проведения всех мероприятий.</text:p>
          </table:table-cell>
          <table:table-cell table:style-name="Таблица1.A2" office:value-type="string">
            <text:p text:style-name="P6"><text:s text:c="2"/>мероприятий</text:p>
          </table:table-cell>
          <table:table-cell table:style-name="Таблица1.D2" office:value-type="string">
            <text:p text:style-name="P6"><text:s/>представлению с пециальной </text:p>
            <text:p text:style-name="P6"><text:s/>комиссии и органов Госсельхоз-</text:p>
            <text:p text:style-name="P6"><text:s/>надзора</text:p>
          </table:table-cell>
        </table:table-row>
        <table:table-row>
          <table:table-cell table:style-name="Таблица1.A2" office:value-type="string">
            <text:p text:style-name="P7"><text:s text:c="3"/>6.2.</text:p>
          </table:table-cell>
          <table:table-cell table:style-name="Таблица1.A2" office:value-type="string">
            <text:p text:style-name="P7"><text:s/>На срок до 6 месяцев после снятия карантина <text:s/>устанавливаются <text:span text:style-name="T4">следующие </text:span>ограничения:</text:p>
          </table:table-cell>
          <table:table-cell table:style-name="Таблица1.A2" office:value-type="string">
            <text:p text:style-name="P6"/>
          </table:table-cell>
          <table:table-cell table:style-name="Таблица1.D2" office:value-type="string">
            <text:p text:style-name="P6"/>
          </table:table-cell>
        </table:table-row>
        <table:table-row>
          <table:table-cell table:style-name="Таблица1.A2" office:value-type="string">
            <text:p text:style-name="P6"><text:s/>6.2.1.</text:p>
          </table:table-cell>
          <table:table-cell table:style-name="Таблица1.A2" office:value-type="string">
            <text:p text:style-name="P6"><text:s/>Запрещается вывоз свиней. продуктов их убоя и сырья от их убоя, за пределы неблагополучной территории транспортом всех видов. </text:p>
          </table:table-cell>
          <table:table-cell table:style-name="Таблица1.A2" office:value-type="string">
            <text:p text:style-name="P6"><text:s text:c="2"/>На 6 мсяцев после</text:p>
            <text:p text:style-name="P6"><text:s text:c="2"/>карантина</text:p>
          </table:table-cell>
          <table:table-cell table:style-name="Таблица1.D2" office:value-type="string">
            <text:p text:style-name="P6"><text:s/>Глава Зерноградского района,</text:p>
            <text:p text:style-name="P6"><text:s/>Глава городского поселения</text:p>
            <text:p text:style-name="P6"><text:s/>Россельхознадзор, ОВД</text:p>
          </table:table-cell>
        </table:table-row>
        <table:table-row>
          <table:table-cell table:style-name="Таблица1.A2" office:value-type="string">
            <text:p text:style-name="P6"><text:s/>6.2.2.</text:p>
          </table:table-cell>
          <table:table-cell table:style-name="Таблица1.A2" office:value-type="string">
            <text:p text:style-name="P6"><text:s/>Гражданам запрещается продавать свиней на рынках неблагополучных по заболеванию АЧСрай-</text:p>
            <text:p text:style-name="P6">онов и территорий, а хозяйствам и предприятиям закупать их от населения.</text:p>
          </table:table-cell>
          <table:table-cell table:style-name="Таблица1.A2" office:value-type="string">
            <text:p text:style-name="P6"><text:s text:c="11"/>__ “ __ <text:s text:c="2"/></text:p>
          </table:table-cell>
          <table:table-cell table:style-name="Таблица1.D2" office:value-type="string">
            <text:p text:style-name="P6"><text:s text:c="21"/>__ “ __</text:p>
          </table:table-cell>
        </table:table-row>
        <table:table-row>
          <table:table-cell table:style-name="Таблица1.A2" office:value-type="string">
            <text:p text:style-name="P6"><text:s/>6.2.3.</text:p>
          </table:table-cell>
          <table:table-cell table:style-name="Таблица1.A2" office:value-type="string">
            <text:p text:style-name="P6"><text:s/>Отделениям почтовой связи неблагополучных по АЧС районов запрещается приём посылок от граждан с продуктами и сырьём животного происхождения</text:p>
          </table:table-cell>
          <table:table-cell table:style-name="Таблица1.A2" office:value-type="string">
            <text:p text:style-name="P6"><text:s text:c="11"/>__ “ <text:s/>__</text:p>
          </table:table-cell>
          <table:table-cell table:style-name="Таблица1.D2" office:value-type="string">
            <text:p text:style-name="P6">Руководители </text:p>
            <text:p text:style-name="P6">почтовых отделений</text:p>
          </table:table-cell>
        </table:table-row>
        <table:table-row>
          <table:table-cell table:style-name="Таблица1.A2" office:value-type="string">
            <text:p text:style-name="P6"><text:s/>6.2.4.</text:p>
          </table:table-cell>
          <table:table-cell table:style-name="Таблица1.A2" office:value-type="string">
            <text:p text:style-name="P6"><text:s/>На дорогах , на срок действия ограничений, функционируют контрольные ветеринарно-милицейские посты </text:p>
          </table:table-cell>
          <table:table-cell table:style-name="Таблица1.A2" office:value-type="string">
            <text:p text:style-name="P6"><text:s text:c="11"/>__ “ __</text:p>
          </table:table-cell>
          <table:table-cell table:style-name="Таблица1.D2" office:value-type="string">
            <text:p text:style-name="P6">Госветслужба, ОВД</text:p>
          </table:table-cell>
        </table:table-row>
        <table:table-row>
          <table:table-cell table:style-name="Таблица1.A2" office:value-type="string">
            <text:p text:style-name="P6"><text:s/>6.2.5.</text:p>
          </table:table-cell>
          <table:table-cell table:style-name="Таблица1.A2" office:value-type="string">
            <text:p text:style-name="P6"><text:s text:c="2"/>Комплектование хозяств новым свинопоголовьем в бывшем эпизоотическом очаге и в 1-й угрожаемой зоне разрешается не ранее 1 года после снятия карантина.</text:p>
          </table:table-cell>
          <table:table-cell table:style-name="Таблица1.A2" office:value-type="string">
            <text:p text:style-name="P6"><text:s text:c="2"/>Через 1 год после</text:p>
            <text:p text:style-name="P6"><text:s text:c="2"/>снятия карантина</text:p>
          </table:table-cell>
          <table:table-cell table:style-name="Таблица1.D2" office:value-type="string">
            <text:p text:style-name="P6"><text:s/>Руководители с/х предприятий,</text:p>
            <text:p text:style-name="P6"><text:s/>КФХ, ЛПХ, ветслужба</text:p>
          </table:table-cell>
        </table:table-row>
        <table:table-row>
          <table:table-cell table:style-name="Таблица1.A2" office:value-type="string">
            <text:p text:style-name="P6"><text:s text:c="5"/>7.</text:p>
          </table:table-cell>
          <table:table-cell table:style-name="Таблица1.A2" office:value-type="string">
            <text:p text:style-name="P6"><text:s/>За нарушение правил по карантину и других ветеринарно-санитарных правил по борьбе с АЧС виновные привлекаются к ответственности <text:s/>в порядке, установленным действующим законодательством Российской Федерации.</text:p>
          </table:table-cell>
          <table:table-cell table:style-name="Таблица1.A2" office:value-type="string">
            <text:p text:style-name="P6"><text:s text:c="3"/>При выявлении <text:s/></text:p>
            <text:p text:style-name="P6"><text:s text:c="6"/>нарушений</text:p>
          </table:table-cell>
          <table:table-cell table:style-name="Таблица1.D2" office:value-type="string">
            <text:p text:style-name="P6"><text:s/>Гл. госветинспектор района,</text:p>
            <text:p text:style-name="P6"><text:s/>Россельхознадзор</text:p>
          </table:table-cell>
        </table:table-row>
        <table:table-row>
          <table:table-cell table:style-name="Таблица1.A2" office:value-type="string">
            <text:p text:style-name="P6"><text:s text:c="5"/>8.</text:p>
          </table:table-cell>
          <table:table-cell table:style-name="Таблица1.A2" office:value-type="string">
            <text:p text:style-name="P6"><text:s/>Проводить ТСУ и КШУ по <text:s/>отработке вопросов. Профилактики и ликвидации <text:s/>возможных очагов эпизоотии по африканской чуме свиней на территории Зерноградского городского поселения.</text:p>
          </table:table-cell>
          <table:table-cell table:style-name="Таблица1.A2" office:value-type="string">
            <text:p text:style-name="P6"><text:s text:c="5"/>Ежеквартально</text:p>
          </table:table-cell>
          <table:table-cell table:style-name="Таблица1.D2" office:value-type="string">
            <text:p text:style-name="P6"><text:s/>Отдел ГОЧС, спец. МП,ГОиЧС,</text:p>
            <text:p text:style-name="P6"><text:s text:c="2"/>ветеринарная служба, НАСФ</text:p>
            <text:p text:style-name="P6"><text:s/>службы защиты животных</text:p>
          </table:table-cell>
        </table:table-row>
        <table:table-row>
          <table:table-cell table:style-name="Таблица1.A2" office:value-type="string">
            <text:p text:style-name="P6"><text:s text:c="5"/>9.</text:p>
          </table:table-cell>
          <table:table-cell table:style-name="Таблица1.A2" office:value-type="string">
            <text:p text:style-name="P6"><text:s/>Осуществление контроля за выполнением мероприятий по предупреждению и ликвидации заболевания африканской чумой свиней на территории Зерноградского городского поселения.</text:p>
          </table:table-cell>
          <table:table-cell table:style-name="Таблица1.A2" office:value-type="string">
            <text:p text:style-name="P6"><text:s text:c="9"/>Постоянно</text:p>
          </table:table-cell>
          <table:table-cell table:style-name="Таблица1.D2" office:value-type="string">
            <text:p text:style-name="P6"><text:s/>Гл.госветинспектор района,</text:p>
            <text:p text:style-name="P6"><text:s/>Россельхознадзор,</text:p>
            <text:p text:style-name="P6"><text:s/>администрация Зерноградского</text:p>
            <text:p text:style-name="P6"><text:s/>городского поселения </text:p>
          </table:table-cell>
        </table:table-row>
      </table:table>
      <text:p text:style-name="P1"/>
      <text:p text:style-name="P4"><text:span text:style-name="T2"/></text:p>
      <text:p text:style-name="P14">Ведущий специалист<text:tab/><text:tab/><text:tab/><text:tab/><text:tab/><text:tab/>Л.С. Маслова</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1" svg:font-family="'Times New Roman'"/>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6cm" fo:margin-bottom="1.499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8-09-29T13:51:24</meta:creation-date>
    <dc:date>2010-06-28T09:10:14.23</dc:date>
    <meta:print-date>2010-06-28T09:07:46.62</meta:print-date>
    <dc:language>en-US</dc:language>
    <meta:editing-cycles>125</meta:editing-cycles>
    <meta:editing-duration>PT11H07M34S</meta:editing-duration>
    <meta:document-statistic meta:table-count="1" meta:image-count="0" meta:object-count="0" meta:page-count="5" meta:paragraph-count="303" meta:word-count="1576" meta:character-count="13883"/>
    <meta:user-defined meta:name="Поле 1"/>
    <meta:user-defined meta:name="Поле 2"/>
    <meta:user-defined meta:name="Поле 3"/>
    <meta:user-defined meta:name="Поле 4"/>
  </office:meta>
</office:document-meta>
</file>