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2pt" fo:language="ru" fo:country="RU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ConsPlusNonformat">
      <style:paragraph-properties fo:text-align="start" style:justify-single-word="false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ConsPlusNonformat">
      <style:paragraph-properties fo:text-align="center" style:justify-single-word="false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ConsPlusNonformat">
      <style:paragraph-properties fo:line-height="150%" fo:text-align="start" style:justify-single-word="false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ConsPlusNonformat">
      <style:paragraph-properties fo:text-align="start" style:justify-single-word="false" style:text-autospace="non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ConsPlusNonformat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style:use-window-font-color="true" style:font-name="Courier New" fo:font-size="10pt" fo:language="ru" fo:country="RU" fo:font-style="normal" fo:font-weight="normal" style:letter-kerning="true" style:font-name-asian="Courier New" style:font-size-asian="10pt" style:language-asian="zxx" style:country-asian="none" style:font-style-asian="normal" style:font-weight-asian="normal" style:font-name-complex="Courier New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ConsPlusNormal">
      <style:paragraph-properties fo:text-align="center" style:justify-single-word="false" style:text-autospace="none"/>
      <style:text-properties style:font-name="Times New Roman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ConsPlusNormal">
      <style:paragraph-properties fo:text-align="center" style:justify-single-word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ConsPlusNormal">
      <style:paragraph-properties fo:text-align="start" style:justify-single-word="false"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18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font-weight="bold" style:letter-kerning="true" style:font-name-asian="Arial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font-size="10pt" style:font-name-asian="Arial1" style:font-size-asian="10pt" style:font-name-complex="Arial1" style:font-size-complex="10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"/></text:span><text:span text:style-name="T5">Приложение № 2</text:span><text:span text:style-name="T6"> </text:span></text:p>
      <text:p text:style-name="P5">к Положению </text:p>
      <text:p text:style-name="P17">«О порядке осуществления </text:p>
      <text:p text:style-name="P17">муниципального земельного контроля</text:p>
      <text:p text:style-name="P17"><text:s/>на территории Зерноградского городского </text:p>
      <text:p text:style-name="P6"><text:s text:c="140"/>поселения»</text:p>
      <text:p text:style-name="P18">УТВЕРЖДАЮ:</text:p>
      <text:p text:style-name="P18">Глава Зерноградского городского поселения</text:p>
      <text:p text:style-name="P18">__________________ В.И. Кучеров</text:p>
      <text:p text:style-name="P8"><text:span text:style-name="T7">"____"________________ 200__ г</text:span> <text:s text:c="8"/></text:p>
      <text:p text:style-name="P9"><text:s text:c="48"/>" __" _____________ 20___ г.</text:p>
      <text:p text:style-name="P9">________________________ <text:s text:c="25"/>(дата составления акта)</text:p>
      <text:p text:style-name="P9">(место составления акта) <text:s text:c="24"/>__________________________</text:p>
      <text:p text:style-name="P13"><text:s text:c="50"/>(время составления акта)</text:p>
      <text:p text:style-name="P7"/>
      <text:p text:style-name="P7">АДМИНИСТРАЦИЯ <text:s/>ЗЕРНОГРАДСКОГО ГОРОДСКОГО ПОСЕЛЕНИЯ</text:p>
      <text:p text:style-name="P7"/>
      <text:p text:style-name="P14">МУНИЦИПАЛЬНЫЙ ЗЕМЕЛЬНЫЙ КОНТРОЛЬ</text:p>
      <text:p text:style-name="P15"/>
      <text:p text:style-name="P14">АКТ</text:p>
      <text:p text:style-name="P14">ПРОВЕРКИ СОБЛЮДЕНИЯ ЗЕМЕЛЬНОГО ЗАКОНОДАТЕЛЬСТВА</text:p>
      <text:p text:style-name="P2">ЮРИДИЧЕСКОГО ЛИЦА, ИНДИВИДУАЛЬНОГО ПРЕДПРИНИМАТЕЛЯ</text:p>
      <text:p text:style-name="P3"/>
      <text:p text:style-name="P10"><text:span text:style-name="T3">№</text:span> ______</text:p>
      <text:p text:style-name="P19"/>
      <text:p text:style-name="P9">"__" ______________ 20__ г. по адресу: _________________________________________ <text:s/></text:p>
      <text:p text:style-name="P9"><text:s text:c="44"/>(место проведения проверки)</text:p>
      <text:p text:style-name="P1"><text:span text:style-name="T4">Лицо(а), проводившее проверку:_____</text:span>_______________________________________________</text:p>
      <text:p text:style-name="P11">________________________________________________________________________________________________________________________________________________________________</text:p>
      <text:p text:style-name="P10">(Ф.И.О., должность должностного лица (должностных лиц), проводившего(их) проверку;в случае привлечения к участию к проверке экспертов, экспертных</text:p>
      <text:p text:style-name="P10">организаций указываются Ф.И.О.,должности экспертов и/или наименование </text:p>
      <text:p text:style-name="P10">экспертных организаций)</text:p>
      <text:p text:style-name="P11"><text:span text:style-name="T4">На основании:</text:span><text:span text:style-name="T8">_</text:span>________________________________________________________________</text:p>
      <text:p text:style-name="P11">________________________________________________________________________________</text:p>
      <text:p text:style-name="P10">(номер, дата распоряжения/приказа, Ф.И.О, должность руководителя органа <text:s text:c="71"/>муниципального контроля, издавшего распоряжение о проведении проверки)</text:p>
      <text:p text:style-name="P12">была проведена проверка в отношении: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0"><text:s/>(полное и (в случае, если имеется) сокращенное наименование, в том числе</text:p>
      <text:p text:style-name="P10"><text:s/>фирменное наименование юридического лица, ФИО индивидуального предпринимателя)</text:p>
      <text:p text:style-name="P12">С <text:s text:c="2"/>копией <text:s text:c="2"/>распоряжения/приказа <text:s text:c="2"/>о <text:s text:c="2"/>проведении <text:s text:c="2"/>проверки <text:s text:c="2"/>ознакомлен:</text:p>
      <text:p text:style-name="P11">(заполняется при проведении выездной проверки) _________________________________</text:p>
      <text:p text:style-name="P11">________________________________________________________________________________</text:p>
      <text:p text:style-name="P10"><text:s/>(фамилии, имена, отчества, подпись, дата, время)</text:p>
      <text:p text:style-name="P12">Дата и номер решения прокурора (его заместителя) о согласовании <text:s/>проведения</text:p>
      <text:p text:style-name="P11"><text:span text:style-name="T4">проверки:_</text:span>______________________________________________________________________</text:p>
      <text:p text:style-name="P11">________________________________________________________________________________</text:p>
      <text:p text:style-name="P9"><text:s text:c="3"/>(заполняется в случае проведения внеплановой проверки субъекта малого</text:p>
      <text:p text:style-name="P9"><text:s text:c="21"/>или среднего предпринимательства)</text:p>
      <text:p text:style-name="P11"><text:soft-page-break/><text:span text:style-name="T4">Продолжительность проверки:</text:span>_________________________________________________</text:p>
      <text:p text:style-name="P11"><text:span text:style-name="T4">При проведении проверки присутствовали:______</text:span>_____________________________________</text:p>
      <text:p text:style-name="P11">________________________________________________________________________________</text:p>
      <text:p text:style-name="P9"><text:s/>(Ф.И.О., должность руководителя,иного должностного лица (должностных лиц) или уполномоченного представителя юридического лица, уполномоченного представителя индивидуального <text:s/>предпринимателя, присутствовавших при проведении проверки)</text:p>
      <text:p text:style-name="P9"><text:s text:c="2"/><text:span text:style-name="T4">В ходе проведения проверки:</text:span></text:p>
      <text:p text:style-name="P12"><text:s text:c="4"/>выявлены <text:s text:c="3"/>нарушения <text:s text:c="4"/>обязательных <text:s text:c="3"/>требований <text:s/>или <text:s text:c="2"/>требований, установленных муниципальными правовыми актами: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9"><text:s text:c="3"/>(с указанием характера нарушений; лиц, допустивших нарушения)</text:p>
      <text:p text:style-name="P12"><text:s/>выявлены <text:s/>факты <text:s text:c="2"/>невыполнения <text:s text:c="2"/>предписаний <text:s/>органов <text:s/>муниципального контроля (с указанием реквизитов выданных предписаний):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<text:s text:c="4"/><text:span text:style-name="T4">нарушений не выявлено</text:span> ______________________________________________________</text:p>
      <text:p text:style-name="P9">________________________________________________________________________________</text:p>
      <text:p text:style-name="P10">Запись <text:s/>в <text:s/>Журнал <text:s/>учета <text:s/>проверок <text:s text:c="2"/>юридического <text:s text:c="2"/>лица, <text:s text:c="2"/>индивидуального</text:p>
      <text:p text:style-name="P10">предпринимателя, <text:s/>проводимых <text:s/>органами <text:s text:c="2"/>муниципального <text:s text:c="2"/>контроля <text:s text:c="2"/>внесена (заполняется при <text:s/>проведении выездной проверки):</text:p>
      <text:p text:style-name="P10"/>
      <text:p text:style-name="P9">_________________________ <text:s text:c="7"/>__________________________________________</text:p>
      <text:p text:style-name="P9"><text:s/>(подпись проверяющего) <text:s text:c="11"/>(подпись уполномоченного представителя</text:p>
      <text:p text:style-name="P9"><text:s text:c="37"/>юридического лица, индивидуального</text:p>
      <text:p text:style-name="P9"><text:s text:c="36"/>предпринимателя, его уполномоченного</text:p>
      <text:p text:style-name="P9"><text:s text:c="46"/>представителя)</text:p>
      <text:p text:style-name="P9">Журнал <text:s text:c="4"/>учета <text:s text:c="3"/>проверок <text:s text:c="4"/>юридического <text:s text:c="4"/>лица, <text:s text:c="4"/>индивидуального</text:p>
      <text:p text:style-name="P9">предпринимателя, <text:s/>проводимых <text:s/>органами органами <text:s/>муниципального <text:s/>контроля <text:s/>отсутствует (заполняется при проведении выездной проверки):</text:p>
      <text:p text:style-name="P9">_________________________ <text:s text:c="7"/>__________________________________________</text:p>
      <text:p text:style-name="P9"><text:s/>(подпись проверяющего) <text:s text:c="11"/>(подпись уполномоченного представителя</text:p>
      <text:p text:style-name="P9"><text:s text:c="38"/>юридического лица, индивидуального</text:p>
      <text:p text:style-name="P9"><text:s text:c="37"/>предпринимателя, его уполномоченного</text:p>
      <text:p text:style-name="P9"><text:s text:c="48"/>представителя)</text:p>
      <text:p text:style-name="P9">Прилагаемые документы: _________________________________________________________</text:p>
      <text:p text:style-name="P16"/>
      <text:p text:style-name="P9">Подписи лиц, проводивших проверку: _____________________________________________</text:p>
      <text:p text:style-name="P9"><text:s text:c="35"/>_____________________________________________</text:p>
      <text:p text:style-name="P9">С <text:s/>актом <text:s/>проверки <text:s/>ознакомлен(а), <text:s text:c="2"/>копию <text:s/>акта <text:s text:c="2"/>со <text:s text:c="2"/>всеми <text:s/>приложениями</text:p>
      <text:p text:style-name="P9">получил(а): <text:s text:c="21"/>_______________________________________________</text:p>
      <text:p text:style-name="P9"><text:s text:c="33"/>_______________________________________________</text:p>
      <text:p text:style-name="P9"><text:s text:c="34"/>(фамилия, имя, отчество (в случае, если</text:p>
      <text:p text:style-name="P9"><text:s text:c="37"/>имеется), должность руководителя,</text:p>
      <text:p text:style-name="P9"><text:s text:c="43"/>иного должностного лица</text:p>
      <text:p text:style-name="P9"><text:s text:c="37"/>или уполномоченного представителя</text:p>
      <text:p text:style-name="P9"><text:s text:c="38"/>юридического лица, индивидуального</text:p>
      <text:p text:style-name="P9"><text:s text:c="37"/>предпринимателя, его уполномоченного</text:p>
      <text:p text:style-name="P9"><text:s text:c="49"/>представителя)</text:p>
      <text:p text:style-name="P9"><text:s text:c="39"/>"__" __________ 20__ г. _________________</text:p>
      <text:p text:style-name="P9"><text:s text:c="63"/>(подпись)</text:p>
      <text:p text:style-name="P9">Пометка об отказе ознакомления с актом проверки: _______________________________</text:p>
      <text:p text:style-name="P9"><text:s text:c="50"/>(подпись уполномоченного</text:p>
      <text:p text:style-name="P9"><text:s text:c="50"/>должностного лица (лиц),</text:p>
      <text:p text:style-name="P9"><text:s text:c="51"/>проводившего проверк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9T11:47:00.32</meta:creation-date>
    <meta:document-statistic meta:table-count="0" meta:image-count="0" meta:object-count="0" meta:page-count="2" meta:paragraph-count="94" meta:word-count="385" meta:character-count="6952"/>
    <dc:date>2010-03-09T11:48:03.92</dc:date>
    <meta:editing-duration>PT00H01M03S</meta:editing-duration>
    <meta:editing-cycles>1</meta:editing-cycles>
    <meta:generator>OpenOffice.org/3.0$Win32 OpenOffice.org_project/300m9$Build-9358</meta:generator>
  </office:meta>
</office:document-meta>
</file>