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C" style:family="table-column">
      <style:table-column-properties style:column-width="5.6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739cm" fo:margin-left="-0.034cm" table:align="left" style:writing-mode="lr-tb"/>
    </style:style>
    <style:style style:name="Таблица2.A" style:family="table-column">
      <style:table-column-properties style:column-width="8.033cm"/>
    </style:style>
    <style:style style:name="Таблица2.B" style:family="table-column">
      <style:table-column-properties style:column-width="2.503cm"/>
    </style:style>
    <style:style style:name="Таблица2.C" style:family="table-column">
      <style:table-column-properties style:column-width="2.002cm"/>
    </style:style>
    <style:style style:name="Таблица2.D" style:family="table-column">
      <style:table-column-properties style:column-width="2.252cm"/>
    </style:style>
    <style:style style:name="Таблица2.E" style:family="table-column">
      <style:table-column-properties style:column-width="1.949cm"/>
    </style:style>
    <style:style style:name="Таблица2.1" style:family="table-row">
      <style:table-row-properties style:min-row-height="1.56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2" style:family="table-row">
      <style:table-row-properties style:min-row-height="0.45cm" style:keep-together="true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3" style:family="table-row">
      <style:table-row-properties style:min-row-height="0.714cm" style:keep-together="true" fo:keep-together="auto"/>
    </style:style>
    <style:style style:name="Таблица2.4" style:family="table-row">
      <style:table-row-properties style:min-row-height="0.767cm" style:keep-together="true" fo:keep-together="auto"/>
    </style:style>
    <style:style style:name="Таблица2.A4" style:family="table-cell">
      <style:table-cell-properties style:vertical-align="bottom" fo:background-color="#ccff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E4" style:family="table-cell">
      <style:table-cell-properties style:vertical-align="bottom"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5" style:family="table-row">
      <style:table-row-properties style:min-row-height="1.141cm" style:keep-together="true" fo:keep-together="auto"/>
    </style:style>
    <style:style style:name="Таблица2.6" style:family="table-row">
      <style:table-row-properties style:min-row-height="0.732cm" style:keep-together="true" fo:keep-together="auto"/>
    </style:style>
    <style:style style:name="Таблица2.A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6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E6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7" style:family="table-row">
      <style:table-row-properties style:min-row-height="0.672cm" style:keep-together="true" fo:keep-together="auto"/>
    </style:style>
    <style:style style:name="Таблица2.8" style:family="table-row">
      <style:table-row-properties style:min-row-height="0.863cm" style:keep-together="true" fo:keep-together="auto"/>
    </style:style>
    <style:style style:name="Таблица2.9" style:family="table-row">
      <style:table-row-properties style:min-row-height="0.665cm" style:keep-together="true" fo:keep-together="auto"/>
    </style:style>
    <style:style style:name="Таблица2.10" style:family="table-row">
      <style:table-row-properties style:min-row-height="0.887cm" style:keep-together="true" fo:keep-together="auto"/>
    </style:style>
    <style:style style:name="Таблица2.11" style:family="table-row">
      <style:table-row-properties style:min-row-height="0.831cm" style:keep-together="true" fo:keep-together="auto"/>
    </style:style>
    <style:style style:name="Таблица2.13" style:family="table-row">
      <style:table-row-properties style:min-row-height="0.794cm" style:keep-together="true" fo:keep-together="auto"/>
    </style:style>
    <style:style style:name="Таблица2.14" style:family="table-row">
      <style:table-row-properties style:min-row-height="1.508cm" style:keep-together="true" fo:keep-together="auto"/>
    </style:style>
    <style:style style:name="Таблица2.15" style:family="table-row">
      <style:table-row-properties style:min-row-height="1.935cm" style:keep-together="true" fo:keep-together="auto"/>
    </style:style>
    <style:style style:name="Таблица2.16" style:family="table-row">
      <style:table-row-properties style:min-row-height="2.57cm" style:keep-together="true" fo:keep-together="auto"/>
    </style:style>
    <style:style style:name="Таблица2.17" style:family="table-row">
      <style:table-row-properties style:min-row-height="1.893cm" style:keep-together="true" fo:keep-together="auto"/>
    </style:style>
    <style:style style:name="Таблица2.18" style:family="table-row">
      <style:table-row-properties style:min-row-height="1.138cm" style:keep-together="true" fo:keep-together="auto"/>
    </style:style>
    <style:style style:name="Таблица2.19" style:family="table-row">
      <style:table-row-properties style:min-row-height="1.549cm" style:keep-together="true" fo:keep-together="auto"/>
    </style:style>
    <style:style style:name="Таблица2.20" style:family="table-row">
      <style:table-row-properties style:min-row-height="0.972cm" style:keep-together="true" fo:keep-together="auto"/>
    </style:style>
    <style:style style:name="Таблица2.21" style:family="table-row">
      <style:table-row-properties style:min-row-height="0.873cm" style:keep-together="true" fo:keep-together="auto"/>
    </style:style>
    <style:style style:name="Таблица2.22" style:family="table-row">
      <style:table-row-properties style:min-row-height="0.937cm" style:keep-together="true" fo:keep-together="auto"/>
    </style:style>
    <style:style style:name="Таблица2.23" style:family="table-row">
      <style:table-row-properties style:min-row-height="1.806cm" style:keep-together="true" fo:keep-together="auto"/>
    </style:style>
    <style:style style:name="Таблица2.24" style:family="table-row">
      <style:table-row-properties style:min-row-height="0.677cm" style:keep-together="true" fo:keep-together="auto"/>
    </style:style>
    <style:style style:name="Таблица2.25" style:family="table-row">
      <style:table-row-properties style:min-row-height="0.626cm" style:keep-together="true" fo:keep-together="auto"/>
    </style:style>
    <style:style style:name="Таблица2.26" style:family="table-row">
      <style:table-row-properties style:min-row-height="0.476cm" style:keep-together="true" fo:keep-together="auto"/>
    </style:style>
    <style:style style:name="Таблица3" style:family="table">
      <style:table-properties style:width="16.852cm" fo:margin-left="-0.208cm" table:align="left" style:writing-mode="lr-tb"/>
    </style:style>
    <style:style style:name="Таблица3.A" style:family="table-column">
      <style:table-column-properties style:column-width="7.692cm"/>
    </style:style>
    <style:style style:name="Таблица3.B" style:family="table-column">
      <style:table-column-properties style:column-width="4.75cm"/>
    </style:style>
    <style:style style:name="Таблица3.C" style:family="table-column">
      <style:table-column-properties style:column-width="4.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253cm" fo:margin-left="0.002cm" table:align="left" style:writing-mode="lr-tb"/>
    </style:style>
    <style:style style:name="Таблица4.A" style:family="table-column">
      <style:table-column-properties style:column-width="12.751cm"/>
    </style:style>
    <style:style style:name="Таблица4.B" style:family="table-column">
      <style:table-column-properties style:column-width="4.501cm"/>
    </style:style>
    <style:style style:name="Таблица4.1" style:family="table-row">
      <style:table-row-properties style:min-row-height="1.00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keep-together="true" fo:keep-together="auto"/>
    </style:style>
    <style:style style:name="Таблица5" style:family="table">
      <style:table-properties style:width="16.745cm" fo:margin-left="-0.044cm" table:align="left" style:writing-mode="lr-tb"/>
    </style:style>
    <style:style style:name="Таблица5.A" style:family="table-column">
      <style:table-column-properties style:column-width="12.898cm"/>
    </style:style>
    <style:style style:name="Таблица5.B" style:family="table-column">
      <style:table-column-properties style:column-width="3.847cm"/>
    </style:style>
    <style:style style:name="Таблица5.1" style:family="table-row">
      <style:table-row-properties style:min-row-height="1.136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16.771cm" fo:margin-left="0.002cm" table:align="left" style:writing-mode="lr-tb"/>
    </style:style>
    <style:style style:name="Таблица6.A" style:family="table-column">
      <style:table-column-properties style:column-width="13.18cm"/>
    </style:style>
    <style:style style:name="Таблица6.B" style:family="table-column">
      <style:table-column-properties style:column-width="3.59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.2" style:family="table-row">
      <style:table-row-properties style:min-row-height="1.282cm" style:keep-together="true" fo:keep-together="auto"/>
    </style:style>
    <style:style style:name="Таблица7" style:family="table">
      <style:table-properties style:width="16.771cm" fo:margin-left="0.002cm" table:align="left" style:writing-mode="lr-tb"/>
    </style:style>
    <style:style style:name="Таблица7.A" style:family="table-column">
      <style:table-column-properties style:column-width="13.18cm"/>
    </style:style>
    <style:style style:name="Таблица7.B" style:family="table-column">
      <style:table-column-properties style:column-width="3.59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7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1" style:family="table">
      <style:table-properties style:width="17.461cm" fo:margin-left="-0.199cm" table:align="left" style:writing-mode="lr-tb"/>
    </style:style>
    <style:style style:name="Таблица11.A" style:family="table-column">
      <style:table-column-properties style:column-width="1.187cm"/>
    </style:style>
    <style:style style:name="Таблица11.B" style:family="table-column">
      <style:table-column-properties style:column-width="4.004cm"/>
    </style:style>
    <style:style style:name="Таблица11.C" style:family="table-column">
      <style:table-column-properties style:column-width="1.752cm"/>
    </style:style>
    <style:style style:name="Таблица11.D" style:family="table-column">
      <style:table-column-properties style:column-width="4.001cm"/>
    </style:style>
    <style:style style:name="Таблица11.E" style:family="table-column">
      <style:table-column-properties style:column-width="3.5cm"/>
    </style:style>
    <style:style style:name="Таблица11.F" style:family="table-column">
      <style:table-column-properties style:column-width="3.01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7.037cm" fo:margin-left="-0.016cm" fo:margin-right="-0.023cm" table:align="margins" style:writing-mode="lr-tb"/>
    </style:style>
    <style:style style:name="Таблица9.A" style:family="table-column">
      <style:table-column-properties style:column-width="12.882cm" style:rel-column-width="49551*"/>
    </style:style>
    <style:style style:name="Таблица9.B" style:family="table-column">
      <style:table-column-properties style:column-width="4.156cm" style:rel-column-width="15984*"/>
    </style:style>
    <style:style style:name="Таблица9.1" style:family="table-row">
      <style:table-row-properties style:min-row-height="1.002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2" style:family="table-row">
      <style:table-row-properties style:keep-together="true" fo:keep-together="auto"/>
    </style:style>
    <style:style style:name="Таблица9.3" style:family="table-row">
      <style:table-row-properties style:min-row-height="1.422cm" style:keep-together="true" fo:keep-together="auto"/>
    </style:style>
    <style:style style:name="Таблица9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4" style:family="table-row">
      <style:table-row-properties style:min-row-height="1.432cm" style:keep-together="true" fo:keep-together="auto"/>
    </style:style>
    <style:style style:name="Таблица9.5" style:family="table-row">
      <style:table-row-properties style:min-row-height="1.24cm" style:keep-together="true" fo:keep-together="auto"/>
    </style:style>
    <style:style style:name="Таблица9.B5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6" style:family="table-row">
      <style:table-row-properties style:min-row-height="0.824cm" style:keep-together="true" fo:keep-together="auto"/>
    </style:style>
    <style:style style:name="Таблица9.7" style:family="table-row">
      <style:table-row-properties style:min-row-height="0.764cm" style:keep-together="true" fo:keep-together="auto"/>
    </style:style>
    <style:style style:name="Таблица9.9" style:family="table-row">
      <style:table-row-properties style:min-row-height="1.332cm" style:keep-together="true" fo:keep-together="auto"/>
    </style:style>
    <style:style style:name="Таблица10" style:family="table">
      <style:table-properties style:width="16.984cm" fo:margin-left="0.011cm" fo:margin-right="0.004cm" table:align="margins" style:writing-mode="lr-tb"/>
    </style:style>
    <style:style style:name="Таблица10.A" style:family="table-column">
      <style:table-column-properties style:column-width="13.968cm" style:rel-column-width="53897*"/>
    </style:style>
    <style:style style:name="Таблица10.B" style:family="table-column">
      <style:table-column-properties style:column-width="3.016cm" style:rel-column-width="11638*"/>
    </style:style>
    <style:style style:name="Таблица10.1" style:family="table-row">
      <style:table-row-properties style:min-row-height="1.136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B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B4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8.39cm" fo:margin-left="-0.377cm" table:align="left" style:writing-mode="lr-tb"/>
    </style:style>
    <style:style style:name="Таблица12.A" style:family="table-column">
      <style:table-column-properties style:column-width="0.88cm"/>
    </style:style>
    <style:style style:name="Таблица12.B" style:family="table-column">
      <style:table-column-properties style:column-width="6.114cm"/>
    </style:style>
    <style:style style:name="Таблица12.C" style:family="table-column">
      <style:table-column-properties style:column-width="2.369cm"/>
    </style:style>
    <style:style style:name="Таблица12.D" style:family="table-column">
      <style:table-column-properties style:column-width="3.888cm"/>
    </style:style>
    <style:style style:name="Таблица12.E" style:family="table-column">
      <style:table-column-properties style:column-width="1.363cm"/>
    </style:style>
    <style:style style:name="Таблица12.F" style:family="table-column">
      <style:table-column-properties style:column-width="1.812cm"/>
    </style:style>
    <style:style style:name="Таблица12.G" style:family="table-column">
      <style:table-column-properties style:column-width="1.965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E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4.551cm" style:rel-column-width="17544*"/>
    </style:style>
    <style:style style:name="Таблица13.B" style:family="table-column">
      <style:table-column-properties style:column-width="3.44cm" style:rel-column-width="13260*"/>
    </style:style>
    <style:style style:name="Таблица13.C" style:family="table-column">
      <style:table-column-properties style:column-width="2.725cm" style:rel-column-width="10506*"/>
    </style:style>
    <style:style style:name="Таблица13.D" style:family="table-column">
      <style:table-column-properties style:column-width="3.313cm" style:rel-column-width="12771*"/>
    </style:style>
    <style:style style:name="Таблица13.E" style:family="table-column">
      <style:table-column-properties style:column-width="2.97cm" style:rel-column-width="11454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E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sPlusCell">
      <style:paragraph-properties fo:margin-top="0.101cm" fo:margin-bottom="0cm" fo:text-align="start" style:justify-single-word="false" style:snap-to-layout-grid="false"/>
      <style:text-properties fo:color="#000000" style:font-name="Times New Roman" fo:font-size="14pt" fo:letter-spacing="0.002cm" fo:language="ru" fo:country="RU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2" style:family="paragraph" style:parent-style-name="ConsPlusCell">
      <style:paragraph-properties fo:margin-top="0.101cm" fo:margin-bottom="0cm" style:line-height-at-least="0.353cm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.101cm" fo:margin-bottom="0cm" style:line-height-at-least="0.353cm" fo:text-align="justify" style:justify-single-word="false" style:snap-to-layout-grid="false"/>
      <style:text-properties style:font-name="Times New Roman" fo:font-size="14pt" fo:language="ru" fo:country="RU" style:letter-kerning="true" style:font-size-asian="14pt" style:font-name-complex="Times New Roman" style:font-size-complex="14pt"/>
    </style:style>
    <style:style style:name="P4" style:family="paragraph" style:parent-style-name="Standard">
      <style:paragraph-properties fo:margin-top="0.101cm" fo:margin-bottom="0cm" style:line-height-at-least="0.353cm" fo:text-align="justify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>
        <style:tab-stops>
          <style:tab-stop style:position="6.059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 style:font-style-complex="italic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>
        <style:tab-stops>
          <style:tab-stop style:position="6.059cm"/>
        </style:tab-stops>
      </style:paragraph-properties>
      <style:text-properties style:font-name="Times New Roman" fo:font-size="16pt" style:font-size-asian="16pt" style:font-name-complex="Times New Roman4" style:font-size-complex="16pt"/>
    </style:style>
    <style:style style:name="P2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>
        <style:tab-stops>
          <style:tab-stop style:position="6.059cm"/>
        </style:tab-stops>
      </style:paragraph-properties>
      <style:text-properties style:font-name="Times New Roman" fo:font-size="16pt" fo:language="ru" fo:country="RU" style:font-size-asian="16pt" style:font-name-complex="Times New Roman4" style:font-size-complex="16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1" fo:font-size="14pt" fo:font-weight="bold" style:font-size-asian="14pt" style:font-weight-asian="bold" style:font-name-complex="Times New Roman" style:font-size-complex="14pt" style:font-style-complex="italic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3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6pt" style:font-size-asian="16pt" style:font-size-complex="16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size-complex="14pt" style:font-style-complex="italic"/>
    </style:style>
    <style:style style:name="P3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1.184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 style:snap-to-layout-gri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00%" fo:text-align="end" style:justify-single-word="false" fo:hyphenation-ladder-count="no-limit" style:snap-to-layout-grid="false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top="0cm" fo:margin-bottom="0cm" style:line-height-at-least="0.353cm" fo:text-align="start" style:justify-single-word="false" style:snap-to-layout-grid="false"/>
      <style:text-properties style:font-name="Times New Roman" fo:font-size="14pt" style:font-size-asian="14pt" style:font-name-complex="Tahoma2" style:font-size-complex="14pt"/>
    </style:style>
    <style:style style:name="P48" style:family="paragraph" style:parent-style-name="Standard">
      <style:paragraph-properties fo:margin-top="0cm" fo:margin-bottom="0cm" fo:line-height="100%" fo:text-align="end" style:justify-single-word="false" fo:hyphenation-ladder-count="no-limit" style:snap-to-layout-gri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top="0cm" fo:margin-bottom="0cm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5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0" style:family="paragraph" style:parent-style-name="Standard">
      <style:paragraph-properties fo:margin-top="0cm" fo:margin-bottom="0cm" fo:line-height="100%" fo:text-align="end" style:justify-single-word="false" fo:hyphenation-ladder-count="no-limit" style:snap-to-layout-grid="false"/>
      <style:text-properties style:font-name="Arial CYR" fo:font-size="14pt" style:font-size-asian="14pt" style:language-asian="ru" style:country-asian="RU" style:font-name-complex="Arial CYR" style:font-size-complex="14pt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Arial CYR" fo:font-size="14pt" style:font-size-asian="14pt" style:language-asian="ru" style:country-asian="RU" style:font-name-complex="Arial CYR" style:font-size-complex="14pt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fo:line-height="100%" style:snap-to-layout-grid="false"/>
      <style:text-properties style:font-name="Arial CYR" fo:font-size="14pt" style:font-size-asian="14pt" style:font-name-complex="Arial CYR" style:font-size-complex="14pt"/>
    </style:style>
    <style:style style:name="P63" style:family="paragraph" style:parent-style-name="Standard">
      <style:paragraph-properties fo:margin-top="0cm" fo:margin-bottom="0cm" fo:line-height="100%" style:snap-to-layout-grid="false"/>
      <style:text-properties style:font-name="Arial CYR" fo:font-size="14pt" fo:font-weight="bold" style:font-size-asian="14pt" style:font-weight-asian="bold" style:font-name-complex="Arial CYR" style:font-size-complex="14pt" style:font-weight-complex="bold"/>
    </style:style>
    <style:style style:name="P64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fo:color="#000000"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fo:line-height="100%" fo:hyphenation-ladder-count="no-limit" style:snap-to-layout-grid="false"/>
      <style:text-properties fo:color="#000000"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8" style:family="paragraph" style:parent-style-name="Standard">
      <style:paragraph-properties fo:margin-top="0cm" fo:margin-bottom="0cm" fo:line-height="100%" fo:hyphenation-ladder-count="no-limit" style:snap-to-layout-grid="false"/>
      <style:text-properties fo:font-size="14pt" style:font-size-asian="14pt" style:font-size-complex="14pt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fo:font-size="14pt" style:font-size-asian="14pt" style:font-size-complex="14pt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cm" fo:line-height="100%" style:snap-to-layout-grid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top="0cm" fo:margin-bottom="0cm" fo:line-height="100%" style:snap-to-layout-grid="false"/>
      <style:text-properties fo:font-size="14pt" fo:font-weight="bold" style:font-size-asian="14pt" style:font-weight-asian="bold" style:font-size-complex="14pt"/>
    </style:style>
    <style:style style:name="P72" style:family="paragraph" style:parent-style-name="Standard">
      <style:paragraph-properties fo:margin-top="0cm" fo:margin-bottom="0cm" style:line-height-at-least="0.353cm" fo:text-align="center" style:justify-single-word="false"/>
      <style:text-properties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 style:font-style-complex="italic" style:font-weight-complex="bold"/>
    </style:style>
    <style:style style:name="P73" style:family="paragraph" style:parent-style-name="Standard">
      <style:paragraph-properties fo:margin-top="0cm" fo:margin-bottom="0cm"/>
      <style:text-properties style:font-name="Times New Roman1" fo:font-size="14pt" fo:background-color="#ffff00" style:font-size-asian="14pt" style:font-size-complex="14pt"/>
    </style:style>
    <style:style style:name="P74" style:family="paragraph" style:parent-style-name="Standard">
      <style:paragraph-properties fo:margin-top="0cm" fo:margin-bottom="0cm" fo:text-align="center" style:justify-single-word="false"/>
      <style:text-properties style:font-name="Times New Roman1" fo:font-size="14pt" fo:background-color="#ffff00" style:font-size-asian="14pt" style:font-size-complex="14pt"/>
    </style:style>
    <style:style style:name="P7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4pt" fo:background-color="#ffff00" style:font-size-asian="14pt" style:font-size-complex="14pt"/>
    </style:style>
    <style:style style:name="P76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background-color="#ffff00" style:font-size-asian="14pt" style:font-size-complex="14pt"/>
    </style:style>
    <style:style style:name="P7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7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79" style:family="paragraph" style:parent-style-name="Standard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0" style:family="paragraph" style:parent-style-name="Standard">
      <style:paragraph-properties fo:margin-top="0cm" fo:margin-bottom="0cm"/>
      <style:text-properties style:font-name="Times New Roman1" fo:font-size="14pt" fo:font-weight="bold" fo:background-color="#ffff00" style:font-size-asian="14pt" style:font-weight-asian="bold" style:font-size-complex="14pt"/>
    </style:style>
    <style:style style:name="P81" style:family="paragraph" style:parent-style-name="Standard">
      <style:paragraph-properties fo:margin-top="0cm" fo:margin-bottom="0cm">
        <style:tab-stops>
          <style:tab-stop style:position="0.609cm"/>
          <style:tab-stop style:position="2.127cm" style:type="center"/>
        </style:tab-stops>
      </style:paragraph-properties>
      <style:text-properties style:font-name="Times New Roman1" fo:font-size="14pt" fo:font-weight="bold" fo:background-color="#ffff00" style:font-size-asian="14pt" style:font-weight-asian="bold" style:font-size-complex="14pt"/>
    </style:style>
    <style:style style:name="P82" style:family="paragraph" style:parent-style-name="Standard">
      <style:paragraph-properties fo:margin-top="0cm" fo:margin-bottom="0cm" fo:line-height="100%" style:snap-to-layout-grid="false"/>
      <style:text-properties style:font-name="Cambria" fo:font-size="14pt" style:font-size-asian="14pt" style:font-name-complex="Arial CYR" style:font-size-complex="14pt" style:font-weight-complex="bold"/>
    </style:style>
    <style:style style:name="P83" style:family="paragraph" style:parent-style-name="Standard">
      <style:paragraph-properties fo:margin-top="0cm" fo:margin-bottom="0cm" fo:line-height="100%" style:snap-to-layout-grid="false"/>
      <style:text-properties style:font-name="Cambria" fo:font-size="14pt" style:font-size-asian="14pt" style:font-size-complex="14pt"/>
    </style:style>
    <style:style style:name="P84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Times New Roman" fo:font-size="14pt" fo:language="en" fo:country="US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5" style:family="paragraph" style:parent-style-name="Абзац_20_списка">
      <style:paragraph-properties fo:margin-top="0cm" fo:margin-bottom="0cm" fo:line-height="100%"/>
      <style:text-properties fo:font-size="14pt" style:font-size-asian="14pt" style:font-size-complex="14pt"/>
    </style:style>
    <style:style style:name="P8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39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109cm" style:auto-text-indent="false"/>
      <style:text-properties style:font-name="Times New Roman" fo:font-size="14pt" style:font-size-asian="14pt" style:font-name-complex="Times New Roman" style:font-size-complex="14pt" style:font-style-complex="italic"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09cm" style:auto-text-indent="false" style:text-autospace="none" style:punctuation-wrap="simple" style:vertical-align="baseline"/>
      <style:text-properties style:font-name="Times New Roman" fo:font-size="14pt" style:font-size-asian="14pt" style:font-name-complex="Times New Roman" style:font-size-complex="14pt" style:font-style-complex="italic"/>
    </style:style>
    <style:style style:name="P89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109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font-size="14pt" style:font-size-asian="14pt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weight="normal" style:font-weight-asian="normal" style:font-weight-complex="normal"/>
    </style:style>
    <style:style style:name="P9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/>
      <style:text-properties style:font-name="Times New Roman1" fo:font-size="14pt" style:font-size-asian="14pt" style:font-size-complex="14pt"/>
    </style:style>
    <style:style style:name="P9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style:font-name="Times New Roman1" fo:font-size="14pt" fo:background-color="#ffff00" style:font-size-asian="14pt" style:font-size-complex="14pt"/>
    </style:style>
    <style:style style:name="P9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9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9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9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1.27cm" style:auto-text-indent="false" style:text-autospace="none" style:snap-to-layout-grid="false"/>
      <style:text-properties fo:font-size="14pt" style:font-size-asian="14pt" style:font-size-complex="14pt"/>
    </style:style>
    <style:style style:name="P10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fo:font-size="14pt" style:font-size-asian="14pt" style:font-size-complex="14pt"/>
    </style:style>
    <style:style style:name="P10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0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1.27cm" style:auto-text-indent="false" style:text-autospace="ideograph-alpha" style:punctuation-wrap="hanging" style:line-break="strict" style:snap-to-layout-grid="false" style:writing-mode="lr-tb"/>
      <style:text-properties style:use-window-font-color="tru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1.27cm" style:auto-text-indent="false" style:text-autospace="ideograph-alpha" style:punctuation-wrap="hanging" style:line-break="strict" style:snap-to-layout-grid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7cm" style:auto-text-indent="false" style:text-autospace="none" style:punctuation-wrap="hanging" style:line-break="strict" style:snap-to-layout-grid="false" style:writing-mode="lr-tb">
        <style:tab-stops>
          <style:tab-stop style:position="1.244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style:font-size-asian="14pt" style:font-size-complex="14pt"/>
    </style:style>
    <style:style style:name="P10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1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language="ru" fo:country="RU" fo:font-weight="normal" style:font-size-asian="14pt" style:language-asian="ar" style:country-asian="SA" style:font-weight-asian="normal" style:font-size-complex="14pt" style:font-weight-complex="normal"/>
    </style:style>
    <style:style style:name="P112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15" style:family="paragraph" style:parent-style-name="Standard">
      <style:paragraph-properties fo:margin-left="0cm" fo:margin-right="0cm" fo:margin-top="0.199cm" fo:margin-bottom="0cm" style:line-height-at-least="0.353cm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fo:font-size="14pt" style:font-size-asian="14pt" style:font-size-complex="14pt"/>
    </style:style>
    <style:style style:name="P116" style:family="paragraph" style:parent-style-name="Standard">
      <style:paragraph-properties fo:margin-left="0cm" fo:margin-right="0cm" fo:margin-top="0.049cm" fo:margin-bottom="0.049cm" fo:line-height="150%" fo:text-align="justify" style:justify-single-word="false" fo:orphans="0" fo:widows="0" fo:hyphenation-ladder-count="no-limit" fo:text-indent="1.27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font-name="Times New Roman" fo:font-size="16pt" style:font-size-asian="16pt" style:font-size-complex="16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.049cm" fo:margin-bottom="0.049cm" fo:line-height="150%" fo:text-align="justify" style:justify-single-word="false" fo:orphans="0" fo:widows="0" fo:hyphenation-ladder-count="no-limit" fo:text-indent="1.27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.049cm" fo:margin-bottom="0.049cm" fo:line-height="150%" fo:text-align="justify" style:justify-single-word="false" fo:orphans="0" fo:widows="0" fo:hyphenation-ladder-count="no-limit" fo:text-indent="1.27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.049cm" fo:margin-bottom="0.049cm" fo:line-height="150%" fo:text-align="justify" style:justify-single-word="false" fo:orphans="0" fo:widows="0" fo:hyphenation-ladder-count="no-limit" fo:text-indent="1.27cm" style:auto-text-indent="false" fo:keep-with-next="always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0" style:family="paragraph" style:parent-style-name="Основной_20_текст_20_2">
      <style:paragraph-properties fo:margin-top="0.049cm" fo:margin-bottom="0.049cm" style:line-height-at-least="0.353cm" fo:text-align="center" style:justify-single-word="false" style:snap-to-layout-grid="false"/>
      <style:text-properties fo:color="#000000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1" style:family="paragraph" style:parent-style-name="Основной_20_текст_20_2">
      <style:paragraph-properties fo:margin-top="0.049cm" fo:margin-bottom="0.049cm" style:line-height-at-least="0.353cm" fo:text-align="center" style:justify-single-word="false" fo:orphans="2" fo:widows="2" style:snap-to-layout-grid="false"/>
      <style:text-properties fo:color="#000000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2" style:family="paragraph" style:parent-style-name="Основной_20_текст_20_2">
      <style:paragraph-properties fo:margin-top="0.049cm" fo:margin-bottom="0.049cm" style:line-height-at-least="0.353cm" fo:text-align="center" style:justify-single-word="false" fo:orphans="2" fo:widows="2" style:snap-to-layout-grid="false"/>
      <style:text-properties fo:color="#000000" style:font-name="Times New Roman" fo:font-size="14pt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23" style:family="paragraph" style:parent-style-name="Основной_20_текст_20_2">
      <style:paragraph-properties fo:margin-top="0.049cm" fo:margin-bottom="0.049cm" style:line-height-at-least="0.353cm" fo:text-align="center" style:justify-single-word="false" style:snap-to-layout-grid="false"/>
      <style:text-properties fo:color="#000000" style:font-name="Times New Roman" fo:font-size="14pt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24" style:family="paragraph" style:parent-style-name="Основной_20_текст_20_2">
      <style:paragraph-properties fo:margin-top="0.049cm" fo:margin-bottom="0.049cm" style:line-height-at-least="0.353cm" fo:text-align="center" style:justify-single-word="false" style:snap-to-layout-grid="false"/>
      <style:text-properties fo:font-size="14pt" style:font-size-asian="14pt" style:font-size-complex="14pt"/>
    </style:style>
    <style:style style:name="P125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6" style:family="paragraph" style:parent-style-name="Standard">
      <style:paragraph-properties fo:margin-top="0.049cm" fo:margin-bottom="0.049cm" style:line-height-at-least="0.353cm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7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28" style:family="paragraph" style:parent-style-name="Standard">
      <style:paragraph-properties fo:margin-top="0.049cm" fo:margin-bottom="0.049cm" style:line-height-at-least="0.353cm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29" style:family="paragraph" style:parent-style-name="Standard">
      <style:paragraph-properties fo:margin-top="0.049cm" fo:margin-bottom="0.049cm" style:line-height-at-least="0.353cm" fo:text-align="start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30" style:family="paragraph" style:parent-style-name="Standard">
      <style:paragraph-properties fo:margin-top="0.049cm" fo:margin-bottom="0.049cm" style:line-height-at-least="0.353cm" fo:text-align="justify" style:justify-single-word="false" style:snap-to-layout-gri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1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2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3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P134" style:family="paragraph" style:parent-style-name="Standard">
      <style:paragraph-properties fo:margin-top="0.049cm" fo:margin-bottom="0.049cm" style:line-height-at-least="0.353cm" fo:text-align="justify" style:justify-single-word="false" style:snap-to-layout-grid="false"/>
      <style:text-properties style:use-window-font-color="true" style:font-name="Times New Roman" fo:font-size="14pt" fo:language="ru" fo:country="RU" fo:font-weight="normal" style:letter-kerning="true" style:font-name-asian="Arial Unicode MS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35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fo:font-weight="normal" style:letter-kerning="true" style:font-name-asian="Arial Unicode MS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36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37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38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39" style:family="paragraph" style:parent-style-name="Standard">
      <style:paragraph-properties fo:margin-top="0.049cm" fo:margin-bottom="0.049cm" style:line-height-at-least="0.353cm" fo:text-align="justify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margin-top="0.049cm" fo:margin-bottom="0.049cm" style:line-height-at-least="0.353cm" fo:text-align="start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top="0.049cm" fo:margin-bottom="0.049cm" style:line-height-at-least="0.353cm" fo:text-align="justify" style:justify-single-word="false" style:snap-to-layout-grid="false"/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44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45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P147" style:family="paragraph" style:parent-style-name="Standard">
      <style:paragraph-properties fo:margin-top="0.049cm" fo:margin-bottom="0.049cm" style:line-height-at-least="0.353cm" fo:text-align="center" style:justify-single-word="false" fo:orphans="2" fo:widows="2" style:snap-to-layout-grid="false"/>
      <style:text-properties style:use-window-font-color="tru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fo:font-style="normal" style:letter-kerning="true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P150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1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zxx" style:country-complex="none"/>
    </style:style>
    <style:style style:name="P152" style:family="paragraph" style:parent-style-name="Standard">
      <style:paragraph-properties fo:margin-top="0.049cm" fo:margin-bottom="0.049cm" style:line-height-at-least="0.353cm" fo:text-align="justify" style:justify-single-word="false" style:snap-to-layout-gri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3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4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en" fo:country="US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5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en" fo:country="US" fo:font-style="normal" style:letter-kerning="true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P156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anguage="en" fo:country="US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57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59" style:family="paragraph" style:parent-style-name="Standard">
      <style:paragraph-properties fo:margin-top="0.049cm" fo:margin-bottom="0.049cm" style:line-height-at-least="0.353cm" fo:text-align="center" style:justify-single-word="false" fo:orphans="2" fo:widows="2" style:snap-to-layout-grid="false"/>
      <style:text-properties fo:color="#000000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fo:color="#000000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fo:color="#000000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62" style:family="paragraph" style:parent-style-name="Standard">
      <style:paragraph-properties fo:margin-top="0.049cm" fo:margin-bottom="0.049cm" style:line-height-at-least="0.353cm" fo:text-align="justify" style:justify-single-word="false" style:snap-to-layout-grid="false"/>
      <style:text-properties fo:font-size="14pt" style:font-size-asian="14pt" style:font-size-complex="14pt"/>
    </style:style>
    <style:style style:name="P163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fo:font-size="14pt" style:font-size-asian="14pt" style:font-size-complex="14pt"/>
    </style:style>
    <style:style style:name="P164" style:family="paragraph" style:parent-style-name="Standard">
      <style:paragraph-properties fo:margin-top="0.049cm" fo:margin-bottom="0.049cm" style:line-height-at-least="0.353cm" fo:text-align="start" style:justify-single-word="false" style:snap-to-layout-grid="false"/>
      <style:text-properties fo:font-size="14pt" style:font-size-asian="14pt" style:font-size-complex="14pt"/>
    </style:style>
    <style:style style:name="P165" style:family="paragraph" style:parent-style-name="Standard">
      <style:paragraph-properties fo:margin-top="0.049cm" fo:margin-bottom="0.049cm" style:line-height-at-least="0.353cm" fo:text-align="center" style:justify-single-word="false" fo:background-color="#ffffff" style:snap-to-layout-grid="false">
        <style:tab-stops>
          <style:tab-stop style:position="0.953cm"/>
          <style:tab-stop style:position="5.944cm"/>
        </style:tab-stops>
        <style:background-image/>
      </style:paragraph-properties>
      <style:text-properties fo:color="#000000" style:font-name="Times New Roman" fo:font-size="14pt" fo:letter-spacing="-0.005cm" fo:language="ru" fo:country="RU" fo:font-weight="normal" style:letter-kerning="true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66" style:family="paragraph" style:parent-style-name="Standard">
      <style:paragraph-properties fo:margin-top="0.049cm" fo:margin-bottom="0.049cm" style:line-height-at-least="0.353cm" fo:text-align="center" style:justify-single-word="false" fo:background-color="#ffffff" style:snap-to-layout-grid="false">
        <style:tab-stops>
          <style:tab-stop style:position="0.953cm"/>
        </style:tab-stops>
        <style:background-image/>
      </style:paragraph-properties>
      <style:text-properties fo:color="#000000" style:font-name="Times New Roman" fo:font-size="14pt" fo:letter-spacing="-0.002cm" fo:language="ru" fo:country="RU" fo:font-weight="normal" style:letter-kerning="true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67" style:family="paragraph" style:parent-style-name="Standard">
      <style:paragraph-properties fo:margin-top="0.049cm" fo:margin-bottom="0.049cm" style:line-height-at-least="0.353cm" fo:text-align="center" style:justify-single-word="false" fo:background-color="#ffffff" style:snap-to-layout-grid="false">
        <style:tab-stops>
          <style:tab-stop style:position="0.953cm"/>
          <style:tab-stop style:position="5.944cm"/>
        </style:tab-stops>
        <style:background-image/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68" style:family="paragraph" style:parent-style-name="Standard">
      <style:paragraph-properties fo:margin-top="0.049cm" fo:margin-bottom="0.049cm" style:line-height-at-least="0.353cm" fo:text-align="center" style:justify-single-word="false" fo:background-color="#ffffff" style:snap-to-layout-grid="false">
        <style:tab-stops>
          <style:tab-stop style:position="0.953cm"/>
          <style:tab-stop style:position="5.944cm"/>
        </style:tab-stops>
        <style:background-image/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9" style:family="paragraph" style:parent-style-name="Standard">
      <style:paragraph-properties fo:margin-top="0.049cm" fo:margin-bottom="0.049cm" style:line-height-at-least="0.353cm" fo:text-align="center" style:justify-single-word="false" fo:background-color="#ffffff" style:snap-to-layout-grid="false">
        <style:tab-stops>
          <style:tab-stop style:position="0.953cm"/>
          <style:tab-stop style:position="5.944cm"/>
        </style:tab-stops>
        <style:background-image/>
      </style:paragraph-properties>
      <style:text-properties fo:font-size="14pt" style:font-size-asian="14pt" style:font-size-complex="14pt"/>
    </style:style>
    <style:style style:name="P170" style:family="paragraph" style:parent-style-name="Standard">
      <style:paragraph-properties fo:margin-top="0.049cm" fo:margin-bottom="0.049cm" style:line-height-at-least="0.353cm" fo:text-align="justify" style:justify-single-word="false" fo:background-color="#ffffff" style:snap-to-layout-grid="false">
        <style:tab-stops>
          <style:tab-stop style:position="0.953cm"/>
        </style:tab-stops>
        <style:background-image/>
      </style:paragraph-properties>
      <style:text-properties fo:font-size="14pt" style:font-size-asian="14pt" style:font-size-complex="14pt"/>
    </style:style>
    <style:style style:name="P171" style:family="paragraph" style:parent-style-name="Table_20_Contents">
      <style:paragraph-properties fo:margin-top="0.049cm" fo:margin-bottom="0.049cm" style:line-height-at-least="0.353cm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72" style:family="paragraph" style:parent-style-name="Основной_20_текст_20_2">
      <style:paragraph-properties fo:margin-left="0.021cm" fo:margin-right="-0.005cm" fo:margin-top="0.049cm" fo:margin-bottom="0.049cm" style:line-height-at-least="0.353cm" fo:text-align="center" style:justify-single-word="false" fo:text-indent="0cm" style:auto-text-indent="false" fo:background-color="#ffffff" style:snap-to-layout-grid="false">
        <style:tab-stops>
          <style:tab-stop style:position="0.753cm"/>
        </style:tab-stops>
        <style:background-image/>
      </style:paragraph-properties>
      <style:text-properties fo:color="#000000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73" style:family="paragraph" style:parent-style-name="Основной_20_текст_20_2">
      <style:paragraph-properties fo:margin-left="0.021cm" fo:margin-right="-0.005cm" fo:margin-top="0.049cm" fo:margin-bottom="0.049cm" style:line-height-at-least="0.353cm" fo:text-align="center" style:justify-single-word="false" fo:text-indent="0.053cm" style:auto-text-indent="false" fo:background-color="#ffffff" style:snap-to-layout-grid="false">
        <style:tab-stops>
          <style:tab-stop style:position="0.753cm"/>
        </style:tab-stops>
        <style:background-image/>
      </style:paragraph-properties>
      <style:text-properties fo:color="#000000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4" style:family="paragraph" style:parent-style-name="Основной_20_текст_20_2">
      <style:paragraph-properties fo:margin-top="0.199cm" fo:margin-bottom="0.199cm" style:line-height-at-least="0.353cm" fo:text-align="center" style:justify-single-word="false" fo:orphans="2" fo:widows="2" style:snap-to-layout-grid="false"/>
      <style:text-properties fo:color="#000000" style:font-name="Times New Roman" fo:font-size="14pt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margin-top="0.199cm" fo:margin-bottom="0.199cm" style:line-height-at-least="0.353cm" fo:text-align="center" style:justify-single-word="false" style:snap-to-layout-gri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76" style:family="paragraph" style:parent-style-name="Standard">
      <style:paragraph-properties fo:margin-top="0.199cm" fo:margin-bottom="0.199cm" style:line-height-at-least="0.353cm" fo:text-align="center" style:justify-single-word="false" fo:orphans="2" fo:widows="2" style:snap-to-layout-grid="false"/>
      <style:text-properties fo:color="#000000" style:font-name="Times New Roman" fo:font-size="14pt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77" style:family="paragraph" style:parent-style-name="Standard">
      <style:paragraph-properties fo:margin-top="0.199cm" fo:margin-bottom="0.199cm" style:line-height-at-least="0.353cm" fo:text-align="center" style:justify-single-word="false" style:snap-to-layout-grid="false"/>
      <style:text-properties fo:font-size="14pt" style:font-size-asian="14pt" style:font-size-complex="14pt"/>
    </style:style>
    <style:style style:name="P178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margin-top="0.049cm" fo:margin-bottom="0.049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323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1.323cm" style:auto-text-indent="false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8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323cm" style:auto-text-indent="false" style:text-autospace="ideograph-alpha" style:punctuation-wrap="hanging" style:line-break="strict" style:writing-mode="lr-tb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186" style:family="paragraph" style:parent-style-name="Text_20_body">
      <style:paragraph-properties fo:margin-left="0.021cm" fo:margin-right="-0.041cm" fo:margin-top="0cm" fo:margin-bottom="0cm" style:line-height-at-least="0.353cm" fo:text-align="justify" style:justify-single-word="false" fo:orphans="0" fo:widows="0" fo:hyphenation-ladder-count="no-limit" fo:text-indent="1.363cm" style:auto-text-indent="false" fo:background-color="#ffffff" style:text-autospace="ideograph-alpha" style:punctuation-wrap="hanging" style:line-break="strict" style:snap-to-layout-grid="false" style:writing-mode="lr-tb">
        <style:tab-stops>
          <style:tab-stop style:position="0.185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87" style:family="paragraph" style:parent-style-name="Standard">
      <style:paragraph-properties fo:margin-left="3.45cm" fo:margin-right="0cm" fo:margin-top="0cm" fo:margin-bottom="0cm" fo:line-height="150%" fo:text-align="justify" style:justify-single-word="false" fo:text-indent="0.296cm" style:auto-text-indent="false"/>
      <style:text-properties style:font-name="Times New Roman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8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9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snap-to-layout-grid="false" style:writing-mode="lr-tb"/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zxx" style:country-complex="none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snap-to-layout-grid="false" style:writing-mode="lr-tb"/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1.296cm" style:auto-text-indent="false" style:text-autospace="ideograph-alpha" style:punctuation-wrap="hanging" style:line-break="strict" style:snap-to-layout-grid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writing-mode="lr-tb">
        <style:tab-stops>
          <style:tab-stop style:position="1.349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1.244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44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margin-top="0.199cm" fo:margin-bottom="0cm" style:line-height-at-least="0.353cm" fo:text-align="justify" style:justify-single-word="false" fo:orphans="0" fo:widows="0" fo:hyphenation-ladder-count="no-limit" fo:text-indent="1.244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349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.026cm" fo:margin-top="0cm" fo:margin-bottom="0cm" style:line-height-at-least="0.353cm" fo:text-align="justify" style:justify-single-word="false" fo:orphans="0" fo:widows="0" fo:hyphenation-ladder-count="no-limit" fo:text-indent="1.217cm" style:auto-text-indent="false" style:text-autospace="ideograph-alpha" style:punctuation-wrap="hanging" style:line-break="strict" style:snap-to-layout-grid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.026cm" fo:margin-top="0cm" fo:margin-bottom="0cm" style:line-height-at-least="0.353cm" fo:text-align="justify" style:justify-single-word="false" fo:orphans="0" fo:widows="0" fo:hyphenation-ladder-count="no-limit" fo:text-indent="1.217cm" style:auto-text-indent="false" style:text-autospace="ideograph-alpha" style:punctuation-wrap="hanging" style:line-break="strict" style:snap-to-layout-grid="false" style:writing-mode="lr-tb"/>
      <style:text-properties fo:font-size="14pt" fo:language="ru" fo:country="RU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217cm" style:auto-text-indent="false" fo:background-color="#ffffff" style:snap-to-layout-grid="false" style:writing-mode="lr-tb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17cm" style:auto-text-indent="false" fo:background-color="#ffffff" style:snap-to-layout-grid="false" style:writing-mode="lr-tb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17cm" style:auto-text-indent="false" style:snap-to-layout-grid="false"/>
      <style:text-properties fo:font-size="14pt" style:font-size-asian="14pt" style:font-size-complex="14pt"/>
    </style:style>
    <style:style style:name="P205" style:family="paragraph" style:parent-style-name="Standard">
      <style:paragraph-properties fo:margin-left="0cm" fo:margin-right="0cm" fo:margin-top="0.199cm" fo:margin-bottom="0cm" style:line-height-at-least="0.353cm" fo:text-align="justify" style:justify-single-word="false" fo:orphans="2" fo:widows="2" fo:text-indent="1.217cm" style:auto-text-indent="false" style:snap-to-layout-grid="false"/>
      <style:text-properties fo:font-size="14pt" style:font-size-asian="14pt" style:font-size-complex="14pt"/>
    </style:style>
    <style:style style:name="P206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writing-mode="lr-tb">
        <style:tab-stops>
          <style:tab-stop style:position="1.349cm"/>
          <style:tab-stop style:position="1.58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07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writing-mode="lr-tb">
        <style:tab-stops>
          <style:tab-stop style:position="1.349cm"/>
          <style:tab-stop style:position="1.588cm"/>
        </style:tab-stops>
      </style:paragraph-properties>
      <style:text-properties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82cm" style:auto-text-indent="false" style:text-autospace="ideograph-alpha" style:punctuation-wrap="hanging" style:line-break="strict" style:writing-mode="lr-tb"/>
      <style:text-properties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61cm" style:auto-text-indent="false" style:text-autospace="none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61cm" style:auto-text-indent="false" style:text-autospace="none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302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12" style:family="paragraph" style:parent-style-name="Standard">
      <style:paragraph-properties fo:margin-left="0.062cm" fo:margin-right="0cm" fo:margin-top="0cm" fo:margin-bottom="0cm" style:line-height-at-least="0.176cm" fo:text-align="justify" style:justify-single-word="false" fo:orphans="0" fo:widows="0" fo:hyphenation-ladder-count="no-limit" fo:text-indent="1.282cm" style:auto-text-indent="false" style:snap-to-layout-grid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13" style:family="paragraph" style:parent-style-name="ConsPlusCell">
      <style:paragraph-properties fo:margin-left="0.062cm" fo:margin-right="0cm" fo:margin-top="0cm" fo:margin-bottom="0cm" style:line-height-at-least="0.176cm" fo:text-align="justify" style:justify-single-word="false" fo:orphans="0" fo:widows="0" fo:hyphenation-ladder-count="no-limit" fo:text-indent="1.282cm" style:auto-text-indent="false" style:text-autospace="none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214" style:family="paragraph" style:parent-style-name="Standard">
      <style:paragraph-properties fo:margin-left="0.026cm" fo:margin-right="0cm" fo:margin-top="0cm" fo:margin-bottom="0cm" style:line-height-at-least="0.353cm" fo:text-align="justify" style:justify-single-word="false" fo:orphans="0" fo:widows="0" fo:hyphenation-ladder-count="no-limit" fo:text-indent="1.164cm" style:auto-text-indent="false" style:text-autospace="ideograph-alpha" style:punctuation-wrap="hanging" style:line-break="strict" style:snap-to-layout-grid="false" style:writing-mode="lr-tb"/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zxx" style:country-complex="none" fo:hyphenate="false" fo:hyphenation-remain-char-count="2" fo:hyphenation-push-char-count="2"/>
    </style:style>
    <style:style style:name="P215" style:family="paragraph" style:parent-style-name="Standard">
      <style:paragraph-properties fo:margin-left="1.214cm" fo:margin-right="0cm" fo:margin-top="0cm" fo:margin-bottom="0cm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imes New Roman" style:font-size-complex="14pt" style:language-complex="zxx" style:country-complex="none"/>
    </style:style>
    <style:style style:name="P216" style:family="paragraph" style:parent-style-name="Standard">
      <style:paragraph-properties fo:margin-left="0.023cm" fo:margin-right="0cm" fo:margin-top="0cm" fo:margin-bottom="0cm" style:line-height-at-least="0.353cm" fo:text-align="justify" style:justify-single-word="false" fo:orphans="0" fo:widows="0" fo:hyphenation-ladder-count="no-limit" fo:text-indent="1.242cm" style:auto-text-indent="false" fo:background-color="#ffffff" style:text-autospace="ideograph-alpha" style:punctuation-wrap="hanging" style:line-break="strict" style:snap-to-layout-grid="false" style:writing-mode="lr-tb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1.18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18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42cm" style:auto-text-indent="false" style:text-autospace="none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.111cm" fo:margin-top="0cm" fo:margin-bottom="0cm" style:line-height-at-least="0.353cm" fo:text-align="justify" style:justify-single-word="false" fo:orphans="0" fo:widows="0" fo:hyphenation-ladder-count="no-limit" fo:text-indent="1.27cm" style:auto-text-indent="false" style:text-autospace="ideograph-alpha" style:punctuation-wrap="hanging" style:line-break="strict" style:snap-to-layout-grid="false" style:writing-mode="lr-tb"/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.111cm" fo:margin-top="0cm" fo:margin-bottom="0cm" style:line-height-at-least="0.353cm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snap-to-layout-grid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.132cm" fo:margin-top="0cm" fo:margin-bottom="0cm" style:line-height-at-least="0.353cm" fo:text-align="justify" style:justify-single-word="false" fo:orphans="2" fo:widows="2" fo:hyphenation-ladder-count="no-limit" fo:text-indent="1.296cm" style:auto-text-indent="false" style:text-autospace="ideograph-alpha" style:punctuation-wrap="hanging" style:line-break="strict" style:snap-to-layout-grid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.132cm" fo:margin-top="0.101cm" fo:margin-bottom="0.101cm" style:line-height-at-least="0.353cm" fo:text-align="justify" style:justify-single-word="false" fo:orphans="2" fo:widows="2" fo:hyphenation-ladder-count="no-limit" fo:text-indent="1.261cm" style:auto-text-indent="false" style:text-autospace="ideograph-alpha" style:punctuation-wrap="hanging" style:line-break="strict" style:snap-to-layout-grid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24" style:family="paragraph" style:parent-style-name="Standard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225" style:family="paragraph" style:parent-style-name="Standard">
      <style:paragraph-properties fo:margin-left="0.997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 style:font-style-complex="italic" style:font-weight-complex="bold" fo:hyphenate="false" fo:hyphenation-remain-char-count="2" fo:hyphenation-push-char-count="2"/>
    </style:style>
    <style:style style:name="P226" style:family="paragraph" style:parent-style-name="Standard">
      <style:paragraph-properties fo:margin-left="0.937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 style:font-style-complex="italic" style:font-weight-complex="bold" fo:hyphenate="false" fo:hyphenation-remain-char-count="2" fo:hyphenation-push-char-count="2"/>
    </style:style>
    <style:style style:name="P227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8" style:family="paragraph" style:parent-style-name="Standard">
      <style:paragraph-properties fo:margin-top="0.101cm" fo:margin-bottom="0.101cm" style:line-height-at-least="0.353cm" fo:text-align="center" style:justify-single-word="false" fo:orphans="2" fo:widows="2" style:snap-to-layout-grid="false"/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29" style:family="paragraph" style:parent-style-name="Standard">
      <style:paragraph-properties fo:margin-left="-0.164cm" fo:margin-right="-0.005cm" fo:margin-top="0.101cm" fo:margin-bottom="0.101cm" style:line-height-at-least="0.353cm" fo:text-align="center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0" style:family="paragraph" style:parent-style-name="Standard">
      <style:paragraph-properties fo:margin-left="-0.164cm" fo:margin-right="-0.005cm" fo:margin-top="0.049cm" fo:margin-bottom="0.049cm" style:line-height-at-least="0.353cm" fo:text-align="center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1" style:family="paragraph" style:parent-style-name="Standard">
      <style:paragraph-properties fo:margin-left="-0.085cm" fo:margin-right="-0.005cm" fo:margin-top="0.101cm" fo:margin-bottom="0.101cm" style:line-height-at-least="0.353cm" fo:text-align="center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2" style:family="paragraph" style:parent-style-name="Standard">
      <style:paragraph-properties fo:margin-left="-0.085cm" fo:margin-right="-0.005cm" fo:margin-top="0.049cm" fo:margin-bottom="0.049cm" style:line-height-at-least="0.353cm" fo:text-align="center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3" style:family="paragraph" style:parent-style-name="Standard">
      <style:paragraph-properties fo:margin-left="-0.085cm" fo:margin-right="-0.005cm" fo:margin-top="0.049cm" fo:margin-bottom="0.049cm" style:line-height-at-least="0.353cm" fo:text-align="center" style:justify-single-word="false" fo:text-indent="0cm" style:auto-text-indent="false" style:snap-to-layout-grid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4" style:family="paragraph" style:parent-style-name="Standard">
      <style:paragraph-properties fo:margin-left="-0.085cm" fo:margin-right="-0.005cm" fo:margin-top="0.049cm" fo:margin-bottom="0.049cm" style:line-height-at-least="0.353cm" fo:text-align="center" style:justify-single-word="false" fo:text-indent="0cm" style:auto-text-indent="false" style:snap-to-layout-grid="false"/>
      <style:text-properties fo:color="#000000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35" style:family="paragraph" style:parent-style-name="Standard">
      <style:paragraph-properties fo:margin-left="-0.085cm" fo:margin-right="-0.005cm" fo:margin-top="0.049cm" fo:margin-bottom="0.049cm" style:line-height-at-least="0.353cm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36" style:family="paragraph" style:parent-style-name="Standard">
      <style:paragraph-properties fo:margin-left="-0.085cm" fo:margin-right="-0.005cm" fo:margin-top="0.049cm" fo:margin-bottom="0.049cm" style:line-height-at-least="0.353cm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37" style:family="paragraph" style:parent-style-name="Standard">
      <style:paragraph-properties fo:margin-left="-0.071cm" fo:margin-right="0.009cm" fo:margin-top="0.049cm" fo:margin-bottom="0.049cm" style:line-height-at-least="0.353cm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margin-left="0.009cm" fo:margin-right="0.009cm" fo:margin-top="0.049cm" fo:margin-bottom="0.049cm" style:line-height-at-least="0.353cm" fo:text-align="center" style:justify-single-word="false" fo:text-indent="0.026cm" style:auto-text-indent="false" style:snap-to-layout-grid="false"/>
      <style:text-properties style:use-window-font-color="true" style:font-name="Times New Roman" fo:font-size="14pt" fo:letter-spacing="normal" fo:language="ru" fo:country="RU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0.009cm" fo:margin-right="0.009cm" fo:margin-top="0.049cm" fo:margin-bottom="0.049cm" style:line-height-at-least="0.353cm" fo:text-align="center" style:justify-single-word="false" fo:text-indent="0.026cm" style:auto-text-indent="false" style:snap-to-layout-grid="false"/>
      <style:text-properties style:use-window-font-color="true" style:font-name="Times New Roman" fo:font-size="14pt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zxx" style:country-complex="none"/>
    </style:style>
    <style:style style:name="P240" style:family="paragraph" style:parent-style-name="Standard">
      <style:paragraph-properties fo:margin-left="0.009cm" fo:margin-right="0.009cm" fo:margin-top="0.049cm" fo:margin-bottom="0.049cm" style:line-height-at-least="0.353cm" fo:text-align="center" style:justify-single-word="false" fo:text-indent="0.026cm" style:auto-text-indent="false" style:snap-to-layout-grid="false"/>
      <style:text-properties style:use-window-font-color="true" style:font-name="Times New Roman" fo:font-size="14pt" fo:language="ru" fo:country="RU" fo:font-weight="normal" style:letter-kerning="true" style:font-name-asian="Arial Unicode MS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41" style:family="paragraph" style:parent-style-name="Standard">
      <style:paragraph-properties fo:margin-left="-0.035cm" fo:margin-right="0cm" fo:margin-top="0.049cm" fo:margin-bottom="0.049cm" style:line-height-at-least="0.353cm" fo:text-align="justify" style:justify-single-word="false" fo:orphans="2" fo:widows="2" fo:text-indent="0.035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2" style:family="paragraph" style:parent-style-name="Standard">
      <style:paragraph-properties fo:margin-left="-0.035cm" fo:margin-right="0cm" fo:margin-top="0.049cm" fo:margin-bottom="0.049cm" style:line-height-at-least="0.353cm" fo:text-align="center" style:justify-single-word="false" fo:orphans="2" fo:widows="2" fo:text-indent="0.035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3" style:family="paragraph" style:parent-style-name="Standard">
      <style:paragraph-properties fo:margin-left="0cm" fo:margin-right="0.081cm" fo:margin-top="0.049cm" fo:margin-bottom="0.049cm" style:line-height-at-least="0.353cm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use-window-font-color="true" style:font-name="Times New Roman" fo:font-size="14pt" fo:language="ru" fo:country="RU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44" style:family="paragraph" style:parent-style-name="Standard">
      <style:paragraph-properties fo:margin-left="0cm" fo:margin-right="0.081cm" fo:margin-top="0.049cm" fo:margin-bottom="0.049cm" style:line-height-at-least="0.353cm" fo:text-align="justify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45" style:family="paragraph" style:parent-style-name="Table_20_Contents">
      <style:paragraph-properties fo:margin-left="0cm" fo:margin-right="0.081cm" fo:margin-top="0.049cm" fo:margin-bottom="0.049cm" style:line-height-at-least="0.353cm" fo:text-align="justify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use-window-font-color="true" style:font-name="Times New Roman" fo:font-size="14pt" fo:language="ru" fo:country="RU" fo:font-style="normal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46" style:family="paragraph" style:parent-style-name="Table_20_Contents">
      <style:paragraph-properties fo:margin-left="0cm" fo:margin-right="0.081cm" fo:margin-top="0.049cm" fo:margin-bottom="0.049cm" style:line-height-at-least="0.353cm" fo:text-align="justify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47" style:family="paragraph" style:parent-style-name="Standard">
      <style:paragraph-properties fo:margin-left="0.021cm" fo:margin-right="0.143cm" fo:margin-top="0.049cm" fo:margin-bottom="0.049cm" style:line-height-at-least="0.353cm" fo:text-align="center" style:justify-single-word="false" fo:orphans="0" fo:widows="0" fo:hyphenation-ladder-count="no-limit" fo:text-indent="-0.021cm" style:auto-text-indent="false" style:snap-to-layout-grid="false" style:writing-mode="lr-tb"/>
      <style:text-properties style:use-window-font-color="true" style:font-name="Times New Roman" fo:font-size="14pt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zxx" style:country-complex="none" fo:hyphenate="false" fo:hyphenation-remain-char-count="2" fo:hyphenation-push-char-count="2"/>
    </style:style>
    <style:style style:name="P248" style:family="paragraph" style:parent-style-name="Standard">
      <style:paragraph-properties fo:margin-left="0.078cm" fo:margin-right="-0.191cm" fo:margin-top="0.049cm" fo:margin-bottom="0.049cm" style:line-height-at-least="0.353cm" fo:text-align="center" style:justify-single-word="false" fo:text-indent="-0.078cm" style:auto-text-indent="false" style:snap-to-layout-gri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9" style:family="paragraph" style:parent-style-name="Standard">
      <style:paragraph-properties fo:margin-left="0cm" fo:margin-right="0.132cm" fo:margin-top="0.049cm" fo:margin-bottom="0.049cm" style:line-height-at-least="0.353cm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250" style:family="paragraph" style:parent-style-name="Standard">
      <style:paragraph-properties fo:margin-left="-0.143cm" fo:margin-right="-0.081cm" fo:margin-top="0.049cm" fo:margin-bottom="0.049cm" style:line-height-at-least="0.3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251" style:family="paragraph" style:parent-style-name="Standard">
      <style:paragraph-properties fo:margin-left="0cm" fo:margin-right="0cm" fo:margin-top="0.049cm" fo:margin-bottom="0.049cm" style:line-height-at-least="0.353cm" fo:text-align="justify" style:justify-single-word="false" fo:text-indent="0.069cm" style:auto-text-indent="false" style:snap-to-layout-grid="false"/>
      <style:text-properties fo:font-size="14pt" style:font-size-asian="14pt" style:font-size-complex="14pt"/>
    </style:style>
    <style:style style:name="P252" style:family="paragraph" style:parent-style-name="Standard">
      <style:paragraph-properties fo:margin-left="0cm" fo:margin-right="0cm" fo:margin-top="0.049cm" fo:margin-bottom="0.049cm" style:line-height-at-least="0.353cm" fo:text-align="start" style:justify-single-word="false" fo:text-indent="0.069cm" style:auto-text-indent="false" style:snap-to-layout-grid="false"/>
      <style:text-properties fo:font-size="14pt" style:font-size-asian="14pt" style:font-size-complex="14pt"/>
    </style:style>
    <style:style style:name="P253" style:family="paragraph" style:parent-style-name="Standard">
      <style:paragraph-properties fo:margin-left="0cm" fo:margin-right="0cm" fo:margin-top="0.199cm" fo:margin-bottom="0.199cm" style:line-height-at-least="0.353cm" fo:text-align="end" style:justify-single-word="false" fo:text-indent="0.069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54" style:family="paragraph" style:parent-style-name="Standard">
      <style:paragraph-properties fo:margin-left="0cm" fo:margin-right="-0.148cm" fo:margin-top="0.049cm" fo:margin-bottom="0.049cm" style:line-height-at-least="0.353cm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55" style:family="paragraph" style:parent-style-name="Standard">
      <style:paragraph-properties fo:margin-left="0cm" fo:margin-right="-0.148cm" fo:margin-top="0.199cm" fo:margin-bottom="0.199cm" style:line-height-at-least="0.353cm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56" style:family="paragraph" style:parent-style-name="Standard">
      <style:paragraph-properties fo:margin-left="0cm" fo:margin-right="-0.582cm" fo:text-align="justify" style:justify-single-word="false" fo:text-indent="0cm" style:auto-text-indent="false">
        <style:tab-stops/>
      </style:paragraph-properties>
      <style:text-properties fo:language="ru" fo:country="RU" fo:font-weight="normal" style:font-weight-asian="normal" style:font-weight-complex="normal"/>
    </style:style>
    <style:style style:name="P257" style:family="paragraph" style:parent-style-name="Standard">
      <style:paragraph-properties fo:margin-left="0cm" fo:margin-right="-0.582cm" fo:text-align="center" style:justify-single-word="false" fo:text-indent="0cm" style:auto-text-indent="false">
        <style:tab-stops/>
      </style:paragraph-properties>
      <style:text-properties fo:language="ru" fo:country="RU" fo:font-weight="bold" style:font-weight-asian="bold" style:font-weight-complex="bold"/>
    </style:style>
    <style:style style:name="P258" style:family="paragraph" style:parent-style-name="Standard">
      <style:paragraph-properties fo:margin-left="0cm" fo:margin-right="-0.582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9" style:family="paragraph" style:parent-style-name="Standard">
      <style:paragraph-properties fo:margin-left="0cm" fo:margin-right="-0.582cm" fo:text-align="start" style:justify-single-word="false" fo:text-indent="0cm" style:auto-text-indent="false">
        <style:tab-stops/>
      </style:paragraph-properties>
    </style:style>
    <style:style style:name="P260" style:family="paragraph" style:parent-style-name="ConsPlusCell">
      <style:paragraph-properties fo:margin-left="0.062cm" fo:margin-right="0cm" fo:margin-top="0cm" fo:margin-bottom="0cm" style:line-height-at-least="0.176cm" fo:text-align="justify" style:justify-single-word="false" fo:orphans="0" fo:widows="0" fo:hyphenation-ladder-count="no-limit" fo:text-indent="1.261cm" style:auto-text-indent="false" style:text-autospace="none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261" style:family="paragraph" style:parent-style-name="ConsPlusCell">
      <style:paragraph-properties fo:margin-left="3.928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text-autospace="none" style:snap-to-layout-grid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62" style:family="paragraph" style:parent-style-name="ConsPlusCell">
      <style:paragraph-properties fo:margin-left="3.928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text-autospace="none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263" style:family="paragraph" style:parent-style-name="ConsPlusCell">
      <style:paragraph-properties fo:margin-left="3.928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fo:background-color="#ffffff" style:text-autospace="none" style:punctuation-wrap="hanging" style:line-break="strict" style:snap-to-layout-grid="false" style:writing-mode="lr-tb">
        <style:background-image/>
      </style:paragraph-properties>
      <style:text-properties style:use-window-font-color="true" style:font-name="Times New Roman" fo:font-size="14pt" fo:letter-spacing="-0.002cm" fo:language="ru" fo:country="RU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6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266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8" style:family="paragraph" style:parent-style-name="Table_20_Contents">
      <style:paragraph-properties fo:text-align="center" style:justify-single-word="false"/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P269" style:family="paragraph" style:parent-style-name="Table_20_Contents">
      <style:paragraph-properties fo:text-align="center" style:justify-single-word="false"/>
      <style:text-properties fo:color="#ff3333" style:font-name="Times New Roman" fo:font-size="14pt" fo:font-weight="bold" style:font-size-asian="14pt" style:font-weight-asian="bold" style:font-size-complex="14pt" style:font-weight-complex="bold"/>
    </style:style>
    <style:style style:name="P270" style:family="paragraph" style:parent-style-name="Table_20_Contents">
      <style:paragraph-properties fo:margin-left="0cm" fo:margin-right="0.102cm" fo:margin-top="0.049cm" fo:margin-bottom="0.049cm" style:line-height-at-least="0.353cm" fo:text-align="justify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use-window-font-color="true" style:font-name="Times New Roman" fo:font-size="14pt" fo:language="ru" fo:country="RU" fo:font-style="normal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71" style:family="paragraph" style:parent-style-name="Table_20_Contents">
      <style:paragraph-properties fo:margin-left="0cm" fo:margin-right="0.183cm" fo:margin-top="0.049cm" fo:margin-bottom="0.049cm" style:line-height-at-least="0.353cm" fo:text-align="justify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0cm" fo:margin-top="0.176cm" fo:margin-bottom="0cm" fo:text-align="center" style:justify-single-word="false" fo:text-indent="0.026cm" style:auto-text-indent="false" style:snap-to-layout-gri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3" style:family="paragraph" style:parent-style-name="Standard">
      <style:paragraph-properties fo:margin-left="-0.062cm" fo:margin-right="-0.162cm" fo:margin-top="0.101cm" fo:margin-bottom="0.101cm" style:line-height-at-least="0.353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-0.062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5" style:family="paragraph" style:parent-style-name="Standard">
      <style:paragraph-properties fo:margin-left="0cm" fo:margin-right="-0.062cm" fo:text-align="center" style:justify-single-word="false" fo:text-indent="0cm" style:auto-text-indent="false"/>
      <style:text-properties style:use-window-font-color="true" fo:font-size="14pt" fo:language="ru" fo:country="RU" fo:font-weight="bold" style:letter-kerning="true" style:font-name-asian="Arial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7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111cm" style:auto-text-indent="false" style:snap-to-layout-gri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77" style:family="paragraph" style:parent-style-name="Standard">
      <style:paragraph-properties fo:margin-left="-0.203cm" fo:margin-right="-0.062cm" fo:margin-top="0.101cm" fo:margin-bottom="0.101cm" style:line-height-at-least="0.3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78" style:family="paragraph" style:parent-style-name="Standard">
      <style:paragraph-properties fo:margin-left="0cm" fo:margin-right="-0.162cm" fo:margin-top="0.101cm" fo:margin-bottom="0.101cm" style:line-height-at-least="0.3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79" style:family="paragraph" style:parent-style-name="Основной_20_текст_20_2">
      <style:paragraph-properties fo:margin-left="0.021cm" fo:margin-right="-0.062cm" fo:margin-top="0.101cm" fo:margin-bottom="0.101cm" style:line-height-at-least="0.3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80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1.249cm" style:auto-text-indent="false" style:page-number="auto">
        <style:tab-stops>
          <style:tab-stop style:position="6.059cm"/>
        </style:tab-stops>
      </style:paragraph-properties>
      <style:text-properties style:font-name="Times New Roman" fo:font-size="16pt" fo:language="ru" fo:country="RU" style:font-size-asian="16pt" style:font-name-complex="Times New Roman4" style:font-size-complex="16pt"/>
    </style:style>
    <style:style style:name="P281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2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3" style:family="paragraph" style:parent-style-name="Standard">
      <style:paragraph-properties fo:text-align="justify" style:justify-single-word="false"/>
      <style:text-properties fo:font-size="14pt" fo:font-weight="normal" officeooo:paragraph-rsid="0013a599" style:font-size-asian="14pt" style:font-weight-asian="normal" style:font-size-complex="14pt" style:font-weight-complex="normal"/>
    </style:style>
    <style:style style:name="P284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85" style:family="paragraph" style:parent-style-name="Standard" style:list-style-name="L3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86" style:family="paragraph" style:parent-style-name="Standard" style:list-style-name="L3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7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288" style:family="paragraph" style:parent-style-name="Standard" style:list-style-name="L2">
      <style:paragraph-properties fo:text-align="justify" style:justify-single-word="false"/>
    </style:style>
    <style:style style:name="P28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90" style:family="paragraph" style:parent-style-name="Standard" style:list-style-name="L3">
      <style:paragraph-properties fo:text-align="center" style:justify-single-word="false"/>
      <style:text-properties fo:font-size="16pt" style:font-size-asian="16pt" style:font-size-complex="16pt"/>
    </style:style>
    <style:style style:name="P291" style:family="paragraph" style:parent-style-name="Standard" style:list-style-name="L3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size="14pt" fo:font-weight="normal" style:font-size-asian="14pt" style:font-weight-asian="normal" style:font-size-complex="14pt" style:font-weight-complex="normal"/>
    </style:style>
    <style:style style:name="P292" style:family="paragraph" style:parent-style-name="Standard" style:list-style-name="L4">
      <style:paragraph-properties fo:margin-left="0cm" fo:margin-right="-0.582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3" style:family="paragraph" style:parent-style-name="Standard" style:list-style-name="L5">
      <style:paragraph-properties fo:margin-left="0cm" fo:margin-right="-0.582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4" style:family="paragraph" style:parent-style-name="Абзац_20_списка" style:list-style-name="WW8Num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95" style:family="paragraph" style:parent-style-name="Абзац_20_списка" style:list-style-name="WW8Num2">
      <style:paragraph-properties fo:margin-top="0cm" fo:margin-bottom="0cm" fo:line-height="100%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etter-spacing="-0.009cm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style:language-asian="ru" style:country-asian="RU" style:font-weight-asian="bold" style:font-name-complex="Times New Roman" style:font-weight-complex="bold"/>
    </style:style>
    <style:style style:name="T13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tyle-complex="italic"/>
    </style:style>
    <style:style style:name="T16" style:family="text">
      <style:text-properties style:font-name="Times New Roman" style:language-asian="ru" style:country-asian="RU" style:font-name-complex="Times New Roman"/>
    </style:style>
    <style:style style:name="T17" style:family="text">
      <style:text-properties style:font-name="Times New Roman" fo:background-color="#ffffff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20" style:family="text">
      <style:text-properties style:font-name="Times New Roman" fo:language="ru" fo:country="RU" fo:font-weight="bold" style:letter-kerning="true" style:font-weight-asian="bold" style:font-name-complex="Times New Roman" style:font-weight-complex="bold"/>
    </style:style>
    <style:style style:name="T21" style:family="text">
      <style:text-properties style:font-name="Times New Roman" fo:language="ru" fo:country="RU" fo:font-weight="bold" style:font-name-asian="Times New Roman" style:language-asian="ar" style:country-asian="SA" style:font-weight-asian="bold" style:font-name-complex="Times New Roman" style:font-style-complex="italic" style:font-weight-complex="bold"/>
    </style:style>
    <style:style style:name="T22" style:family="text">
      <style:text-properties style:font-name="Times New Roman" fo:language="ru" fo:country="RU" style:letter-kerning="true" style:font-name-complex="Times New Roman"/>
    </style:style>
    <style:style style:name="T23" style:family="text">
      <style:text-properties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24" style:family="text">
      <style:text-properties style:font-name="Times New Roman" fo:language="ru" fo:country="RU" fo:font-weight="normal" style:font-name-asian="Times New Roman" style:language-asian="ar" style:country-asian="SA" style:font-weight-asian="normal" style:font-name-complex="Times New Roman" style:font-style-complex="italic" style:font-weight-complex="normal"/>
    </style:style>
    <style:style style:name="T25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26" style:family="text">
      <style:text-properties style:font-name="Times New Roman" fo:language="ru" fo:country="RU" fo:font-weight="normal" style:font-weight-asian="normal" style:font-weight-complex="normal"/>
    </style:style>
    <style:style style:name="T27" style:family="text">
      <style:text-properties style:font-name="Times New Roman" fo:language="ru" fo:country="RU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28" style:family="text">
      <style:text-properties style:font-name="Times New Roman" fo:font-weight="normal" style:font-weight-asian="normal" style:font-name-complex="Times New Roman" style:font-weight-complex="normal"/>
    </style:style>
    <style:style style:name="T29" style:family="text">
      <style:text-properties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30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3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32" style:family="text">
      <style:text-properties style:font-name="Times New Roman" fo:font-style="italic" style:font-style-asian="italic" style:font-name-complex="Times New Roman"/>
    </style:style>
    <style:style style:name="T33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34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35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style-complex="italic" style:font-weight-complex="bold"/>
    </style:style>
    <style:style style:name="T36" style:family="text">
      <style:text-properties style:font-name="Times New Roman" fo:font-style="normal" style:font-style-asian="normal" style:font-name-complex="Times New Roman" style:font-style-complex="normal"/>
    </style:style>
    <style:style style:name="T37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 style:language-asian="ru" style:country-asian="RU" style:font-name-complex="Times New Roman"/>
    </style:style>
    <style:style style:name="T40" style:family="text">
      <style:text-properties fo:color="#000000" style:font-name="Times New Roman" fo:letter-spacing="0.002cm" fo:language="ru" fo:country="RU" fo:font-style="normal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fo:color="#000000" style:font-name="Times New Roman" fo:letter-spacing="0.002cm" fo:language="ru" fo:country="RU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2" style:family="text">
      <style:text-properties fo:color="#000000" style:font-name="Times New Roman" fo:letter-spacing="-0.002cm" fo:language="ru" fo:country="RU" fo:font-style="normal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3" style:family="text">
      <style:text-properties fo:color="#000000" style:font-name="Times New Roman" fo:letter-spacing="-0.002cm" fo:language="ru" fo:country="RU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4" style:family="text">
      <style:text-properties fo:color="#000000" style:font-name="Times New Roman" fo:letter-spacing="-0.002cm" fo:language="ru" fo:country="RU" fo:font-weight="normal" style:letter-kerning="true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fo:color="#000000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language="ru" fo:country="RU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7" style:family="text">
      <style:text-properties fo:color="#000000" style:font-name="Times New Roman" fo:language="ru" fo:country="RU" fo:font-style="normal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8" style:family="text">
      <style:text-properties fo:color="#000000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language="ru" fo:country="RU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0" style:family="text">
      <style:text-properties fo:color="#000000" style:font-name="Times New Roman" fo:language="ru" fo:country="RU" fo:font-weight="normal" style:letter-kerning="true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fo:color="#000000" style:font-name="Times New Roman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style:font-name="Times New Roman" fo:letter-spacing="-0.005cm" fo:language="ru" fo:country="RU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" style:family="text">
      <style:text-properties fo:color="#000000" style:font-name="Times New Roman" fo:letter-spacing="-0.005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letter-spacing="-0.005cm" fo:language="ru" fo:country="RU" fo:font-style="normal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5" style:family="text">
      <style:text-properties fo:color="#000000" style:font-name="Times New Roman" fo:letter-spacing="-0.005cm" fo:language="ru" fo:country="RU" fo:font-weight="normal" style:letter-kerning="true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fo:letter-spacing="-0.002cm" fo:language="ru" fo:country="RU" fo:font-style="normal" fo:text-shadow="none" style:text-underline-style="none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fo:letter-spacing="0.002cm" fo:language="ru" fo:country="RU" fo:font-style="normal" fo:text-shadow="none" style:text-underline-style="none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fo:font-size="14pt" style:font-size-asian="14pt" style:font-size-complex="14pt"/>
    </style:style>
    <style:style style:name="T61" style:family="text">
      <style:text-properties fo:color="#000000" fo:font-size="14pt" fo:language="ru" fo:country="RU" style:font-size-asian="14pt" style:font-size-complex="14pt"/>
    </style:style>
    <style:style style:name="T62" style:family="text">
      <style:text-properties fo:color="#000000" fo:letter-spacing="-0.002cm" fo:language="ru" fo:country="RU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3" style:family="text">
      <style:text-properties style:font-style-complex="italic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weight="bold" style:font-weight-asian="bold"/>
    </style:style>
    <style:style style:name="T66" style:family="text">
      <style:text-properties style:font-name="Times New Roman1" fo:font-weight="bold" fo:background-color="#ffff00" style:font-weight-asian="bold"/>
    </style:style>
    <style:style style:name="T67" style:family="text">
      <style:text-properties style:font-name="Times New Roman1" fo:background-color="#ffff00"/>
    </style:style>
    <style:style style:name="T68" style:family="text">
      <style:text-properties style:font-name="Times New Roman1" fo:font-style="italic" style:text-underline-style="solid" style:text-underline-width="auto" style:text-underline-color="font-color" fo:font-weight="bold" style:font-style-asian="italic" style:font-weight-asian="bold"/>
    </style:style>
    <style:style style:name="T69" style:family="text">
      <style:text-properties style:font-name="Times New Roman1" fo:font-style="italic" style:font-style-asian="italic"/>
    </style:style>
    <style:style style:name="T70" style:family="text">
      <style:text-properties style:font-name="Times New Roman1" style:font-name-complex="Times New Roman4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fo:language="ru" fo:country="RU" style:font-size-asian="14pt" style:font-size-complex="14pt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style:font-weight-asian="normal" style:font-name-complex="Times New Roman" style:font-weight-complex="normal"/>
    </style:style>
    <style:style style:name="T75" style:family="text">
      <style:text-properties fo:font-weight="normal" style:letter-kerning="true" style:font-name-asian="Lucida Sans Unicode1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name-complex="Times New Roman" style:font-weight-complex="bold"/>
    </style:style>
    <style:style style:name="T79" style:family="text">
      <style:text-properties style:font-size-asian="16.7999992370605pt" style:font-size-complex="16.7999992370605pt"/>
    </style:style>
    <style:style style:name="T80" style:family="text">
      <style:text-properties style:use-window-font-color="true" style:font-name="Times New Roman" style:font-name-asian="Times New Roman" style:language-asian="ru" style:country-asian="RU" style:font-name-complex="Times New Roman" style:language-complex="ar" style:country-complex="SA"/>
    </style:style>
    <style:style style:name="T81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2" style:family="text">
      <style:text-properties style:use-window-font-color="true" style:font-name="Times New Roman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83" style:family="text">
      <style:text-properties style:use-window-font-color="true" style:font-name="Times New Roman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4" style:family="text">
      <style:text-properties style:use-window-font-color="true" style:font-name="Times New Roman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85" style:family="text">
      <style:text-properties style:use-window-font-color="true" style:font-name="Times New Roman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86" style:family="text">
      <style:text-properties style:use-window-font-color="true" style:font-name="Times New Roman" fo:language="ru" fo:country="RU" fo:font-weight="bold" style:letter-kerning="true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87" style:family="text">
      <style:text-properties style:use-window-font-color="true" style:font-name="Times New Roman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8" style:family="text">
      <style:text-properties style:use-window-font-color="true" style:font-name="Times New Roman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9" style:family="text">
      <style:text-properties style:use-window-font-color="true" style:font-name="Times New Roman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style-complex="italic" style:font-weight-complex="normal"/>
    </style:style>
    <style:style style:name="T90" style:family="text">
      <style:text-properties style:use-window-font-color="true" style:font-name="Times New Roman" fo:language="ru" fo:country="RU" fo:font-weight="normal" style:letter-kerning="true" style:font-name-asian="Arial" style:language-asian="zxx" style:country-asian="none" style:font-weight-asian="normal" style:font-name-complex="Times New Roman" style:language-complex="ar" style:country-complex="SA" style:font-weight-complex="normal"/>
    </style:style>
    <style:style style:name="T91" style:family="text">
      <style:text-properties style:use-window-font-color="true" style:font-name="Times New Roman" fo:language="ru" fo:country="RU" fo:font-weight="normal" style:letter-kerning="true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92" style:family="text">
      <style:text-properties style:use-window-font-color="true" style:font-name="Times New Roman" fo:language="ru" fo:country="RU" fo:font-weight="normal" style:letter-kerning="true" style:font-name-asian="Lucida Sans Unicode" style:language-asian="zxx" style:country-asian="none" style:font-weight-asian="normal" style:font-name-complex="Times New Roman" style:language-complex="zxx" style:country-complex="none" style:font-style-complex="italic" style:font-weight-complex="normal"/>
    </style:style>
    <style:style style:name="T93" style:family="text">
      <style:text-properties style:use-window-font-color="true" style:font-name="Times New Roman" fo:language="ru" fo:country="RU" fo:font-weight="normal" style:letter-kerning="true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94" style:family="text">
      <style:text-properties style:use-window-font-color="true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5" style:family="text">
      <style:text-properties style:use-window-font-color="true" style:font-name="Times New Roman" fo:language="ru" fo:country="RU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96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97" style:family="text">
      <style:text-properties style:use-window-font-color="true" style:font-name="Times New Roman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99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01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2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03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4" style:family="text">
      <style:text-properties style:use-window-font-color="true" style:font-name="Times New Roman" fo:language="ru" fo:country="RU" fo:font-style="normal" fo:font-weight="normal" style:letter-kerning="true" style:font-name-asian="Lucida Sans Unicode" style:language-asian="ar" style:country-asian="SA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05" style:family="text">
      <style:text-properties style:use-window-font-color="true" style:font-name="Times New Roman" fo:language="ru" fo:country="RU" fo:font-style="normal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6" style:family="text">
      <style:text-properties style:use-window-font-color="true" style:font-name="Times New Roman" fo:language="ru" fo:country="RU" fo:font-style="normal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07" style:family="text">
      <style:text-properties style:use-window-font-color="true" style:font-name="Times New Roman" fo:language="ru" fo:country="RU" fo:font-style="normal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8" style:family="text">
      <style:text-properties style:use-window-font-color="true" style:font-name="Times New Roman" fo:language="ru" fo:country="RU" fo:font-style="normal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language="ru" fo:country="RU" fo:font-style="normal" fo:font-weight="normal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10" style:family="text">
      <style:text-properties style:use-window-font-color="true" style:font-name="Times New Roman" fo:language="ru" fo:country="RU" fo:font-style="normal" fo:font-weight="normal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1" style:family="text">
      <style:text-properties style:use-window-font-color="true" style:font-name="Times New Roman" fo:language="ru" fo:country="RU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112" style:family="text">
      <style:text-properties style:use-window-font-color="true" style:font-name="Times New Roman" fo:language="ru" fo:country="RU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3" style:family="text">
      <style:text-properties style:use-window-font-color="true" style:font-name="Times New Roman" fo:language="ru" fo:country="RU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14" style:family="text">
      <style:text-properties style:use-window-font-color="true" style:font-name="Times New Roman" fo:language="ru" fo:country="RU" fo:font-style="normal" fo:font-weight="bold" style:letter-kerning="true" style:font-name-asian="Lucida Sans Unicode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5" style:family="text">
      <style:text-properties style:use-window-font-color="true" style:font-name="Times New Roman" fo:language="ru" fo:country="RU" fo:font-style="normal" fo:font-weight="bold" style:letter-kerning="true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6" style:family="text">
      <style:text-properties style:use-window-font-color="true" style:font-name="Times New Roman" fo:language="ru" fo:country="RU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7" style:family="text">
      <style:text-properties style:use-window-font-color="true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19" style:family="text">
      <style:text-properties style:use-window-font-color="true" style:font-name="Times New Roman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20" style:family="text">
      <style:text-properties style:use-window-font-color="true" style:font-name="Times New Roman" fo:language="ru" fo:country="RU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1" style:family="text">
      <style:text-properties style:use-window-font-color="true" style:font-name="Times New Roman" fo:language="ru" fo:country="RU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2" style:family="text">
      <style:text-properties style:use-window-font-color="true" style:font-name="Times New Roman" fo:language="ru" fo:country="RU" fo:font-style="normal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23" style:family="text">
      <style:text-properties style:use-window-font-color="true" style:font-name="Times New Roman" fo:language="ru" fo:country="RU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4" style:family="text">
      <style:text-properties style:use-window-font-color="true" style:font-name="Times New Roman" fo:language="ru" fo:country="RU" style:text-underline-style="none" fo:font-weight="normal" style:letter-kerning="true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125" style:family="text">
      <style:text-properties style:use-window-font-color="true" style:font-name="Times New Roman" fo:language="ru" fo:country="RU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6" style:family="text">
      <style:text-properties style:use-window-font-color="true" style:font-name="Times New Roman" fo:language="ru" fo:country="RU" style:letter-kerning="true" style:font-name-asian="Lucida Sans Unicode" style:language-asian="zxx" style:country-asian="none" style:font-name-complex="Times New Roman" style:language-complex="zxx" style:country-complex="none"/>
    </style:style>
    <style:style style:name="T127" style:family="text">
      <style:text-properties style:use-window-font-color="true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128" style:family="text">
      <style:text-properties style:use-window-font-color="true" style:font-name="Times New Roman" fo:language="ru" fo:country="RU" style:letter-kerning="true" style:font-name-asian="Arial Unicode MS" style:language-asian="zxx" style:country-asian="none" style:font-name-complex="Times New Roman" style:language-complex="zxx" style:country-complex="none"/>
    </style:style>
    <style:style style:name="T129" style:family="text">
      <style:text-properties style:use-window-font-color="true" style:font-name="Times New Roman" fo:language="ru" fo:country="RU" fo:font-style="italic" fo:font-weight="normal" style:letter-kerning="true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0" style:family="text">
      <style:text-properties style:use-window-font-color="true" style:font-name="Times New Roman" fo:language="ru" fo:country="RU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1" style:family="text">
      <style:text-properties style:use-window-font-color="true" style:font-name="Times New Roman" fo:letter-spacing="-0.005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Times New Roman" fo:letter-spacing="-0.005cm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3" style:family="text">
      <style:text-properties style:use-window-font-color="true" style:font-name="Times New Roman" fo:letter-spacing="-0.005cm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4" style:family="text">
      <style:text-properties style:use-window-font-color="true" style:font-name="Times New Roman" fo:letter-spacing="-0.002cm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5" style:family="text">
      <style:text-properties style:use-window-font-color="true" style:font-name="Times New Roman" fo:letter-spacing="-0.002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6" style:family="text">
      <style:text-properties style:use-window-font-color="true" style:font-name="Times New Roman" fo:letter-spacing="-0.002cm" fo:language="ru" fo:country="RU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7" style:family="text">
      <style:text-properties style:use-window-font-color="true" style:font-name="Times New Roman" fo:letter-spacing="-0.002cm" fo:language="ru" fo:country="RU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38" style:family="text">
      <style:text-properties style:use-window-font-color="true" style:font-name="Times New Roman" fo:letter-spacing="-0.002cm" fo:language="ru" fo:country="RU" fo:font-style="normal" style:text-underline-style="none" fo:font-weight="normal" style:letter-kerning="true" style:font-name-asian="Lucida Sans Unicode" style:language-asian="ar" style:country-asian="SA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39" style:family="text">
      <style:text-properties style:use-window-font-color="true" style:font-name="Times New Roman" fo:letter-spacing="-0.002cm" fo:language="ru" fo:country="RU" fo:font-weight="normal" style:letter-kerning="true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40" style:family="text">
      <style:text-properties style:use-window-font-color="true" style:font-name="Times New Roman" fo:language="en" fo:country="US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2" style:family="text">
      <style:text-properties style:use-window-font-color="true" style:font-name="Times New Roman2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3" style:family="text">
      <style:text-properties style:use-window-font-color="true" style:font-name="Times New Roman3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3" style:language-complex="ar" style:country-complex="SA" style:font-style-complex="italic" style:font-weight-complex="normal"/>
    </style:style>
    <style:style style:name="T144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45" style:family="text"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6" style:family="text">
      <style:text-properties style:use-window-font-color="true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147" style:family="text">
      <style:text-properties style:use-window-font-color="true" fo:language="ru" fo:country="RU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8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9" style:family="text">
      <style:text-properties style:use-window-font-color="true" fo:language="ru" fo:country="RU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0" style:family="text">
      <style:text-properties style:use-window-font-color="true" fo:language="ru" fo:country="RU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51" style:family="text">
      <style:text-properties style:use-window-font-color="true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52" style:family="text">
      <style:text-properties style:use-window-font-color="true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4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55" style:family="text">
      <style:text-properties style:use-window-font-color="true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56" style:family="text">
      <style:text-properties style:use-window-font-color="true" fo:language="ru" fo:country="RU" fo:font-style="normal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7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8" style:family="text">
      <style:text-properties style:use-window-font-color="true" fo:language="ru" fo:country="RU" fo:font-style="normal" fo:font-weight="bold" style:letter-kerning="true" style:font-name-asian="Times New Roman" style:language-asian="ar" style:country-asian="SA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59" style:family="text">
      <style:text-properties style:use-window-font-color="true" fo:language="ru" fo:country="RU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0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161" style:family="text">
      <style:text-properties style:use-window-font-color="true" fo:language="ru" fo:country="RU" style:letter-kerning="true" style:font-name-asian="Arial" style:language-asian="zxx" style:country-asian="none" style:font-name-complex="Times New Roman" style:language-complex="ar" style:country-complex="SA"/>
    </style:style>
    <style:style style:name="T162" style:family="text">
      <style:text-properties style:use-window-font-color="true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63" style:family="text">
      <style:text-properties style:use-window-font-color="true" fo:letter-spacing="-0.007cm" fo:language="ru" fo:country="RU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4" style:family="text">
      <style:text-properties style:use-window-font-color="true" fo:letter-spacing="-0.002cm" fo:language="ru" fo:country="RU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5" style:family="text">
      <style:text-properties style:use-window-font-color="true" style:font-name="Times New Roman1" fo:language="ru" fo:country="RU" fo:font-weight="normal" style:font-name-asian="Times New Roman" style:language-asian="ar" style:country-asian="SA" style:font-weight-asian="normal" style:font-name-complex="Times New Roman4" style:language-complex="ar" style:country-complex="SA" style:font-weight-complex="normal"/>
    </style:style>
    <style:style style:name="T166" style:family="text">
      <style:text-properties fo:language="ru" fo:country="RU"/>
    </style:style>
    <style:style style:name="T167" style:family="text">
      <style:text-properties fo:language="ru" fo:country="RU" fo:font-weight="bold" style:font-weight-asian="bold" style:font-weight-complex="bold"/>
    </style:style>
    <style:style style:name="T168" style:family="text">
      <style:text-properties fo:language="ru" fo:country="RU" fo:font-weight="normal" style:font-weight-asian="normal" style:font-weight-complex="normal"/>
    </style:style>
    <style:style style:name="T169" style:family="text">
      <style:text-properties fo:language="ru" fo:country="RU" fo:font-weight="normal" style:font-weight-asian="normal" style:font-name-complex="Times New Roman" style:font-weight-complex="normal"/>
    </style:style>
    <style:style style:name="T170" style:family="text">
      <style:text-properties fo:language="ru" fo:country="RU" style:text-underline-style="none" fo:font-weight="normal" style:font-name-asian="Times New Roman" style:language-asian="ar" style:country-asian="SA" style:font-weight-asian="normal" style:font-name-complex="Times New Roman" style:font-style-complex="italic" style:font-weight-complex="normal"/>
    </style:style>
    <style:style style:name="T171" style:family="text">
      <style:text-properties fo:language="ru" fo:country="RU" style:text-underline-style="none" fo:font-weight="normal" style:font-weight-asian="normal" style:font-name-complex="Times New Roman" style:font-weight-complex="normal"/>
    </style:style>
    <style:style style:name="T172" style:family="text">
      <style:text-properties fo:language="ru" fo:country="RU" style:text-underline-style="none" fo:font-weight="bold" style:font-weight-asian="bold" style:font-name-complex="Times New Roman" style:font-weight-complex="bold"/>
    </style:style>
    <style:style style:name="T173" style:family="text">
      <style:text-properties fo:language="ru" fo:country="RU" style:font-name-complex="Times New Roman"/>
    </style:style>
    <style:style style:name="T174" style:family="text">
      <style:text-properties fo:font-variant="normal" fo:text-transform="none" style:use-window-font-color="true" style:font-name="Times New Roman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5" style:family="text">
      <style:text-properties fo:font-variant="normal" fo:text-transform="none"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77" style:family="text">
      <style:text-properties fo:font-variant="normal" fo:text-transform="none" style:use-window-font-color="true" style:font-name="Times New Roman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78" style:family="text">
      <style:text-properties fo:font-variant="normal" fo:text-transform="none" style:use-window-font-color="true" style:font-name="Times New Roman" fo:language="ru" fo:country="RU" fo:font-style="normal" fo:font-weight="normal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79" style:family="text">
      <style:text-properties fo:font-variant="normal" fo:text-transform="none" style:use-window-font-color="true" style:font-name="Times New Roman" fo:language="ru" fo:country="RU" fo:font-style="normal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style:use-window-font-color="true" style:font-name="Times New Roman" fo:language="ru" fo:country="RU" fo:font-style="normal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style:use-window-font-color="true" style:font-name="Times New Roman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use-window-font-color="true" style:font-name="Times New Roman" fo:language="ru" fo:country="RU" fo:font-style="normal" fo:font-weight="bold" style:letter-kerning="true" style:font-name-asian="Lucida Sans Unicode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83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style:use-window-font-color="true" style:font-name="Times New Roman" fo:language="ru" fo:country="RU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6" style:family="text">
      <style:text-properties fo:font-variant="normal" fo:text-transform="none" style:use-window-font-color="true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87" style:family="text">
      <style:text-properties fo:font-variant="normal" fo:text-transform="none" style:font-name="Times New Roman" fo:language="ru" fo:country="RU" style:font-name-complex="Times New Roman"/>
    </style:style>
    <style:style style:name="T188" style:family="text">
      <style:text-properties fo:font-variant="normal" fo:text-transform="none"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89" style:family="text">
      <style:text-properties fo:font-variant="normal" fo:text-transform="none" style:font-name="Times New Roman" fo:language="ru" fo:country="RU" style:font-name-asian="Times New Roman" style:language-asian="ar" style:country-asian="SA" style:font-name-complex="Times New Roman" style:language-complex="ar" style:country-complex="SA"/>
    </style:style>
    <style:style style:name="T190" style:family="text">
      <style:text-properties fo:text-transform="uppercase" style:use-window-font-color="true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1" style:family="text">
      <style:text-properties fo:text-transform="uppercase" style:use-window-font-color="true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2" style:family="text">
      <style:text-properties style:font-name="Times New Roman2" style:font-name-complex="Times New Roman2"/>
    </style:style>
    <style:style style:name="T193" style:family="text">
      <style:text-properties style:font-name="Times New Roman2" fo:language="ru" fo:country="RU" style:font-name-complex="Times New Roman2"/>
    </style:style>
    <style:style style:name="T194" style:family="text">
      <style:text-properties style:font-name="Times New Roman3" fo:language="ru" fo:country="RU" fo:font-weight="normal" style:font-name-asian="Times New Roman" style:language-asian="ar" style:country-asian="SA" style:font-weight-asian="normal" style:font-name-complex="Times New Roman3" style:font-style-complex="italic" style:font-weight-complex="normal"/>
    </style:style>
    <style:style style:name="T195" style:family="text">
      <style:text-properties fo:color="#333333"/>
    </style:style>
    <style:style style:name="T196" style:family="text">
      <style:text-properties fo:color="#333333" fo:font-weight="bold" style:font-weight-asian="bold" style:font-weight-complex="bold"/>
    </style:style>
    <style:style style:name="T197" style:family="text">
      <style:text-properties fo:color="#333333" fo:language="ru" fo:country="RU" fo:font-weight="bold" style:font-weight-asian="bold" style:font-weight-complex="bold"/>
    </style:style>
    <style:style style:name="T198" style:family="text">
      <style:text-properties fo:color="#333333" style:font-name="Times New Roman" fo:language="ru" fo:country="RU" fo:font-weight="normal" style:font-weight-asian="normal" style:font-weight-complex="normal"/>
    </style:style>
    <style:style style:name="T199" style:family="text">
      <style:text-properties fo:color="#333333" style:font-name="Times New Roman" fo:language="ru" fo:country="RU" fo:font-weight="bold" style:font-weight-asian="bold" style:font-weight-complex="bold"/>
    </style:style>
    <style:style style:name="T200" style:family="text">
      <style:text-properties fo:color="#ff0000" style:font-name="Times New Roman" fo:language="ru" fo:country="RU" fo:font-weight="bold" style:font-weight-asian="bold" style:font-weight-complex="bold"/>
    </style:style>
    <style:style style:name="T201" style:family="text">
      <style:text-properties style:font-name-complex="Times New Roman4"/>
    </style:style>
    <style:style style:name="T202" style:family="text">
      <style:text-properties style:font-name-complex="Times New Roman"/>
    </style:style>
    <style:style style:name="T203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204" style:family="text">
      <style:text-properties style:letter-kerning="true" style:font-name-asian="Times New Roman CYR" style:language-asian="zxx" style:country-asian="none" style:language-complex="zxx" style:country-complex="none"/>
    </style:style>
    <style:style style:name="T205" style:family="text">
      <style:text-properties style:letter-kerning="true" style:font-name-asian="Times New Roman"/>
    </style:style>
    <style:style style:name="T20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07" style:family="text">
      <style:text-properties style:text-underline-style="none"/>
    </style:style>
    <style:style style:name="T208" style:family="text">
      <style:text-properties style:text-underline-style="none" fo:font-weight="normal" style:font-weight-asian="normal" style:font-name-complex="Times New Roman" style:font-weight-complex="normal"/>
    </style:style>
    <style:style style:name="T209" style:family="text">
      <style:text-properties fo:letter-spacing="-0.007cm" fo:language="ru" fo:country="RU"/>
    </style:style>
    <style:style style:name="T210" style:family="text">
      <style:text-properties fo:letter-spacing="-0.007cm" fo:language="ru" fo:country="RU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5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0">Отчет Главы Зерноградского городского поселения </text:p>
      <text:p text:style-name="P27">о деятельности Администрации </text:p>
      <text:p text:style-name="P27">Зерноградского городского поселения в 2015 году</text:p>
      <text:p text:style-name="P26"/>
      <text:p text:style-name="P22"><text:span text:style-name="T201">Основными задачами и функциями <text:s/>администрации Зерноградского городского поселения – является обеспечение реализации муниципальной финансово-бюджетной и налоговой политики на территории Зерноградского городского поселения, а также решение вопросов местного значения, связанных с формированием и организацией исполнения бюджета Зерноградского городского поселения. </text:span>Бюджет Зерноградского городского поселения Зерноградского района на 2015 год по доходам планировался в сумме 88052,6 тыс.руб, по собственным доходам в сумме 74054,3 тыс.руб.</text:p>
      <text:p text:style-name="P21">Поступление собственных доходов в бюджет поселения увеличилось по сравнению с <text:s/>2014 годом на 5539,0 тыс. руб. 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37"><text:s/>Поступление собственных доходов в 2014г тыс.руб</text:p>
          </table:table-cell>
          <table:table-cell table:style-name="Таблица1.A1" office:value-type="string">
            <text:p text:style-name="P37"><text:s/>Поступление собственных доходов в 2015г тыс.руб.</text:p>
          </table:table-cell>
          <table:table-cell table:style-name="Таблица1.C1" office:value-type="string">
            <text:p text:style-name="P37">Увеличение тыс.руб</text:p>
          </table:table-cell>
        </table:table-row>
        <table:table-row table:style-name="Таблица1.1">
          <table:table-cell table:style-name="Таблица1.A1" office:value-type="string">
            <text:p text:style-name="P37">73270,4</text:p>
          </table:table-cell>
          <table:table-cell table:style-name="Таблица1.A1" office:value-type="string">
            <text:p text:style-name="P37">78809,4</text:p>
          </table:table-cell>
          <table:table-cell table:style-name="Таблица1.C1" office:value-type="string">
            <text:p text:style-name="P37">+5539,0</text:p>
          </table:table-cell>
        </table:table-row>
      </table:table>
      <text:p text:style-name="P21"/>
      <text:p text:style-name="P28"><text:span text:style-name="T1">Годовой план </text:span><text:span text:style-name="T9">собственных <text:s/>доходов</text:span><text:span text:style-name="T1"> на 2015 год составляет 74054,3 тыс. руб. или <text:s/>84</text:span><text:span text:style-name="T10"> % </text:span><text:span text:style-name="T1">от всей доходной части бюджета Зерноградского городского поселения. Фактическое поступление собственных доходов за 2015 г.- <text:s/>составляет <text:s/>78809,4 тыс. руб. или 106% от годового плана.</text:span></text:p>
      <text:p text:style-name="P66"><text:span text:style-name="T10"><text:s text:c="8"/>Налоговых доходов</text:span><text:span text:style-name="T1"> при плане на 2015 г. 62460,2 тыс. руб. поступило 67780,6 тыс. руб., что на 5709,6 тыс. руб. больше, чем за аналогичный период прошлого года.</text:span></text:p>
      <text:p text:style-name="P66"><text:span text:style-name="T1"><text:s text:c="8"/></text:span><text:span text:style-name="T10">Неналоговые доходы</text:span><text:span text:style-name="T1"> получены <text:s/>в объеме <text:s/>11028,9тыс. руб. при плане на <text:s/>2015 год 11590,9тыс. руб. </text:span></text:p>
      <text:p text:style-name="P36"><text:tab/>Наибольший удельный вес поступлений в бюджет Зерноградского городского поселения составляет налог на доходы физических лиц и земельный <text:soft-page-break/>налог. <text:span text:style-name="T202">Земельный налог, налог на имущество физических лиц ( местные налоги) для бюджетов поселений является важнейшим доходным источником. Плательщиками данных налогов в поселении являются физические лица. Анализ задолженности показал, что в числе задолжников числятся граждане, не проживающие на территории поселения и умершие. Специалистами поселения принимаются меры по установлению места жительства данных граждан, рассылаются письма с разъяснением необходимости погашения задолженности. В этой связи у людей возникает масса вопросов и несоответствий по поводу начисления налогов и это объясняется одним: несовершенством налогооблагаемой базы в налоговом органе, что приводит к многократным сверкам и корректировкам.</text:span></text:p>
      <text:p text:style-name="P46"><text:tab/>Большая работа проводится <text:s/><text:span text:style-name="T166">Администрацией Зерноградского городского поселения </text:span>с руководителями предприятий по собираемости налогов. Готовятся материалы на заседания рабочей группы по собираемости доходов в бюджет Зерноградского городского поселения. ( В 2015 году проведено 7 заседаний рабочей группы.) <text:s/>На заседания <text:s/><text:span text:style-name="T166">были </text:span>приглаш<text:span text:style-name="T166">ены</text:span> руководители 9 предприятий, 7 индивидуальных предпринимателей, 27 физических лиц, имеющих задолженности по налогам. На заседаниях также рассматривались вопросы повышения уровня заработной платы, недопущение выплаты заработной платы ниже прожиточного минимума, текущие вопросы, связанные с финансово-хозяйственной деятельностью индивидуальных предпринимателей, предприятий и организаций. В 2015 году в средствах массовой информации регулярно размещались объявления <text:s/>об обязательном погашении задолженности по налогам.</text:p>
      <text:p text:style-name="P59">Сравнительный анализ исполнения бюджета Зерноградского городского поселения за <text:s/>2015 год по собственным доходам</text:p>
      <text:p text:style-name="P59"/>
      <text:p text:style-name="P66"><text:span text:style-name="T1"><text:s text:c="90"/></text:span><text:span text:style-name="T1">Тыс.руб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3" office:value-type="string">
            <text:p text:style-name="P41">Наименование налогов</text:p>
          </table:table-cell>
          <table:table-cell table:style-name="Таблица2.B1" table:number-columns-spanned="2" office:value-type="string">
            <text:p text:style-name="P41">_20_15___г.</text:p>
          </table:table-cell>
          <table:covered-table-cell/>
          <table:table-cell table:style-name="Таблица2.A1" table:number-rows-spanned="3" office:value-type="string">
            <text:p text:style-name="P41">% исполне<text:soft-page-break/>ния <text:s/>____2015___г.</text:p>
          </table:table-cell>
          <table:table-cell table:style-name="Таблица2.A1" table:number-rows-spanned="3" office:value-type="string">
            <text:p text:style-name="P41">Отклонение <text:soft-page-break/>(+;-) <text:s text:c="14"/>____2015г.</text:p>
          </table:table-cell>
        </table:table-row>
        <table:table-row table:style-name="Таблица2.2">
          <table:covered-table-cell/>
          <table:table-cell table:style-name="Таблица2.B2" table:number-rows-spanned="2" office:value-type="string">
            <text:p text:style-name="P41">план МО</text:p>
          </table:table-cell>
          <table:table-cell table:style-name="Таблица2.B2" table:number-rows-spanned="2" office:value-type="string">
            <text:p text:style-name="P41">Факт</text:p>
          </table:table-cell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68"><text:span text:style-name="T12">ДОХОДЫ</text:span><text:span text:style-name="T16">, в т.ч.</text:span></text:p>
          </table:table-cell>
          <table:table-cell table:style-name="Таблица2.A4" office:value-type="string">
            <text:p text:style-name="P48">74 054,3</text:p>
          </table:table-cell>
          <table:table-cell table:style-name="Таблица2.A4" office:value-type="string">
            <text:p text:style-name="P48">78 809,4</text:p>
          </table:table-cell>
          <table:table-cell table:style-name="Таблица2.A4" office:value-type="string">
            <text:p text:style-name="P43">106,4</text:p>
          </table:table-cell>
          <table:table-cell table:style-name="Таблица2.E4" office:value-type="string">
            <text:p text:style-name="P43">4755,1</text:p>
          </table:table-cell>
        </table:table-row>
        <table:table-row table:style-name="Таблица2.5">
          <table:table-cell table:style-name="Таблица2.A4" office:value-type="string">
            <text:p text:style-name="P68"><text:span text:style-name="T12">НАЛОГОВЫЕ ДОХОДЫ</text:span><text:span text:style-name="T16">, из них</text:span></text:p>
          </table:table-cell>
          <table:table-cell table:style-name="Таблица2.A4" office:value-type="string">
            <text:p text:style-name="P48">62 463,4</text:p>
          </table:table-cell>
          <table:table-cell table:style-name="Таблица2.A4" office:value-type="string">
            <text:p text:style-name="P48">67 780,5</text:p>
          </table:table-cell>
          <table:table-cell table:style-name="Таблица2.A4" office:value-type="string">
            <text:p text:style-name="P43">108,5</text:p>
          </table:table-cell>
          <table:table-cell table:style-name="Таблица2.E4" office:value-type="string">
            <text:p text:style-name="P43">5317,1</text:p>
          </table:table-cell>
        </table:table-row>
        <table:table-row table:style-name="Таблица2.6">
          <table:table-cell table:style-name="Таблица2.A6" office:value-type="string">
            <text:p text:style-name="P42">Налог на доходы физических лиц</text:p>
          </table:table-cell>
          <table:table-cell table:style-name="Таблица2.A6" office:value-type="string">
            <text:p text:style-name="P43">23 152,9</text:p>
          </table:table-cell>
          <table:table-cell table:style-name="Таблица2.C6" office:value-type="string">
            <text:p text:style-name="P43">25 642,1</text:p>
          </table:table-cell>
          <table:table-cell table:style-name="Таблица2.A6" office:value-type="string">
            <text:p text:style-name="P43">110,8</text:p>
          </table:table-cell>
          <table:table-cell table:style-name="Таблица2.E6" office:value-type="string">
            <text:p text:style-name="P43">2489,2</text:p>
          </table:table-cell>
        </table:table-row>
        <table:table-row table:style-name="Таблица2.7">
          <table:table-cell table:style-name="Таблица2.A6" office:value-type="string">
            <text:p text:style-name="P42">Акцизы</text:p>
          </table:table-cell>
          <table:table-cell table:style-name="Таблица2.A6" office:value-type="string">
            <text:p text:style-name="P43">4 249,3</text:p>
          </table:table-cell>
          <table:table-cell table:style-name="Таблица2.C6" office:value-type="string">
            <text:p text:style-name="P43">4 748,0</text:p>
          </table:table-cell>
          <table:table-cell table:style-name="Таблица2.A6" office:value-type="string">
            <text:p text:style-name="P43">111,7</text:p>
          </table:table-cell>
          <table:table-cell table:style-name="Таблица2.E6" office:value-type="string">
            <text:p text:style-name="P43">498,7</text:p>
          </table:table-cell>
        </table:table-row>
        <table:table-row table:style-name="Таблица2.8">
          <table:table-cell table:style-name="Таблица2.A6" office:value-type="string">
            <text:p text:style-name="P42">Налог, взимаемый в связи с применением упрощенной системы налогообложения</text:p>
          </table:table-cell>
          <table:table-cell table:style-name="Таблица2.A6" office:value-type="string">
            <text:p text:style-name="P43">9 688,0</text:p>
          </table:table-cell>
          <table:table-cell table:style-name="Таблица2.C6" office:value-type="string">
            <text:p text:style-name="P43">10 913,7</text:p>
          </table:table-cell>
          <table:table-cell table:style-name="Таблица2.A6" office:value-type="string">
            <text:p text:style-name="P43">112,7</text:p>
          </table:table-cell>
          <table:table-cell table:style-name="Таблица2.E6" office:value-type="string">
            <text:p text:style-name="P43">1225,7</text:p>
          </table:table-cell>
        </table:table-row>
        <table:table-row table:style-name="Таблица2.9">
          <table:table-cell table:style-name="Таблица2.A6" office:value-type="string">
            <text:p text:style-name="P42">Единый сельскохозяйственный налог</text:p>
          </table:table-cell>
          <table:table-cell table:style-name="Таблица2.A6" office:value-type="string">
            <text:p text:style-name="P43">1 168,0</text:p>
          </table:table-cell>
          <table:table-cell table:style-name="Таблица2.C6" office:value-type="string">
            <text:p text:style-name="P43">1 182,2</text:p>
          </table:table-cell>
          <table:table-cell table:style-name="Таблица2.A6" office:value-type="string">
            <text:p text:style-name="P43">101,2</text:p>
          </table:table-cell>
          <table:table-cell table:style-name="Таблица2.E6" office:value-type="string">
            <text:p text:style-name="P43">14,2</text:p>
          </table:table-cell>
        </table:table-row>
        <table:table-row table:style-name="Таблица2.10">
          <table:table-cell table:style-name="Таблица2.A6" office:value-type="string">
            <text:p text:style-name="P42">Налог на имущество физических лиц</text:p>
          </table:table-cell>
          <table:table-cell table:style-name="Таблица2.A6" office:value-type="string">
            <text:p text:style-name="P43">4 006,8</text:p>
          </table:table-cell>
          <table:table-cell table:style-name="Таблица2.C6" office:value-type="string">
            <text:p text:style-name="P43">4 056,1</text:p>
          </table:table-cell>
          <table:table-cell table:style-name="Таблица2.A6" office:value-type="string">
            <text:p text:style-name="P43">101,2</text:p>
          </table:table-cell>
          <table:table-cell table:style-name="Таблица2.E6" office:value-type="string">
            <text:p text:style-name="P43">49,3</text:p>
          </table:table-cell>
        </table:table-row>
        <table:table-row table:style-name="Таблица2.11">
          <table:table-cell table:style-name="Таблица2.A6" office:value-type="string">
            <text:p text:style-name="P42">Земельный налог</text:p>
          </table:table-cell>
          <table:table-cell table:style-name="Таблица2.A6" office:value-type="string">
            <text:p text:style-name="P43">20 195,2</text:p>
          </table:table-cell>
          <table:table-cell table:style-name="Таблица2.C6" office:value-type="string">
            <text:p text:style-name="P43">21 235,2</text:p>
          </table:table-cell>
          <table:table-cell table:style-name="Таблица2.A6" office:value-type="string">
            <text:p text:style-name="P43">105,1</text:p>
          </table:table-cell>
          <table:table-cell table:style-name="Таблица2.E6" office:value-type="string">
            <text:p text:style-name="P43">1040,0</text:p>
          </table:table-cell>
        </table:table-row>
        <table:table-row table:style-name="Таблица2.2">
          <table:table-cell table:style-name="Таблица2.A6" office:value-type="string">
            <text:p text:style-name="P42">ГОСУДАРСТВЕННАЯ ПОШЛИНА</text:p>
          </table:table-cell>
          <table:table-cell table:style-name="Таблица2.A6" office:value-type="string">
            <text:p text:style-name="P43">3,2</text:p>
          </table:table-cell>
          <table:table-cell table:style-name="Таблица2.C6" office:value-type="string">
            <text:p text:style-name="P43">3,2</text:p>
          </table:table-cell>
          <table:table-cell table:style-name="Таблица2.A6" office:value-type="string">
            <text:p text:style-name="P43">100,0</text:p>
          </table:table-cell>
          <table:table-cell table:style-name="Таблица2.E6" office:value-type="string">
            <text:p text:style-name="P43">0,0</text:p>
          </table:table-cell>
        </table:table-row>
        <table:table-row table:style-name="Таблица2.13">
          <table:table-cell table:style-name="Таблица2.A4" office:value-type="string">
            <text:p text:style-name="P68"><text:span text:style-name="T12">НЕНАЛОГОВЫЕ ДОХОДЫ</text:span><text:span text:style-name="T16">, из них</text:span></text:p>
          </table:table-cell>
          <table:table-cell table:style-name="Таблица2.A4" office:value-type="string">
            <text:p text:style-name="P48">11 590,9</text:p>
          </table:table-cell>
          <table:table-cell table:style-name="Таблица2.A4" office:value-type="string">
            <text:p text:style-name="P48">11 028,9</text:p>
          </table:table-cell>
          <table:table-cell table:style-name="Таблица2.A4" office:value-type="string">
            <text:p text:style-name="P43">95,2</text:p>
          </table:table-cell>
          <table:table-cell table:style-name="Таблица2.E4" office:value-type="string">
            <text:p text:style-name="P43">-562,0</text:p>
          </table:table-cell>
        </table:table-row>
        <table:table-row table:style-name="Таблица2.14">
          <table:table-cell table:style-name="Таблица2.A6" office:value-type="string">
            <text:p text:style-name="P42">ДОХОДЫ ОТ ИСПОЛЬЗОВАНИЯ ИМУЩЕСТВА, НАХОДЯЩЕГОСЯ В ГОСУДАРСТВЕННОЙ И МУНИЦИПАЛЬНОЙ СОБСТВЕННОСТИ, из них</text:p>
          </table:table-cell>
          <table:table-cell table:style-name="Таблица2.A6" office:value-type="string">
            <text:p text:style-name="P60">6216,3</text:p>
          </table:table-cell>
          <table:table-cell table:style-name="Таблица2.C6" office:value-type="string">
            <text:p text:style-name="P60">5203,1</text:p>
          </table:table-cell>
          <table:table-cell table:style-name="Таблица2.A6" office:value-type="string">
            <text:p text:style-name="P43">83,7</text:p>
          </table:table-cell>
          <table:table-cell table:style-name="Таблица2.E6" office:value-type="string">
            <text:p text:style-name="P43">-1013,2</text:p>
          </table:table-cell>
        </table:table-row>
        <table:table-row table:style-name="Таблица2.15">
          <table:table-cell table:style-name="Таблица2.A6" office:value-type="string">
            <text:p text:style-name="P64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2.A6" office:value-type="string">
            <text:p text:style-name="P60">6054,8</text:p>
          </table:table-cell>
          <table:table-cell table:style-name="Таблица2.C6" office:value-type="string">
            <text:p text:style-name="P60">5039,2</text:p>
          </table:table-cell>
          <table:table-cell table:style-name="Таблица2.A6" office:value-type="string">
            <text:p text:style-name="P43">83,2</text:p>
          </table:table-cell>
          <table:table-cell table:style-name="Таблица2.E6" office:value-type="string">
            <text:p text:style-name="P43">-1015,6</text:p>
          </table:table-cell>
        </table:table-row>
        <table:table-row table:style-name="Таблица2.16">
          <table:table-cell table:style-name="Таблица2.A6" office:value-type="string">
            <text:p text:style-name="P42">Доходы, получаемые в виде арендной платы за земли после разграничения государственной собственности на землю, а также средства от <text:s/>продажи <text:s/>права <text:s/>на заключение договоров аренды <text:s/>указанных <text:s/>земельных участков <text:s/>(за <text:s/>исключением <text:s text:c="2"/>земельных <text:s text:c="2"/>участков бюджетных и автономных <text:soft-page-break/>учреждений, а также земельных участков государственных <text:s text:c="2"/>и <text:s text:c="3"/>муниципальных <text:s text:c="3"/>унитарных предприятий, в том числе казенных)</text:p>
          </table:table-cell>
          <table:table-cell table:style-name="Таблица2.A6" office:value-type="string">
            <text:p text:style-name="P60">94</text:p>
          </table:table-cell>
          <table:table-cell table:style-name="Таблица2.C6" office:value-type="string">
            <text:p text:style-name="P60">96,4</text:p>
          </table:table-cell>
          <table:table-cell table:style-name="Таблица2.A6" office:value-type="string">
            <text:p text:style-name="P43">102,6</text:p>
          </table:table-cell>
          <table:table-cell table:style-name="Таблица2.E6" office:value-type="string">
            <text:p text:style-name="P43">2,4</text:p>
          </table:table-cell>
        </table:table-row>
        <table:table-row table:style-name="Таблица2.17">
          <table:table-cell table:style-name="Таблица2.A6" office:value-type="string">
            <text:p text:style-name="P69"><text:span text:style-name="T39">Доходы в виде </text:span><text:span text:style-name="T39">прибыли, приходящейся на доли в уставных (складочных)капиталах хозяйственных товариществ, или дивидендов по акциям, принадлежащим городским поселениям</text:span></text:p>
          </table:table-cell>
          <table:table-cell table:style-name="Таблица2.A6" office:value-type="string">
            <text:p text:style-name="P60">50</text:p>
          </table:table-cell>
          <table:table-cell table:style-name="Таблица2.C6" office:value-type="string">
            <text:p text:style-name="P60">50</text:p>
          </table:table-cell>
          <table:table-cell table:style-name="Таблица2.A6" office:value-type="string">
            <text:p text:style-name="P43">100,0</text:p>
          </table:table-cell>
          <table:table-cell table:style-name="Таблица2.E6" office:value-type="string">
            <text:p text:style-name="P43">0,0</text:p>
          </table:table-cell>
        </table:table-row>
        <table:table-row table:style-name="Таблица2.18">
          <table:table-cell table:style-name="Таблица2.B1" office:value-type="string">
            <text:p text:style-name="P42">Доходы от сдачи в аренду имущества, составляющего казну поселений (за исключением земельных участков)</text:p>
          </table:table-cell>
          <table:table-cell table:style-name="Таблица2.A6" office:value-type="string">
            <text:p text:style-name="P60">2440,2</text:p>
          </table:table-cell>
          <table:table-cell table:style-name="Таблица2.C6" office:value-type="string">
            <text:p text:style-name="P60">2719,2</text:p>
          </table:table-cell>
          <table:table-cell table:style-name="Таблица2.A6" office:value-type="string">
            <text:p text:style-name="P43">111,4</text:p>
          </table:table-cell>
          <table:table-cell table:style-name="Таблица2.E6" office:value-type="string">
            <text:p text:style-name="P43">279,0</text:p>
          </table:table-cell>
        </table:table-row>
        <table:table-row table:style-name="Таблица2.19">
          <table:table-cell table:style-name="Таблица2.B1" office:value-type="string">
            <text:p text:style-name="P65">Доходы <text:s text:c="7"/>от <text:s text:c="6"/>перечисления <text:s text:c="7"/>части <text:s text:c="7"/>прибыли <text:s/>государственных <text:s text:c="5"/>и <text:s text:c="2"/>муниципальных <text:s text:c="5"/>унитарных предприятий, <text:s text:c="2"/>остающейся <text:s text:c="2"/>после <text:s text:c="2"/>уплаты <text:s text:c="2"/>налогов <text:s text:c="2"/>и обязательных платежей </text:p>
          </table:table-cell>
          <table:table-cell table:style-name="Таблица2.A6" office:value-type="string">
            <text:p text:style-name="P60">17,5</text:p>
          </table:table-cell>
          <table:table-cell table:style-name="Таблица2.C6" office:value-type="string">
            <text:p text:style-name="P60">17,5</text:p>
          </table:table-cell>
          <table:table-cell table:style-name="Таблица2.A6" office:value-type="string">
            <text:p text:style-name="P43">100,0</text:p>
          </table:table-cell>
          <table:table-cell table:style-name="Таблица2.E6" office:value-type="string">
            <text:p text:style-name="P43">0,0</text:p>
          </table:table-cell>
        </table:table-row>
        <table:table-row table:style-name="Таблица2.20">
          <table:table-cell table:style-name="Таблица2.A6" office:value-type="string">
            <text:p text:style-name="P42">ДОХОДЫ ОТ ОКАЗАНИЯ ПЛАТНЫХ УСЛУГ И КОМПЕНСАЦИИ ЗАТРАТ ГОСУДАРСТВА, из них</text:p>
          </table:table-cell>
          <table:table-cell table:style-name="Таблица2.A6" office:value-type="string">
            <text:p text:style-name="P60"/>
          </table:table-cell>
          <table:table-cell table:style-name="Таблица2.C6" office:value-type="string">
            <text:p text:style-name="P60">1,0</text:p>
          </table:table-cell>
          <table:table-cell table:style-name="Таблица2.A6" office:value-type="string">
            <text:p text:style-name="P41"/>
          </table:table-cell>
          <table:table-cell table:style-name="Таблица2.E6" office:value-type="string">
            <text:p text:style-name="P43">1,0</text:p>
          </table:table-cell>
        </table:table-row>
        <table:table-row table:style-name="Таблица2.21">
          <table:table-cell table:style-name="Таблица2.A6" office:value-type="string">
            <text:p text:style-name="P42">Прочие доходы от оказания платных услуг и компенсации затрат государства</text:p>
          </table:table-cell>
          <table:table-cell table:style-name="Таблица2.A6" office:value-type="string">
            <text:p text:style-name="P61"> </text:p>
          </table:table-cell>
          <table:table-cell table:style-name="Таблица2.C6" office:value-type="string">
            <text:p text:style-name="P60">1,0</text:p>
          </table:table-cell>
          <table:table-cell table:style-name="Таблица2.A6" office:value-type="string">
            <text:p text:style-name="P41"/>
          </table:table-cell>
          <table:table-cell table:style-name="Таблица2.E6" office:value-type="string">
            <text:p text:style-name="P43">1,0</text:p>
          </table:table-cell>
        </table:table-row>
        <table:table-row table:style-name="Таблица2.22">
          <table:table-cell table:style-name="Таблица2.A6" office:value-type="string">
            <text:p text:style-name="P65">ДОХОДЫ ОТ ПРОДАЖИ МАТЕРИАЛЬНЫХ И НЕМАТЕРИАЛЬНЫХ АКТИВОВ, из них</text:p>
          </table:table-cell>
          <table:table-cell table:style-name="Таблица2.A6" office:value-type="string">
            <text:p text:style-name="P60">2693,3</text:p>
          </table:table-cell>
          <table:table-cell table:style-name="Таблица2.A6" office:value-type="string">
            <text:p text:style-name="P60">2841,0</text:p>
          </table:table-cell>
          <table:table-cell table:style-name="Таблица2.A6" office:value-type="string">
            <text:p text:style-name="P43">105,5</text:p>
          </table:table-cell>
          <table:table-cell table:style-name="Таблица2.E6" office:value-type="string">
            <text:p text:style-name="P43">147,7</text:p>
          </table:table-cell>
        </table:table-row>
        <table:table-row table:style-name="Таблица2.23">
          <table:table-cell table:style-name="Таблица2.A6" office:value-type="string">
            <text:p text:style-name="P68"><text:span text:style-name="T39">Доходы от продажи земельных участков, находящихся</text:span><text:span text:style-name="T16"> в государственной и муниципальной собственности (за исключением земельных участков бюджетных и автономных учреждений, а также земельных участков государственных и муниципальных предприятий, в том числе казенных)</text:span></text:p>
          </table:table-cell>
          <table:table-cell table:style-name="Таблица2.A6" office:value-type="string">
            <text:p text:style-name="P60">2693,3</text:p>
          </table:table-cell>
          <table:table-cell table:style-name="Таблица2.C6" office:value-type="string">
            <text:p text:style-name="P60">2841,0</text:p>
          </table:table-cell>
          <table:table-cell table:style-name="Таблица2.A6" office:value-type="string">
            <text:p text:style-name="P43">105,5</text:p>
          </table:table-cell>
          <table:table-cell table:style-name="Таблица2.E6" office:value-type="string">
            <text:p text:style-name="P43">147,7</text:p>
          </table:table-cell>
        </table:table-row>
        <text:soft-page-break/>
        <table:table-row table:style-name="Таблица2.24">
          <table:table-cell table:style-name="Таблица2.A6" office:value-type="string">
            <text:p text:style-name="P42">ШТРАФЫ, САНКЦИИ, ВОЗМЕЩЕНИЕ УЩЕРБА</text:p>
          </table:table-cell>
          <table:table-cell table:style-name="Таблица2.A6" office:value-type="string">
            <text:p text:style-name="P60">241,1</text:p>
          </table:table-cell>
          <table:table-cell table:style-name="Таблица2.C6" office:value-type="string">
            <text:p text:style-name="P60">261,4</text:p>
          </table:table-cell>
          <table:table-cell table:style-name="Таблица2.A6" office:value-type="string">
            <text:p text:style-name="P43">108,4</text:p>
          </table:table-cell>
          <table:table-cell table:style-name="Таблица2.E6" office:value-type="string">
            <text:p text:style-name="P43">20,3</text:p>
          </table:table-cell>
        </table:table-row>
        <table:table-row table:style-name="Таблица2.25">
          <table:table-cell table:style-name="Таблица2.A6" office:value-type="string">
            <text:p text:style-name="P42">ПРОЧИЕ НЕНАЛОГОВЫЕ ДОХОДЫ, из них</text:p>
          </table:table-cell>
          <table:table-cell table:style-name="Таблица2.A6" office:value-type="string">
            <text:p text:style-name="P60"/>
          </table:table-cell>
          <table:table-cell table:style-name="Таблица2.C6" office:value-type="string">
            <text:p text:style-name="P60">3,2</text:p>
          </table:table-cell>
          <table:table-cell table:style-name="Таблица2.A6" office:value-type="string">
            <text:p text:style-name="P41"/>
          </table:table-cell>
          <table:table-cell table:style-name="Таблица2.E6" office:value-type="string">
            <text:p text:style-name="P43">3,2</text:p>
          </table:table-cell>
        </table:table-row>
        <table:table-row table:style-name="Таблица2.26">
          <table:table-cell table:style-name="Таблица2.A6" office:value-type="string">
            <text:p text:style-name="P42">Прочие неналоговые доходы </text:p>
          </table:table-cell>
          <table:table-cell table:style-name="Таблица2.A6" office:value-type="string">
            <text:p text:style-name="P60"/>
          </table:table-cell>
          <table:table-cell table:style-name="Таблица2.C6" office:value-type="string">
            <text:p text:style-name="P60">3,2</text:p>
          </table:table-cell>
          <table:table-cell table:style-name="Таблица2.A6" office:value-type="string">
            <text:p text:style-name="P41"/>
          </table:table-cell>
          <table:table-cell table:style-name="Таблица2.E6" office:value-type="string">
            <text:p text:style-name="P43">3,2</text:p>
          </table:table-cell>
        </table:table-row>
      </table:table>
      <text:p text:style-name="P36"/>
      <text:p text:style-name="P66"><text:span text:style-name="T1"><text:s text:c="4"/></text:span><text:span text:style-name="T10"><text:s/>Безвозмездные поступления от других бюджетов бюджетной системы РФ - </text:span><text:span text:style-name="T1">это средства областного <text:s/>бюджета учтены в бюджете Зерноградского городского поселения в сумме 13998,3тыс. руб., фактически поступило 13876,1 тыс.руб.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3">Безвозмездные перечисления в 2015 г</text:p>
            <text:p text:style-name="P32"/>
          </table:table-cell>
          <table:table-cell table:style-name="Таблица3.A1" office:value-type="string">
            <text:p text:style-name="P34">План</text:p>
          </table:table-cell>
          <table:table-cell table:style-name="Таблица3.C1" office:value-type="string">
            <text:p text:style-name="P34">Факт</text:p>
          </table:table-cell>
        </table:table-row>
        <table:table-row table:style-name="Таблица3.1">
          <table:table-cell table:style-name="Таблица3.A1" office:value-type="string">
            <text:p text:style-name="P5">Строительство и реконструкция внутригородских, внутрипоселковых автомобильных дорог </text:p>
          </table:table-cell>
          <table:table-cell table:style-name="Таблица3.A1" office:value-type="string">
            <text:p text:style-name="P33">6703,7 тыс.руб.</text:p>
          </table:table-cell>
          <table:table-cell table:style-name="Таблица3.C1" office:value-type="string">
            <text:p text:style-name="P33">6581,8тыс.руб</text:p>
          </table:table-cell>
        </table:table-row>
        <table:table-row table:style-name="Таблица3.1">
          <table:table-cell table:style-name="Таблица3.A1" office:value-type="string">
            <text:p text:style-name="P35">Возмещение предприятиям жилищно-коммунального хозяйства части платы граждан за коммунальные услуги.</text:p>
          </table:table-cell>
          <table:table-cell table:style-name="Таблица3.A1" office:value-type="string">
            <text:p text:style-name="P33">121,3 тыс.руб.</text:p>
          </table:table-cell>
          <table:table-cell table:style-name="Таблица3.C1" office:value-type="string">
            <text:p text:style-name="P33">121,2тыс.руб.</text:p>
          </table:table-cell>
        </table:table-row>
        <table:table-row table:style-name="Таблица3.1">
          <table:table-cell table:style-name="Таблица3.A1" office:value-type="string">
            <text:p text:style-name="P35">Погашение кредиторской задолженности за 2014 год</text:p>
          </table:table-cell>
          <table:table-cell table:style-name="Таблица3.A1" office:value-type="string">
            <text:p text:style-name="P33">7120,3тыс.руб.</text:p>
          </table:table-cell>
          <table:table-cell table:style-name="Таблица3.C1" office:value-type="string">
            <text:p text:style-name="P33">7120,1тыс.руб</text:p>
          </table:table-cell>
        </table:table-row>
        <table:table-row table:style-name="Таблица3.1">
          <table:table-cell table:style-name="Таблица3.A1" office:value-type="string">
            <text:p text:style-name="P35">Средства резервного Фонда Губернатора на культуру</text:p>
          </table:table-cell>
          <table:table-cell table:style-name="Таблица3.A1" office:value-type="string">
            <text:p text:style-name="P33">77,7тыс.руб</text:p>
          </table:table-cell>
          <table:table-cell table:style-name="Таблица3.C1" office:value-type="string">
            <text:p text:style-name="P33">77,7 тыс.руб</text:p>
          </table:table-cell>
        </table:table-row>
        <table:table-row table:style-name="Таблица3.1">
          <table:table-cell table:style-name="Таблица3.A1" office:value-type="string">
            <text:p text:style-name="P35">Возврат остатков субсидий</text:p>
          </table:table-cell>
          <table:table-cell table:style-name="Таблица3.A1" office:value-type="string">
            <text:p text:style-name="P33">-24,9тыс.руб</text:p>
          </table:table-cell>
          <table:table-cell table:style-name="Таблица3.C1" office:value-type="string">
            <text:p text:style-name="P33">-24,9тыс.руб</text:p>
          </table:table-cell>
        </table:table-row>
        <table:table-row table:style-name="Таблица3.1">
          <table:table-cell table:style-name="Таблица3.A1" office:value-type="string">
            <text:p text:style-name="P35">Субвенция</text:p>
          </table:table-cell>
          <table:table-cell table:style-name="Таблица3.A1" office:value-type="string">
            <text:p text:style-name="P33">0,2тыс.руб</text:p>
          </table:table-cell>
          <table:table-cell table:style-name="Таблица3.C1" office:value-type="string">
            <text:p text:style-name="P33">0,2тыс.руб</text:p>
          </table:table-cell>
        </table:table-row>
        <table:table-row table:style-name="Таблица3.1">
          <table:table-cell table:style-name="Таблица3.A1" office:value-type="string">
            <text:p text:style-name="P35">итого</text:p>
          </table:table-cell>
          <table:table-cell table:style-name="Таблица3.A1" office:value-type="string">
            <text:p text:style-name="P33">13998,3</text:p>
          </table:table-cell>
          <table:table-cell table:style-name="Таблица3.C1" office:value-type="string">
            <text:p text:style-name="P33">13876,1</text:p>
          </table:table-cell>
        </table:table-row>
      </table:table>
      <text:p text:style-name="P21">Информация об исполнении бюджета Зерноградского городского поселения ежеквартально публикуется на страницах газеты «Зерноград официальный» и размещается на сайте Администрации Зерноградского городского поселения в сети Интернет.</text:p>
      <text:p text:style-name="P21"><text:span text:style-name="T166">Также в полномочиях Администрации Зерноградского городского поселения</text:span><text:span text:style-name="T166"> находится</text:span> следующая работа, <text:span text:style-name="T166">которая велась в 2016 году</text:span>:</text:p>
      <text:p text:style-name="P86">контроль по своевременному поступлению от юридических и физических лиц в бюджет Зерноградского городского поселения налоговых и неналоговых доходов.</text:p>
      <text:p text:style-name="P23"><text:soft-page-break/>взаимодействие с УФНС <text:s/>России по Ростовской области <text:s/>МРИ № 18 по <text:s/>проблемным вопросам недоимки и налогообложения.</text:p>
      <text:p text:style-name="P24">Проведение заседаний рабочей группы (проведено 7 заседаний), оформлены протоколы заседаний.</text:p>
      <text:p text:style-name="P24">Подготовлены 42 <text:s/>нормативно-правовых актов, касающихся финансовой деятельности Администрации Зерноградского городского поселения ( 33 постановления <text:s/>9 решений и пояснительные записки к ним).</text:p>
      <text:p text:style-name="P28"><text:span text:style-name="T63"><text:s text:c="2"/></text:span><text:span text:style-name="T15">Ежеквартально проводился <text:s/>анализ поступления доходов Зерноградского городского поселения с указанием причин перевыполнения или невыполнения плана по доходам за отчетный период.</text:span></text:p>
      <text:p text:style-name="P89"><text:span text:style-name="T15"><text:s/></text:span><text:span text:style-name="T15">Подготовлено 20 уведомлений <text:s/>в УФК Ростовской области на уточнение </text:span><text:span text:style-name="T15">невыясненных поступлений в бюджет Зерноградского городского поселения.</text:span></text:p>
      <text:p text:style-name="P87">Подготовлено 2 уведомления по расчетам между бюджетами для собрания депутатов Зерноградского района и Аварийно-спасательным формированиям.</text:p>
      <text:p text:style-name="P88">Осуществлен ввод данных в Автоматизированную систему бюджетного процесса согласно решения о бюджете Зерноградского городского поселения Зерноградского района на 2015 год и плановый период 2016 и 2017 годов. </text:p>
      <text:p text:style-name="P87">Ежеквартально готови<text:span text:style-name="T166">т</text:span>ся отчет об итогах социально-экономического развития Зерноградского городского поселения.</text:p>
      <text:p text:style-name="P25">В декабре 2015г подготовлен, представлен <text:s/>депутатам <text:s/>и принят бюджет Зерноградского городского поселения на 2016 год. </text:p>
      <text:p text:style-name="P25">Составлены и отправлены <text:s/>более 189 отчетов в финансовое управление Администрации Зерноградского района, <text:span text:style-name="T166">органы </text:span>статистик<text:span text:style-name="T166">и</text:span>, Администрацию Зерноградского района.</text:p>
      <text:p text:style-name="P29">Расходы бюджета Зерноградского городского поселения за 2015 год</text:p>
      <text:p text:style-name="P77"><text:tab/>Расходы были запланированы, исходя из полномочий поселения в рамках доходных возможностей. Все расходы выполнены в пределах лимитов бюджетных обязательств. В отчетном периоде в бюджете были предусмотрены расходы на реализацию 10 муниципальных программ.</text:p>
      <text:p text:style-name="P93">Исполнение бюджета Зерноградского городского поселения по <text:soft-page-break/>расходным обязательствам за <text:s/>2015 год составляют 98,9% (план 93,2 млн. руб., факт составил <text:s/>- <text:s/>92,2 млн. руб.).</text:p>
      <text:p text:style-name="P93">Расходование средств бюджета Зерноградского городского поселения в соответствии с полномочиями, определенными Федеральным законом от 06.10.2003г № 131 ФЗ « Об общих принципах организации местного самоуправления в Российской Федерации» направлено <text:s/>на:</text:p>
      <text:p text:style-name="P93">-физическую культуру и спорт;</text:p>
      <text:p text:style-name="P93">-содержание муниципальных учреждений культуры;</text:p>
      <text:p text:style-name="P93">- жилищное <text:s/>и коммунальное хозяйство;</text:p>
      <text:p text:style-name="P93">- благоустройство;</text:p>
      <text:p text:style-name="P93">-развитие культуры на территории Зерноградского городского поселения;</text:p>
      <text:p text:style-name="P93">-другие направления.</text:p>
      <text:p text:style-name="P66"><text:span text:style-name="T67">На </text:span><text:span text:style-name="T66">содержание и капитальный ремонт автомобильных дорог и тротуаров</text:span><text:span text:style-name="T67"> израсходовано <text:s/>средств. 27млн.357,2 тыс рублей за <text:s text:c="2"/>2015года <text:s/>по видам работ: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4">Наименование работ</text:p>
          </table:table-cell>
          <table:table-cell table:style-name="Таблица4.A1" office:value-type="string">
            <text:p text:style-name="P74">тыс. руб. </text:p>
          </table:table-cell>
        </table:table-row>
        <table:table-row table:style-name="Таблица4.2">
          <table:table-cell table:style-name="Таблица4.A1" office:value-type="string">
            <text:p text:style-name="P73">Техническое обслуживание светофорных объектов</text:p>
          </table:table-cell>
          <table:table-cell table:style-name="Таблица4.A1" office:value-type="string">
            <text:p text:style-name="P74">217,9</text:p>
          </table:table-cell>
        </table:table-row>
        <table:table-row table:style-name="Таблица4.2">
          <table:table-cell table:style-name="Таблица4.A1" office:value-type="string">
            <text:p text:style-name="P73">Приобретение дорожных знаков</text:p>
          </table:table-cell>
          <table:table-cell table:style-name="Таблица4.A1" office:value-type="string">
            <text:p text:style-name="P74">270,5</text:p>
          </table:table-cell>
        </table:table-row>
        <table:table-row table:style-name="Таблица4.2">
          <table:table-cell table:style-name="Таблица4.A1" office:value-type="string">
            <text:p text:style-name="P73">Установка дорожных знаков</text:p>
          </table:table-cell>
          <table:table-cell table:style-name="Таблица4.A1" office:value-type="string">
            <text:p text:style-name="P74">311,9</text:p>
          </table:table-cell>
        </table:table-row>
        <table:table-row table:style-name="Таблица4.2">
          <table:table-cell table:style-name="Таблица4.A1" office:value-type="string">
            <text:p text:style-name="P73">Нанесение и восстановлеие дорожной разметки</text:p>
          </table:table-cell>
          <table:table-cell table:style-name="Таблица4.A1" office:value-type="string">
            <text:p text:style-name="P74">1024,2</text:p>
          </table:table-cell>
        </table:table-row>
        <table:table-row table:style-name="Таблица4.2">
          <table:table-cell table:style-name="Таблица4.A1" office:value-type="string">
            <text:p text:style-name="P73">Изготовление остановочных комплексов</text:p>
          </table:table-cell>
          <table:table-cell table:style-name="Таблица4.A1" office:value-type="string">
            <text:p text:style-name="P73"><text:s text:c="10"/>197,37 </text:p>
          </table:table-cell>
        </table:table-row>
        <table:table-row table:style-name="Таблица4.2">
          <table:table-cell table:style-name="Таблица4.A1" office:value-type="string">
            <text:p text:style-name="P73">Реконструкция автомобильной дороги по ул.Мира,областные</text:p>
          </table:table-cell>
          <table:table-cell table:style-name="Таблица4.A1" office:value-type="string">
            <text:p text:style-name="P74">6млн497,02 <text:s/>тыс.руб</text:p>
          </table:table-cell>
        </table:table-row>
        <table:table-row table:style-name="Таблица4.2">
          <table:table-cell table:style-name="Таблица4.A1" office:value-type="string">
            <text:p text:style-name="P73">Реконстструкция и строительство автом.дорог за счет федеральных средств</text:p>
          </table:table-cell>
          <table:table-cell table:style-name="Таблица4.A1" office:value-type="string">
            <text:p text:style-name="P74">6млн581,7 <text:s/>тыс.руб</text:p>
          </table:table-cell>
        </table:table-row>
        <table:table-row table:style-name="Таблица4.2">
          <table:table-cell table:style-name="Таблица4.A1" office:value-type="string">
            <text:p text:style-name="P73">Приобретение светофоров светодиодных</text:p>
          </table:table-cell>
          <table:table-cell table:style-name="Таблица4.A1" office:value-type="string">
            <text:p text:style-name="P74">53,6</text:p>
          </table:table-cell>
        </table:table-row>
        <table:table-row table:style-name="Таблица4.2">
          <table:table-cell table:style-name="Таблица4.A1" office:value-type="string">
            <text:p text:style-name="P73">Содержание дорог в зимний период</text:p>
          </table:table-cell>
          <table:table-cell table:style-name="Таблица4.A1" office:value-type="string">
            <text:p text:style-name="P74">289,9</text:p>
          </table:table-cell>
        </table:table-row>
        <table:table-row table:style-name="Таблица4.2">
          <table:table-cell table:style-name="Таблица4.A1" office:value-type="string">
            <text:p text:style-name="P73">Текущий ремонт автомобильной дороги по ул.Машиностроителей,пер.Абрикосовый.тротуаров</text:p>
          </table:table-cell>
          <table:table-cell table:style-name="Таблица4.A1" office:value-type="string">
            <text:p text:style-name="P74">3млн402,3</text:p>
            <text:p text:style-name="P74">тыс.руб</text:p>
            <text:p text:style-name="P74"/>
          </table:table-cell>
        </table:table-row>
        <table:table-row table:style-name="Таблица4.2">
          <table:table-cell table:style-name="Таблица4.A1" office:value-type="string">
            <text:p text:style-name="P73">Строительный контроль авт.дороги по ул.Машиностроителей</text:p>
          </table:table-cell>
          <table:table-cell table:style-name="Таблица4.A1" office:value-type="string">
            <text:p text:style-name="P74">203,20</text:p>
          </table:table-cell>
        </table:table-row>
        <table:table-row table:style-name="Таблица4.2">
          <table:table-cell table:style-name="Таблица4.A1" office:value-type="string">
            <text:p text:style-name="P73">Достоверность сметной стоимости реконструкции площади Мира</text:p>
          </table:table-cell>
          <table:table-cell table:style-name="Таблица4.A1" office:value-type="string">
            <text:p text:style-name="P74">69,81</text:p>
          </table:table-cell>
        </table:table-row>
        <table:table-row table:style-name="Таблица4.2">
          <table:table-cell table:style-name="Таблица4.A1" office:value-type="string">
            <text:p text:style-name="P73">Текущий ремонт тротуара по ул.Ленина,Машиностроителей</text:p>
          </table:table-cell>
          <table:table-cell table:style-name="Таблица4.A1" office:value-type="string">
            <text:p text:style-name="P74">3442,2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73">Реконструкция автом.а/д по пер.Абрикосовый</text:p>
          </table:table-cell>
          <table:table-cell table:style-name="Таблица4.A1" office:value-type="string">
            <text:p text:style-name="P74">320,02</text:p>
          </table:table-cell>
        </table:table-row>
        <table:table-row table:style-name="Таблица4.2">
          <table:table-cell table:style-name="Таблица4.A1" office:value-type="string">
            <text:p text:style-name="P73">Срезка и планировка неукрепленных обочин,обл.</text:p>
          </table:table-cell>
          <table:table-cell table:style-name="Таблица4.A1" office:value-type="string">
            <text:p text:style-name="P74">202,37</text:p>
          </table:table-cell>
        </table:table-row>
        <table:table-row table:style-name="Таблица4.2">
          <table:table-cell table:style-name="Таблица4.A1" office:value-type="string">
            <text:p text:style-name="P73">Восстановление неровностей проезжей части,обл</text:p>
          </table:table-cell>
          <table:table-cell table:style-name="Таблица4.A1" office:value-type="string">
            <text:p text:style-name="P74">256,58</text:p>
          </table:table-cell>
        </table:table-row>
        <table:table-row table:style-name="Таблица4.2">
          <table:table-cell table:style-name="Таблица4.A1" office:value-type="string">
            <text:p text:style-name="P73">Восстанов.неровностей проезжей части и очистка от сточных вод</text:p>
          </table:table-cell>
          <table:table-cell table:style-name="Таблица4.A1" office:value-type="string">
            <text:p text:style-name="P74">211,93</text:p>
          </table:table-cell>
        </table:table-row>
        <table:table-row table:style-name="Таблица4.2">
          <table:table-cell table:style-name="Таблица4.A1" office:value-type="string">
            <text:p text:style-name="P73">Текущий ремонт площадки</text:p>
          </table:table-cell>
          <table:table-cell table:style-name="Таблица4.A1" office:value-type="string">
            <text:p text:style-name="P74">403,3</text:p>
          </table:table-cell>
        </table:table-row>
        <table:table-row table:style-name="Таблица4.2">
          <table:table-cell table:style-name="Таблица4.A1" office:value-type="string">
            <text:p text:style-name="P73">Приобретение щебня</text:p>
          </table:table-cell>
          <table:table-cell table:style-name="Таблица4.A1" office:value-type="string">
            <text:p text:style-name="P74">863,0</text:p>
          </table:table-cell>
        </table:table-row>
        <table:table-row table:style-name="Таблица4.2">
          <table:table-cell table:style-name="Таблица4.A1" office:value-type="string">
            <text:p text:style-name="P73">Разработка ПСД по реконструкции и текущему ремонту <text:s/>дорог</text:p>
          </table:table-cell>
          <table:table-cell table:style-name="Таблица4.A1" office:value-type="string">
            <text:p text:style-name="P73"><text:s text:c="11"/>169,30</text:p>
            <text:p text:style-name="P73"><text:s text:c="2"/></text:p>
          </table:table-cell>
        </table:table-row>
        <table:table-row table:style-name="Таблица4.2">
          <table:table-cell table:style-name="Таблица4.A1" office:value-type="string">
            <text:p text:style-name="P73">Содержание автом.дорог общего пользования мест.значения на территории Зерн.гор.поселения(обл)</text:p>
          </table:table-cell>
          <table:table-cell table:style-name="Таблица4.A1" office:value-type="string">
            <text:p text:style-name="P74">2 млн 351,1</text:p>
            <text:p text:style-name="P74">тыс.руб</text:p>
            <text:p text:style-name="P74"/>
          </table:table-cell>
        </table:table-row>
        <table:table-row table:style-name="Таблица4.2">
          <table:table-cell table:style-name="Таблица4.A1" office:value-type="string">
            <text:p text:style-name="P80">Всего расходов </text:p>
          </table:table-cell>
          <table:table-cell table:style-name="Таблица4.A1" office:value-type="string">
            <text:p text:style-name="P81">27 млн 357,2<text:tab/><text:tab/>тыс.руб</text:p>
          </table:table-cell>
        </table:table-row>
      </table:table>
      <text:p text:style-name="P75"><text:s text:c="9"/></text:p>
      <text:p text:style-name="P77"><text:s text:c="11"/></text:p>
      <text:p text:style-name="P94"/>
      <text:p text:style-name="P187">Жилищно-коммунальное хозяйство</text:p>
      <text:p text:style-name="P77"><text:s text:c="8"/>План на 2015 год <text:s/>30 млн. 311тыс. рублей, фактически <text:s/>израсходовано 29 млн. 667 тыс. рублей, исполнение составило 97,8 %. к годовому плану.</text:p>
      <text:p text:style-name="P96"><text:span text:style-name="T64">Расходы по </text:span><text:span text:style-name="T65">жилищному хозяйству </text:span><text:span text:style-name="T64"><text:s/>исполнены на 95,9% . План </text:span><text:span text:style-name="T64">-</text:span><text:span text:style-name="T64"> 1млн 115 тыс. <text:s/>руб., факт </text:span><text:span text:style-name="T64">-</text:span><text:span text:style-name="T64"> 1млн.069 тыс. руб. <text:s/>Была погашена кредиторская задолженность по капитальному ремонту</text:span><text:span text:style-name="T70"> жилых домов в сумме 164,2 тыс.рублей. Другие расходы по этому разделу составили 733 тыс.руб.,в том числе взносы на капитальный ремонт общего имущества в части муниципальных жилых и нежилых помещений 235,9 тыс.руб, выделена субсидия на капитальный ремонт 172,0 тыс.руб.</text:span></text:p>
      <text:p text:style-name="P96"><text:span text:style-name="T64"><text:s/>По подразделу «</text:span><text:span text:style-name="T65">Коммунальное хозяйство»</text:span><text:span text:style-name="T64"> плановые расходы на 2015 г. составили 6 млн. 108 тыс. рублей, и <text:s/>выполнение составило - 6 млн 012 тыс.руб или 98% выполнения.</text:span><text:span text:style-name="T67"> </text:span></text:p>
      <text:p text:style-name="P96"><text:span text:style-name="T67">Мероприятия в области </text:span><text:span text:style-name="T66">коммунального хозяйства, </text:span><text:span text:style-name="T67">выполненные <text:s/>в 2015 году: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4">Наименование работ</text:p>
          </table:table-cell>
          <table:table-cell table:style-name="Таблица5.B1" office:value-type="string">
            <text:p text:style-name="P74">тыс. руб.</text:p>
            <text:p text:style-name="P74"/>
          </table:table-cell>
        </table:table-row>
        <table:table-row table:style-name="Таблица5.1">
          <table:table-cell table:style-name="Таблица5.A1" office:value-type="string">
            <text:p text:style-name="P76">Проведение достоверности сметной стоимости на кап.ремонт кровель и замена котельного оборудования</text:p>
          </table:table-cell>
          <table:table-cell table:style-name="Таблица5.B1" office:value-type="string">
            <text:p text:style-name="P74">44,2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6">Телеинспекция скважин</text:p>
          </table:table-cell>
          <table:table-cell table:style-name="Таблица5.B1" office:value-type="string">
            <text:p text:style-name="P74">100,0</text:p>
          </table:table-cell>
        </table:table-row>
        <table:table-row table:style-name="Таблица5.1">
          <table:table-cell table:style-name="Таблица5.A1" office:value-type="string">
            <text:p text:style-name="P76">Приобретение водонапорных башен</text:p>
          </table:table-cell>
          <table:table-cell table:style-name="Таблица5.B1" office:value-type="string">
            <text:p text:style-name="P74">644,8</text:p>
          </table:table-cell>
        </table:table-row>
        <table:table-row table:style-name="Таблица5.1">
          <table:table-cell table:style-name="Таблица5.A1" office:value-type="string">
            <text:p text:style-name="P76">Ремонт водапорных башен п.Кленовый, п.Зерновой</text:p>
          </table:table-cell>
          <table:table-cell table:style-name="Таблица5.B1" office:value-type="string">
            <text:p text:style-name="P74">810,3</text:p>
          </table:table-cell>
        </table:table-row>
        <table:table-row table:style-name="Таблица5.1">
          <table:table-cell table:style-name="Таблица5.A1" office:value-type="string">
            <text:p text:style-name="P76">ПСД «Кап.рем.водонас.станции по ул.Шукшина,</text:p>
          </table:table-cell>
          <table:table-cell table:style-name="Таблица5.B1" office:value-type="string">
            <text:p text:style-name="P74">71,3</text:p>
          </table:table-cell>
        </table:table-row>
        <table:table-row table:style-name="Таблица5.1">
          <table:table-cell table:style-name="Таблица5.A1" office:value-type="string">
            <text:p text:style-name="P76">Гос.экспертиза «Кап.рем.водонас. и канал.сетей по ул.Котовского и Хмельницкого»</text:p>
          </table:table-cell>
          <table:table-cell table:style-name="Таблица5.B1" office:value-type="string">
            <text:p text:style-name="P74">25,0</text:p>
          </table:table-cell>
        </table:table-row>
        <table:table-row table:style-name="Таблица5.1">
          <table:table-cell table:style-name="Таблица5.A1" office:value-type="string">
            <text:p text:style-name="P76">Замена башни Рожновского и ремонт водонапорной сети пос.Шоссейный</text:p>
          </table:table-cell>
          <table:table-cell table:style-name="Таблица5.B1" office:value-type="string">
            <text:p text:style-name="P74">479,9</text:p>
          </table:table-cell>
        </table:table-row>
        <table:table-row table:style-name="Таблица5.1">
          <table:table-cell table:style-name="Таблица5.A1" office:value-type="string">
            <text:p text:style-name="P76">Проведение очистки и восстан.дебета пос.Кленовый,п.Комсомольский</text:p>
          </table:table-cell>
          <table:table-cell table:style-name="Таблица5.B1" office:value-type="string">
            <text:p text:style-name="P74">218,3</text:p>
          </table:table-cell>
        </table:table-row>
        <table:table-row table:style-name="Таблица5.1">
          <table:table-cell table:style-name="Таблица5.A1" office:value-type="string">
            <text:p text:style-name="P76">Комплектующие запчасти для ремонта ВКХ</text:p>
          </table:table-cell>
          <table:table-cell table:style-name="Таблица5.B1" office:value-type="string">
            <text:p text:style-name="P74">1млн.868,6тыс.руб</text:p>
          </table:table-cell>
        </table:table-row>
        <table:table-row table:style-name="Таблица5.1">
          <table:table-cell table:style-name="Таблица5.A1" office:value-type="string">
            <text:p text:style-name="P76">Капитальный ремонт котельных№3,5,23</text:p>
          </table:table-cell>
          <table:table-cell table:style-name="Таблица5.B1" office:value-type="string">
            <text:p text:style-name="P74">1млн.350тыс.руб</text:p>
          </table:table-cell>
        </table:table-row>
        <table:table-row table:style-name="Таблица5.1">
          <table:table-cell table:style-name="Таблица5.A1" office:value-type="string">
            <text:p text:style-name="P76">Возмещение разницы в тарифах по ЖБО</text:p>
          </table:table-cell>
          <table:table-cell table:style-name="Таблица5.B1" office:value-type="string">
            <text:p text:style-name="P74">188,7</text:p>
          </table:table-cell>
        </table:table-row>
        <table:table-row table:style-name="Таблица5.1">
          <table:table-cell table:style-name="Таблица5.A1" office:value-type="string">
            <text:p text:style-name="P76">Субсидия на возмещение по водоснабжению и водоотведению</text:p>
          </table:table-cell>
          <table:table-cell table:style-name="Таблица5.B1" office:value-type="string">
            <text:p text:style-name="P74">92,8</text:p>
          </table:table-cell>
        </table:table-row>
        <table:table-row table:style-name="Таблица5.1">
          <table:table-cell table:style-name="Таблица5.A1" office:value-type="string">
            <text:p text:style-name="P76">Субсидия на возмещение затрат РЭУ «Ростовский»</text:p>
          </table:table-cell>
          <table:table-cell table:style-name="Таблица5.B1" office:value-type="string">
            <text:p text:style-name="P74">39,1</text:p>
          </table:table-cell>
        </table:table-row>
        <table:table-row table:style-name="Таблица5.1">
          <table:table-cell table:style-name="Таблица5.A1" office:value-type="string">
            <text:p text:style-name="P76">Возмещение разницы по услугам <text:s/>ГВС</text:p>
          </table:table-cell>
          <table:table-cell table:style-name="Таблица5.B1" office:value-type="string">
            <text:p text:style-name="P74">39,5</text:p>
          </table:table-cell>
        </table:table-row>
        <table:table-row table:style-name="Таблица5.1">
          <table:table-cell table:style-name="Таблица5.A1" office:value-type="string">
            <text:p text:style-name="P76">Услуги автокрана</text:p>
          </table:table-cell>
          <table:table-cell table:style-name="Таблица5.B1" office:value-type="string">
            <text:p text:style-name="P74">15,2</text:p>
          </table:table-cell>
        </table:table-row>
        <table:table-row table:style-name="Таблица5.1">
          <table:table-cell table:style-name="Таблица5.A1" office:value-type="string">
            <text:p text:style-name="P76">Стройконтроль рем.водопровода по ул.Абрикосовой</text:p>
          </table:table-cell>
          <table:table-cell table:style-name="Таблица5.B1" office:value-type="string">
            <text:p text:style-name="P74">25,1</text:p>
          </table:table-cell>
        </table:table-row>
      </table:table>
      <text:p text:style-name="P95"/>
      <text:p text:style-name="P96"><text:span text:style-name="T64">На </text:span><text:span text:style-name="T65">благоустройство</text:span><text:span text:style-name="T64"> Зерноградского городского поселения были выделены ассигнования в размере 23 млн. 088 тыс. руб., фактический расход средств составил 22 млн. 585,9 тыс.руб. или 97,8%.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79">Наименование работ</text:p>
            <text:p text:style-name="P77"/>
          </table:table-cell>
          <table:table-cell table:style-name="Таблица6.B1" office:value-type="string">
            <text:p text:style-name="P77"/>
          </table:table-cell>
        </table:table-row>
        <table:table-row table:style-name="Таблица6.2">
          <table:table-cell table:style-name="Таблица6.A1" office:value-type="string">
            <text:p text:style-name="P77">Оплата уличного освещения по Зерноградскому городскому поселению</text:p>
          </table:table-cell>
          <table:table-cell table:style-name="Таблица6.B1" office:value-type="string">
            <text:p text:style-name="P78">7млн.485 тыс.руб</text:p>
          </table:table-cell>
        </table:table-row>
      </table:table>
      <text:p text:style-name="P96"><text:span text:style-name="T64"><text:s text:c="3"/>На мероприятия по </text:span><text:span text:style-name="T65">озеленению</text:span><text:span text:style-name="T64"> Зерноградского городского поселения в 2015 году запланировано средств 8 млн 790,8 тыс. руб. <text:s/>израсходовано 8 млн.672 тыс.руб выполнение –98,6 %, <text:s/>в том числе:</text:span></text:p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P74">Наименование основных мероприятий по озеленению</text:p>
          </table:table-cell>
          <table:table-cell table:style-name="Таблица7.B1" office:value-type="string">
            <text:p text:style-name="P75">тыс. руб.</text:p>
          </table:table-cell>
        </table:table-row>
        <table:table-row table:style-name="Таблица7.1">
          <table:table-cell table:style-name="Таблица7.A1" office:value-type="string">
            <text:p text:style-name="P74">Валка <text:s/>аварийных деревьев</text:p>
          </table:table-cell>
          <table:table-cell table:style-name="Таблица7.B1" office:value-type="string">
            <text:p text:style-name="P75">1млн.093,5</text:p>
          </table:table-cell>
        </table:table-row>
        <table:table-row table:style-name="Таблица7.1">
          <table:table-cell table:style-name="Таблица7.A1" office:value-type="string">
            <text:p text:style-name="P74">Очистка от мусора</text:p>
          </table:table-cell>
          <table:table-cell table:style-name="Таблица7.B1" office:value-type="string">
            <text:p text:style-name="P75">1млн.427,6</text:p>
          </table:table-cell>
        </table:table-row>
        <table:table-row table:style-name="Таблица7.1">
          <table:table-cell table:style-name="Таблица7.A1" office:value-type="string">
            <text:p text:style-name="P74">Посев газонной травы</text:p>
          </table:table-cell>
          <table:table-cell table:style-name="Таблица7.B1" office:value-type="string">
            <text:p text:style-name="P75">492,3</text:p>
          </table:table-cell>
        </table:table-row>
        <table:table-row table:style-name="Таблица7.1">
          <table:table-cell table:style-name="Таблица7.A1" office:value-type="string">
            <text:p text:style-name="P74">Акарицидная обработка деревьев</text:p>
          </table:table-cell>
          <table:table-cell table:style-name="Таблица7.B1" office:value-type="string">
            <text:p text:style-name="P75">130,3</text:p>
          </table:table-cell>
        </table:table-row>
        <table:table-row table:style-name="Таблица7.1">
          <table:table-cell table:style-name="Таблица7.A1" office:value-type="string">
            <text:p text:style-name="P74">Побелка деревьев</text:p>
          </table:table-cell>
          <table:table-cell table:style-name="Таблица7.B1" office:value-type="string">
            <text:p text:style-name="P75">15,5</text:p>
          </table:table-cell>
        </table:table-row>
        <table:table-row table:style-name="Таблица7.1">
          <table:table-cell table:style-name="Таблица7.A1" office:value-type="string">
            <text:p text:style-name="P74">Уход за цветами, кустарниками, деревьями, газонами, </text:p>
          </table:table-cell>
          <table:table-cell table:style-name="Таблица7.B1" office:value-type="string">
            <text:p text:style-name="P75">1млн.969,1</text:p>
          </table:table-cell>
        </table:table-row>
        <table:table-row table:style-name="Таблица7.1">
          <table:table-cell table:style-name="Таблица7.A1" office:value-type="string">
            <text:p text:style-name="P74">Посадка цветов в клумбы</text:p>
          </table:table-cell>
          <table:table-cell table:style-name="Таблица7.B1" office:value-type="string">
            <text:p text:style-name="P75">364,9</text:p>
          </table:table-cell>
        </table:table-row>
        <table:table-row table:style-name="Таблица7.1">
          <table:table-cell table:style-name="Таблица7.A1" office:value-type="string">
            <text:p text:style-name="P74">Выкашивание газонов, сорной растительности</text:p>
          </table:table-cell>
          <table:table-cell table:style-name="Таблица7.B1" office:value-type="string">
            <text:p text:style-name="P75">3млн049,3</text:p>
          </table:table-cell>
        </table:table-row>
        <table:table-row table:style-name="Таблица7.1">
          <table:table-cell table:style-name="Таблица7.A1" office:value-type="string">
            <text:p text:style-name="P74">Формирование крон и вырезка порослей</text:p>
          </table:table-cell>
          <table:table-cell table:style-name="Таблица7.B1" office:value-type="string">
            <text:p text:style-name="P75">29,0</text:p>
          </table:table-cell>
        </table:table-row>
        <table:table-row table:style-name="Таблица7.1">
          <table:table-cell table:style-name="Таблица7.A1" office:value-type="string">
            <text:p text:style-name="P74">Приобретение цветочных горшков</text:p>
          </table:table-cell>
          <table:table-cell table:style-name="Таблица7.B1" office:value-type="string">
            <text:p text:style-name="P75">4,8</text:p>
          </table:table-cell>
        </table:table-row>
        <table:table-row table:style-name="Таблица7.1">
          <table:table-cell table:style-name="Таблица7.A1" office:value-type="string">
            <text:p text:style-name="P74">Приобретение саженцев</text:p>
          </table:table-cell>
          <table:table-cell table:style-name="Таблица7.B1" office:value-type="string">
            <text:p text:style-name="P75">95,8</text:p>
          </table:table-cell>
        </table:table-row>
      </table:table>
      <text:p text:style-name="P95"/>
      <text:p text:style-name="P96"><text:span text:style-name="T64"><text:s text:c="2"/>На </text:span><text:span text:style-name="T65">содержание мест захоронения</text:span><text:span text:style-name="T64"> запланировано 315 тыс. руб., израсходовано 314,2 тыс.руб.</text:span></text:p>
      <text:p text:style-name="P28"><text:span text:style-name="T64"><text:s text:c="28"/></text:span><text:span text:style-name="T68">Культура и кинематография</text:span></text:p>
      <text:p text:style-name="P30">На содержание муниципальных учреждений культуры Зерноградского городского поселения: «Комсомольский Дом культуры и клубы», «Центральная городская библиотека им. А. Гайдара» в 2015 году запланировано 13 млн 500 тыс. руб., исполнение составило 13 млн. 499 тыс. рублей или 99,7%. </text:p>
      <text:p text:style-name="P30">На проведение праздничных мероприятий <text:s/>в городском поселении запланировано 706 тыс.руб. исполнение составило 704 тыс.руб., что составляет 99,7%</text:p>
      <text:p text:style-name="P97"><text:span text:style-name="T69"><text:s text:c="29"/></text:span><text:span text:style-name="T68">Физическая культура <text:s/>и спорт</text:span></text:p>
      <text:p text:style-name="P101">На <text:s/>реализацию мероприятий программы « Спорт для всех» на 2015 год запланировано 221 тыс. рублей, израсходовано фактически в 2015г <text:s/>220,2 руб., выполнение 99,6% .</text:p>
      <text:p text:style-name="P179"><text:span text:style-name="T65"><text:tab/><text:tab/></text:span><text:span text:style-name="T76">_______________________________________________</text:span></text:p>
      <text:list xml:id="list30444403" text:style-name="WW8Num2">
        <text:list-header>
          <text:p text:style-name="P295">В 2015 году было проведено 375 закупок, разработано и заключено 375 контрактов, <text:s/>в том числе:</text:p>
        </text:list-header>
      </text:list>
      <text:p text:style-name="P85"/>
      <text:p text:style-name="P8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70">№ п/п</text:p>
          </table:table-cell>
          <table:table-cell table:style-name="Таблица11.A1" office:value-type="string">
            <text:p text:style-name="P70">Вид закупки</text:p>
          </table:table-cell>
          <table:table-cell table:style-name="Таблица11.A1" office:value-type="string">
            <text:p text:style-name="P70">Кол-во</text:p>
          </table:table-cell>
          <table:table-cell table:style-name="Таблица11.A1" office:value-type="string">
            <text:p text:style-name="P70">Лимит (тыс. руб.)</text:p>
          </table:table-cell>
          <table:table-cell table:style-name="Таблица11.A1" office:value-type="string">
            <text:p text:style-name="P70">Сума контракта (тыс. руб.)</text:p>
          </table:table-cell>
          <table:table-cell table:style-name="Таблица11.F1" office:value-type="string">
            <text:p text:style-name="P70">Экономия (тыс.руб.)</text:p>
          </table:table-cell>
        </table:table-row>
        <table:table-row table:style-name="Таблица11.1">
          <table:table-cell table:style-name="Таблица11.A1" office:value-type="string">
            <text:p text:style-name="P70">1</text:p>
          </table:table-cell>
          <table:table-cell table:style-name="Таблица11.A1" office:value-type="string">
            <text:p text:style-name="P70">Единственный <text:soft-page-break/>поставщик</text:p>
          </table:table-cell>
          <table:table-cell table:style-name="Таблица11.A1" office:value-type="string">
            <text:p text:style-name="P70">15</text:p>
          </table:table-cell>
          <table:table-cell table:style-name="Таблица11.A1" office:value-type="string">
            <text:p text:style-name="P70">8309,5</text:p>
          </table:table-cell>
          <table:table-cell table:style-name="Таблица11.A1" office:value-type="string">
            <text:p text:style-name="P70">8309,5</text:p>
            <text:p text:style-name="P67"><text:soft-page-break/></text:p>
          </table:table-cell>
          <table:table-cell table:style-name="Таблица11.F1" office:value-type="string">
            <text:p text:style-name="P70">По факту</text:p>
          </table:table-cell>
        </table:table-row>
        <table:table-row table:style-name="Таблица11.1">
          <table:table-cell table:style-name="Таблица11.A1" office:value-type="string">
            <text:p text:style-name="P70">2</text:p>
          </table:table-cell>
          <table:table-cell table:style-name="Таблица11.A1" office:value-type="string">
            <text:p text:style-name="P70">Открытый конкурс</text:p>
            <text:p text:style-name="P67"/>
          </table:table-cell>
          <table:table-cell table:style-name="Таблица11.A1" office:value-type="string">
            <text:p text:style-name="P70"/>
          </table:table-cell>
          <table:table-cell table:style-name="Таблица11.A1" office:value-type="string">
            <text:p text:style-name="P70"/>
          </table:table-cell>
          <table:table-cell table:style-name="Таблица11.A1" office:value-type="string">
            <text:p text:style-name="P70"/>
          </table:table-cell>
          <table:table-cell table:style-name="Таблица11.F1" office:value-type="string">
            <text:p text:style-name="P70"/>
          </table:table-cell>
        </table:table-row>
        <table:table-row table:style-name="Таблица11.1">
          <table:table-cell table:style-name="Таблица11.A1" office:value-type="string">
            <text:p text:style-name="P70">3</text:p>
          </table:table-cell>
          <table:table-cell table:style-name="Таблица11.A1" office:value-type="string">
            <text:p text:style-name="P70">Открытый аукцион <text:s/>в эл. форме</text:p>
          </table:table-cell>
          <table:table-cell table:style-name="Таблица11.A1" office:value-type="string">
            <text:p text:style-name="P70">24</text:p>
          </table:table-cell>
          <table:table-cell table:style-name="Таблица11.A1" office:value-type="string">
            <text:p text:style-name="P70">36177,2</text:p>
          </table:table-cell>
          <table:table-cell table:style-name="Таблица11.A1" office:value-type="string">
            <text:p text:style-name="P70">34723,8</text:p>
          </table:table-cell>
          <table:table-cell table:style-name="Таблица11.F1" office:value-type="string">
            <text:p text:style-name="P70">1453,4</text:p>
          </table:table-cell>
        </table:table-row>
        <table:table-row table:style-name="Таблица11.1">
          <table:table-cell table:style-name="Таблица11.A1" office:value-type="string">
            <text:p text:style-name="P70">4</text:p>
          </table:table-cell>
          <table:table-cell table:style-name="Таблица11.A1" office:value-type="string">
            <text:p text:style-name="P70"><text:s/>Запрос котировок</text:p>
          </table:table-cell>
          <table:table-cell table:style-name="Таблица11.A1" office:value-type="string">
            <text:p text:style-name="P70">46</text:p>
          </table:table-cell>
          <table:table-cell table:style-name="Таблица11.A1" office:value-type="string">
            <text:p text:style-name="P62">5623,4</text:p>
          </table:table-cell>
          <table:table-cell table:style-name="Таблица11.A1" office:value-type="string">
            <text:p text:style-name="P70">5013,0</text:p>
          </table:table-cell>
          <table:table-cell table:style-name="Таблица11.F1" office:value-type="string">
            <text:p text:style-name="P70">610,4</text:p>
          </table:table-cell>
        </table:table-row>
        <table:table-row table:style-name="Таблица11.1">
          <table:table-cell table:style-name="Таблица11.A1" office:value-type="string">
            <text:p text:style-name="P70">5</text:p>
          </table:table-cell>
          <table:table-cell table:style-name="Таблица11.A1" office:value-type="string">
            <text:p text:style-name="P70">Закупки малого объема</text:p>
            <text:p text:style-name="P67"/>
          </table:table-cell>
          <table:table-cell table:style-name="Таблица11.A1" office:value-type="string">
            <text:p text:style-name="P70">290</text:p>
          </table:table-cell>
          <table:table-cell table:style-name="Таблица11.A1" office:value-type="string">
            <text:p text:style-name="P82">6516,2</text:p>
          </table:table-cell>
          <table:table-cell table:style-name="Таблица11.A1" office:value-type="string">
            <text:p text:style-name="P83">6516,2</text:p>
          </table:table-cell>
          <table:table-cell table:style-name="Таблица11.F1" office:value-type="string">
            <text:p text:style-name="P70">0</text:p>
          </table:table-cell>
        </table:table-row>
        <table:table-row table:style-name="Таблица11.1">
          <table:table-cell table:style-name="Таблица11.A1" office:value-type="string">
            <text:p text:style-name="P70">6</text:p>
          </table:table-cell>
          <table:table-cell table:style-name="Таблица11.A1" office:value-type="string">
            <text:p text:style-name="P70">ИТОГО: </text:p>
          </table:table-cell>
          <table:table-cell table:style-name="Таблица11.A1" office:value-type="string">
            <text:p text:style-name="P71">375</text:p>
          </table:table-cell>
          <table:table-cell table:style-name="Таблица11.A1" office:value-type="string">
            <text:p text:style-name="P63">56626,3</text:p>
          </table:table-cell>
          <table:table-cell table:style-name="Таблица11.A1" office:value-type="string">
            <text:p text:style-name="P71">54562,5</text:p>
          </table:table-cell>
          <table:table-cell table:style-name="Таблица11.F1" office:value-type="string">
            <text:p text:style-name="P71">2063,8</text:p>
          </table:table-cell>
        </table:table-row>
      </table:table>
      <text:p text:style-name="P19"/>
      <text:list xml:id="list30470547" text:continue-numbering="true" text:style-name="WW8Num2">
        <text:list-header>
          <text:p text:style-name="P294">Также была проведена следующая работа и подготовлены <text:s/>сведения по направлениям:</text:p>
        </text:list-header>
      </text:list>
      <text:p text:style-name="P190">« Информация <text:s/>о размещении заказов на поставки <text:s/>товаров, выполнение работ, оказание услуг для муниципальных нужд» (ежеквартально); «Сведения о проведении торгов на размещение заказов на поставки товаров, выполнение работ - оказание услуг для муниципальных нужд» (форма №1-контракт), «<text:span text:style-name="T166">С</text:span>ведения торгов <text:s/>среди субъектов малого предпринимательства» (ежеквартально); отчет о предоставлении приоритета товарам (работам, услугам) российского и белорусского происхождения; (ежеквартально); отчет по исполнению контрактов; информация о рассмотрении органом местного самоуправления, уполномоченным на осуществление контроля в сфере размещения заказов жалоб на действия (бездействие) муниципального заказчика; информация о проведении торгов с начальной максимальной ценой муниципального контракта свыше 10 млн. <text:span text:style-name="T166">р</text:span>ублей. Социально-экономический прогноз 2016-2018 годы. Прогноз закупок 2016-2018 годы. Ведение журнала регистрации контрактов. Ежедневно ведется реестр контрактов на ООС. Реестр по исполнению контрактов на ООС. Реестр внесенных изменений в контракты. Контроль <text:s/>над <text:s/>исполнением <text:s/>контрактов с заключением дополнительных соглашений по факту выполнения работ, поставки товаров, предоставления услуг. <text:span text:style-name="T166">В 2015 году было р</text:span>азработано и утверждено 402 контракта. Велась претензионная работа <text:s/>в отношении подрядчиков, нарушающих сроки выполнения работ.</text:p>
      <text:p text:style-name="P178"><text:s text:c="3"/></text:p>
      <text:p text:style-name="P178"><text:s text:c="6"/></text:p>
      <text:p text:style-name="P101"/>
      <text:p text:style-name="P188">---------------------------------------------------------------------------------------</text:p>
      <text:p text:style-name="P189">Деятельность Администрации городского поселения </text:p>
      <text:p text:style-name="P189">в сфере имущественных и земельных отношений</text:p>
      <text:p text:style-name="P95"/>
      <text:p text:style-name="P90">За истекший период 2015 года сектором имущественных и земельных <text:soft-page-break/>отношений Администрации Зерноградского городского поселения проведена следующая работа:</text:p>
      <text:p text:style-name="P91">1. Во исполнение пункта 2 статьи 3.3 Федерального закона от 25.10.2001 № 137-ФЗ (в редакции Федерального закона от 23.06.2014 № 171-ФЗ), согласно которому распоряжение земельными участками, государственная собственность на которые не разграничена, осуществляется органом местного самоуправления поселения в отношении земельных участков, расположенных на территории поселения, сектором подготовлено:</text:p>
      <text:p text:style-name="P91">- договоров купли-продажи земельных участков собственникам зданий, строений, расположенных на таких земельных участках – 132;</text:p>
      <text:p text:style-name="P91">- договоров аренды земельных участков – 72 из них 25 договоров заключено посредством проведения аукциона, <text:span text:style-name="T166">организованному</text:span> Администрацией Зерноградского городского поселения;</text:p>
      <text:p text:style-name="P91">- дополнительных соглашений к договорам аренды земельных участков – 53;</text:p>
      <text:p text:style-name="P91">- ведется подготовительная работа по предоставлению вновь выделяемых земельных участков:</text:p>
      <text:p text:style-name="P91">- опубликовано информационное сообщение о наличии земельных участков для предоставления для целей индивидуального жилищного строительства – по 18 земельным участкам; для индивидуального жилищного строительства (г. Зерноград);</text:p>
      <text:p text:style-name="P91">Для ведения личного подсобного хозяйства (с правом возведения индивидуальных жилых домов) – 8 (по пос. Экспериментальный), 5 (по х. Ракитный);</text:p>
      <text:p text:style-name="P91">- разработано и утверждено Административных регламентов, регулирующих процедуру предоставления земельных участков, государственная собственность на которые не разграничена – 19; </text:p>
      <text:p text:style-name="P91">- предоставлено бесплатно в общую долевую собственность земельных участков многодетным семьям - 41 <text:s/>семье; </text:p>
      <text:p text:style-name="P91">- поставлено на учет в целях предоставления бесплатно в общую долевую собственность земельных участков многодетным семьям – 28 семей.</text:p>
      <text:p text:style-name="P91">2. В целях регистрации права муниципальной собственности на объекты недвижимости разработано техническое задание на выполнение работ по изготовлению технических паспортов и технических планов по 16 объектам.</text:p>
      <text:p text:style-name="P91">3. Разработано техническое задание на выполнение работ по установлению на местности границ города Зернограда.</text:p>
      <text:p text:style-name="P91">4. Разработано – техническое задание на межевание земельных участков для предоставления бесплатно в общую долевую собственность многодетным семьям, ранее поставленным на учет Администрацией Зерноградского района – 54 участка. Ведется работа по контролю за поступлением арендной платы по объектам муниципального имущества.</text:p>
      <text:p text:style-name="P91">5. Подготовлено постановлений и распоряжений в сфере имущественных и земельных отношений – 396;. Подготовлено выписок из реестра муниципального имущества Зерноградского городского поселения – 22;</text:p>
      <text:p text:style-name="P91">6. Подготовлено письменных информаций по запросам физических и <text:soft-page-break/>юридических лиц – <text:s/>505.</text:p>
      <text:p text:style-name="P19"/>
      <text:p text:style-name="P11"><text:s text:c="14"/></text:p>
      <text:p text:style-name="P283"><text:span text:style-name="T77"><text:s text:c="5"/>По <text:s/>дорожному <text:s/>хозяйству </text:span></text:p>
      <text:p text:style-name="P283"><text:span text:style-name="T77"><text:s/></text:span>в <text:s/>рамках <text:s/>муниципальной <text:s/>программы <text:s/>«Развитие <text:s/>транспортной <text:s/>системы <text:s/>Зерноградского <text:s/>городского <text:s/>поселения» <text:s/>в <text:s/>23015 г. выполнены <text:s/>следующие <text:s/>работы :</text:p>
      <text:p text:style-name="P12"><text:span text:style-name="T18"><text:tab/>Текущий <text:s/>ремонт <text:s/>полотна <text:s/>дороги <text:s/>по ул. им. Карла Маркса </text:span><text:span text:style-name="T19"><text:s/>(900 м2)</text:span><text:span text:style-name="T18"> ; <text:s text:c="14"/><text:tab/></text:span><text:span text:style-name="T22">Текущий <text:s/>ремонт <text:s/>полотна <text:s/>дороги по ул <text:s/>Машиностроителей </text:span><text:span text:style-name="T20">(6267 м2);</text:span></text:p>
      <text:p text:style-name="P12"><text:span text:style-name="T22"><text:tab/> Завершена <text:s/>реконструкция <text:s/>автомобильной <text:s/>дороги <text:s/>по <text:s/>пер. Абрикосовый <text:s/>протяженностью </text:span><text:span text:style-name="T20"><text:s/>513 м. <text:s/></text:span><text:span text:style-name="T22">Жители <text:s/>Юго -Западного <text:s/>района (Плодопитомник) <text:s/>имеют <text:s/>качественную <text:s/>дорожную <text:s/>развязку, <text:s/>а <text:s/>также, <text:s text:c="3"/>в <text:s/>недалеком <text:s/>будущем <text:s/></text:span><text:span text:style-name="T22">благоприятную <text:s/>возможность <text:s/>отправки <text:s/>и <text:s/>возвращения <text:s/>детей <text:s/>дошкольного <text:s/></text:span><text:span text:style-name="T22">возраста <text:s/>в <text:s/>строящийся <text:s/>д</text:span><text:span text:style-name="T22">етский </text:span><text:span text:style-name="T22">сад. <text:s/>На <text:s/>данные <text:s/>мероприятия <text:s/>направлено <text:s/>и <text:s/>освоено</text:span><text:span text:style-name="T20"> <text:s/>6 582 тыс. руб <text:s/>федерального <text:s/>бюджета.</text:span></text:p>
      <text:p text:style-name="P44"><text:tab/> Выполнены <text:s/>текущие <text:s/>ремонты тротуаров в <text:s/>по <text:s/>ул. им. <text:s/>Дзержинского, <text:s/>ул. им <text:s/>Ленина (Новая школа), <text:s/><text:span text:style-name="T73">тротуар <text:s/>вдоль <text:s/>городского </text:span><text:span text:style-name="T77"><text:s/></text:span><text:span text:style-name="T73">стадиона, <text:s/>тротуары <text:s/>по <text:s/>ул. им <text:s/>Ватутина <text:s/>и <text:s/>ул. <text:s/>Российская. Обновлено <text:s/>покрытие (текущий <text:s/>ремонт) <text:s/>тротуаров <text:s/>по <text:s/>ул. им. <text:s/>Ленина ( вдоль <text:s/>парка <text:s/>культуры <text:s/>и <text:s/>отдыха) <text:s/>и <text:s/>по <text:s/>ул. Машиностроителей. Приобретено <text:s/>щебня <text:s/>на <text:s/>сумму <text:s/></text:span><text:span text:style-name="T77">865 тыс. руб,</text:span><text:span text:style-name="T73"> <text:s/>отсыпано</text:span><text:span text:style-name="T77"> </text:span><text:span text:style-name="T73">и <text:s/>имеют <text:s/>твердое <text:s/>покрытие </text:span><text:span text:style-name="T77"><text:s/>4 тыс. <text:s/>м </text:span><text:span text:style-name="T73"><text:s/>грунтовых <text:s/>дорог <text:s text:c="2"/>по <text:s/>улицам <text:s/>г. <text:s/>Зернограда <text:s/>и <text:s/>поселков <text:s/>Зерноградского городского <text:s/>поселения.</text:span></text:p>
      <text:p text:style-name="P56"><text:s text:c="8"/>Для <text:s/>решения <text:s/>вопросов <text:s text:c="2"/>повышения <text:s/>безопасности <text:s/>дорожного <text:s/>движения <text:s/>в <text:s/>2015 г. направлено <text:s/>и <text:s/>освоено<text:span text:style-name="T77"> <text:s/>2 075 тыс. руб. <text:s/></text:span>Ежегодные затраты на <text:s/>оплату электроэнергии <text:s/>по <text:s/>сетям <text:s/>уличного <text:s/>освещения <text:s text:c="2"/>в <text:s/>Зерноградском <text:s/>городском <text:s/>поселении <text:s/>в <text:s/>2010 -2012 годах <text:s/>колебались <text:s/>в <text:s/>пределах <text:s text:c="2"/><text:span text:style-name="T77">от <text:s/>9 <text:s/>до <text:s/>10 млн. руб.</text:span> <text:s/>За <text:s/>2015 г. <text:s/>сумма <text:s/>затрат <text:s/>составила <text:s/><text:span text:style-name="T77">7 485 <text:s/>тыс.руб. </text:span><text:s/>Экономия <text:s/>сложилась <text:s/>за <text:s/>счет <text:s/>приобретения <text:s/>и <text:s/>установки <text:s/>энергоемких <text:s/>ламп <text:s/>и <text:s/>светодиодных <text:s/>светильников, <text:s/>а <text:s/>также <text:s/>за <text:s/>счет <text:s/>2-х <text:s/>часовых <text:s/>отключений <text:s/>в <text:s/>ночное время.</text:p>
      <text:p text:style-name="P49"><text:s text:c="16"/></text:p>
      <text:p text:style-name="P49"><text:tab/><text:tab/>Таблица <text:s/>по <text:s/>видам <text:s/>и <text:s/>стоимости <text:s/>выполненных <text:s/>работ</text:p>
      <text:p text:style-name="P49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1">Наименование работ</text:p>
          </table:table-cell>
          <table:table-cell table:style-name="Таблица9.B1" office:value-type="string">
            <text:p text:style-name="P31">тыс. руб. </text:p>
          </table:table-cell>
        </table:table-row>
        <table:table-row table:style-name="Таблица9.2">
          <table:table-cell table:style-name="Таблица9.A1" office:value-type="string">
            <text:p text:style-name="P3">Текущий <text:s/>ремонт <text:s/>полотна <text:s/>дороги по ул. <text:s/>Машиностроителей (6267 м2)</text:p>
          </table:table-cell>
          <table:table-cell table:style-name="Таблица9.B1" office:value-type="string">
            <text:p text:style-name="P38"/>
            <text:p text:style-name="P38">3 402</text:p>
          </table:table-cell>
        </table:table-row>
        <table:table-row table:style-name="Таблица9.3">
          <table:table-cell table:style-name="Таблица9.A3" office:value-type="string">
            <text:p text:style-name="P44"><text:s/>Текущий <text:s/>ремонт <text:s/>тротуаров <text:s/>по <text:s/>ул. им. <text:s/>Ленина ( по <text:s/>парку <text:s/>культуры <text:s/>и <text:s/>отдыха) <text:s/>и <text:s/>по <text:s/>ул Машиностроителей.</text:p>
          </table:table-cell>
          <table:table-cell table:style-name="Таблица9.B1" office:value-type="string">
            <text:p text:style-name="P45"/>
            <text:p text:style-name="P45">3 304</text:p>
          </table:table-cell>
        </table:table-row>
        <table:table-row table:style-name="Таблица9.4">
          <table:table-cell table:style-name="Таблица9.A1" office:value-type="string">
            <text:p text:style-name="P4">Содержание <text:s/>дорог ( текущий <text:s/>ремонт, <text:s/>ямочный ремонт) <text:s/>автомобильных <text:s/>дорог, <text:s/>зимнее <text:s/>содержание <text:s/>дорог) <text:s/></text:p>
          </table:table-cell>
          <table:table-cell table:style-name="Таблица9.B1" office:value-type="string">
            <text:p text:style-name="P38"/>
            <text:p text:style-name="P38">2 971</text:p>
          </table:table-cell>
        </table:table-row>
        <table:table-row table:style-name="Таблица9.5">
          <table:table-cell table:style-name="Таблица9.A1" office:value-type="string">
            <text:p text:style-name="P44">Асфальтирование <text:s/>площадки <text:s/>перед <text:s/>клубом пос. <text:s/>Прудовый</text:p>
          </table:table-cell>
          <table:table-cell table:style-name="Таблица9.B5" office:value-type="float" office:value="304">
            <text:p text:style-name="P38">304</text:p>
          </table:table-cell>
        </table:table-row>
        <table:table-row table:style-name="Таблица9.6">
          <table:table-cell table:style-name="Таблица9.A3" office:value-type="string">
            <text:p text:style-name="P44">Приобретение материалов (щебня)</text:p>
          </table:table-cell>
          <table:table-cell table:style-name="Таблица9.B5" office:value-type="float" office:value="864">
            <text:p text:style-name="P38">864</text:p>
          </table:table-cell>
        </table:table-row>
        <text:soft-page-break/>
        <table:table-row table:style-name="Таблица9.7">
          <table:table-cell table:style-name="Таблица9.A3" office:value-type="string">
            <text:p text:style-name="P1">Обеспечение уличного освещения</text:p>
          </table:table-cell>
          <table:table-cell table:style-name="Таблица9.B1" office:value-type="string">
            <text:p text:style-name="P38"/>
            <text:p text:style-name="P38">7 485</text:p>
          </table:table-cell>
        </table:table-row>
        <table:table-row table:style-name="Таблица9.2">
          <table:table-cell table:style-name="Таблица9.A3" office:value-type="string">
            <text:p text:style-name="P2">Содержание, текущий ремонт и замена технических средств организации дорожного движения ( закупка и <text:s/>установка дорожных <text:s/>знаков, закупка и <text:s/>обслуживание <text:s/>светофорных <text:s/>объектов, <text:s/>нанесение дорожной <text:s/>разметки)</text:p>
          </table:table-cell>
          <table:table-cell table:style-name="Таблица9.B1" office:value-type="string">
            <text:p text:style-name="P38"/>
            <text:p text:style-name="P38">1 879</text:p>
          </table:table-cell>
        </table:table-row>
        <table:table-row table:style-name="Таблица9.9">
          <table:table-cell table:style-name="Таблица9.A3" office:value-type="string">
            <text:p text:style-name="P47">Обустройство площадок и павильонов для посадки и высадки пассажиров</text:p>
          </table:table-cell>
          <table:table-cell table:style-name="Таблица9.B1" office:value-type="string">
            <text:p text:style-name="P38"/>
            <text:p text:style-name="P38">197</text:p>
          </table:table-cell>
        </table:table-row>
      </table:table>
      <text:p text:style-name="P49"><text:tab/><text:span text:style-name="T73">Общий <text:s/>расход <text:s/>средств <text:s/>по <text:s/>программе <text:s/>«Развитие <text:s/>транспортной <text:s/>системы <text:s text:c="2"/>Зерноградского городского <text:s/>поселения <text:s text:c="2"/>за <text:s/>2015 г. <text:s/>составил - <text:s/></text:span></text:p>
      <text:p text:style-name="P49">36 623 тыс. руб.</text:p>
      <text:p text:style-name="P49"><text:tab/><text:tab/><text:tab/>Благоустройство <text:s/>и <text:s/>озеленение:</text:p>
      <text:p text:style-name="P12"/>
      <text:p text:style-name="P12"><text:tab/>Работы <text:s/>по <text:s/>благоустройству, <text:s/>озеленению и <text:s/>очистке <text:s/>территории <text:s/>городского <text:s/>поселения согласно муниципального <text:s text:c="2"/>контракта <text:span text:style-name="T77"><text:s/>№ <text:s/>164221</text:span> <text:s/>на <text:s/>сумму <text:span text:style-name="T77"><text:s/>9845 <text:s/>тыс. руб. <text:s/></text:span>выполнялся <text:s text:c="2"/>силами <text:s/>предприятия <text:s/>ОАО «Чистый <text:s/>город». </text:p>
      <text:p text:style-name="P12"><text:tab/></text:p>
      <text:p text:style-name="P10"><text:tab/> <text:s text:c="10"/>Благоустройство <text:s/>и <text:s/>озеленение <text:s/>по <text:s/>видам <text:s/>работ</text:p>
      <text:p text:style-name="P10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8">Наименование работ</text:p>
          </table:table-cell>
          <table:table-cell table:style-name="Таблица10.B1" office:value-type="string">
            <text:p text:style-name="P38">тыс. руб.</text:p>
            <text:p text:style-name="P38"/>
          </table:table-cell>
        </table:table-row>
        <table:table-row table:style-name="Таблица10.1">
          <table:table-cell table:style-name="Таблица10.A1" office:value-type="string">
            <text:p text:style-name="P40">Валка <text:s/>аварийных деревьев</text:p>
          </table:table-cell>
          <table:table-cell table:style-name="Таблица10.B2" office:value-type="float" office:value="1094">
            <text:p text:style-name="P39">1094</text:p>
          </table:table-cell>
        </table:table-row>
        <table:table-row table:style-name="Таблица10.1">
          <table:table-cell table:style-name="Таблица10.A1" office:value-type="string">
            <text:p text:style-name="P40">Уход за цветами, кустарниками, деревьями, газонами, </text:p>
          </table:table-cell>
          <table:table-cell table:style-name="Таблица10.B2" office:value-type="float" office:value="1969">
            <text:p text:style-name="P38">1969</text:p>
          </table:table-cell>
        </table:table-row>
        <table:table-row table:style-name="Таблица10.1">
          <table:table-cell table:style-name="Таблица10.A4" office:value-type="string">
            <text:p text:style-name="P13">Посадка цветов в клумбы, формирование крон и вырезка поросли, </text:p>
            <text:p text:style-name="P58"><text:s text:c="6"/>приобретение цветочных горшков, побелка деревьев</text:p>
          </table:table-cell>
          <table:table-cell table:style-name="Таблица10.B4" office:value-type="float" office:value="414">
            <text:p text:style-name="P38">414</text:p>
          </table:table-cell>
        </table:table-row>
        <table:table-row table:style-name="Таблица10.1">
          <table:table-cell table:style-name="Таблица10.A4" office:value-type="string">
            <text:p text:style-name="P54">Посев газонной травы</text:p>
          </table:table-cell>
          <table:table-cell table:style-name="Таблица10.B4" office:value-type="float" office:value="492">
            <text:p text:style-name="P55">492</text:p>
          </table:table-cell>
        </table:table-row>
        <table:table-row table:style-name="Таблица10.1">
          <table:table-cell table:style-name="Таблица10.A1" office:value-type="string">
            <text:p text:style-name="P40">Скашивание <text:s/>газонов, сорной растительности <text:s/>(в <text:s/>связи с <text:s/>плохими погодными <text:s text:c="2"/>условиями <text:s/>кошение <text:s/>на <text:s/>отдельных <text:s/>участках <text:s/>приходилось <text:s/>проводить <text:s/>уже <text:s/>3-раза)</text:p>
          </table:table-cell>
          <table:table-cell table:style-name="Таблица10.B2" office:value-type="float" office:value="3049">
            <text:p text:style-name="P38">3049</text:p>
          </table:table-cell>
        </table:table-row>
        <table:table-row table:style-name="Таблица10.1">
          <table:table-cell table:style-name="Таблица10.A1" office:value-type="string">
            <text:p text:style-name="P40">Приобретение саженцев</text:p>
          </table:table-cell>
          <table:table-cell table:style-name="Таблица10.B2" office:value-type="float" office:value="96">
            <text:p text:style-name="P38">96</text:p>
          </table:table-cell>
        </table:table-row>
        <table:table-row table:style-name="Таблица10.1">
          <table:table-cell table:style-name="Таблица10.A4" office:value-type="string">
            <text:p text:style-name="P58"><text:s/>Акарицидная обработка деревьев от вредителей <text:s text:c="6"/></text:p>
          </table:table-cell>
          <table:table-cell table:style-name="Таблица10.B4" office:value-type="float" office:value="130">
            <text:p text:style-name="P57">130</text:p>
          </table:table-cell>
        </table:table-row>
        <table:table-row table:style-name="Таблица10.1">
          <table:table-cell table:style-name="Таблица10.A4" office:value-type="string">
            <text:p text:style-name="P40">Отлов <text:s/>бродячих собак</text:p>
          </table:table-cell>
          <table:table-cell table:style-name="Таблица10.B4" office:value-type="float" office:value="189">
            <text:p text:style-name="P38">189</text:p>
          </table:table-cell>
        </table:table-row>
        <table:table-row table:style-name="Таблица10.1">
          <table:table-cell table:style-name="Таблица10.A4" office:value-type="string">
            <text:p text:style-name="P40">Благоустройство: <text:s/>содержание <text:s/>территорий, зачистка <text:s text:c="2"/>территории <text:s text:c="2"/>от мусора, <text:s/>подготовка территории <text:s/>к <text:s/>завозу <text:s/>земли, <text:s/>завоз <text:s/>плодородной <text:s/>земли <text:s/>и <text:s/>пр. <text:s/>виды <text:s/>работ</text:p>
          </table:table-cell>
          <table:table-cell table:style-name="Таблица10.B4" office:value-type="float" office:value="4717">
            <text:p text:style-name="P38">4717</text:p>
          </table:table-cell>
        </table:table-row>
        <text:soft-page-break/>
        <table:table-row table:style-name="Таблица10.1">
          <table:table-cell table:style-name="Таблица10.A4" office:value-type="string">
            <text:p text:style-name="P50">Итого :</text:p>
          </table:table-cell>
          <table:table-cell table:style-name="Таблица10.B4" office:value-type="float" office:value="12150">
            <text:p text:style-name="P51">12150</text:p>
          </table:table-cell>
        </table:table-row>
      </table:table>
      <text:p text:style-name="P13"/>
      <text:p text:style-name="P13"><text:s/><text:tab/>В 2015 году в Дни <text:s/>древонасаждений весной и осенью высажена 321 липа. Также высажена аллея «Сирень Победы». Предприниматели г. Зернограда в городском <text:s/>парке безвозмездно высадили 200 саженцев можжевельника древовидного в память о зерноградцах, павших во время Великой Отечественной <text:s/>войны.</text:p>
      <text:p text:style-name="P13"/>
      <text:p text:style-name="P13">Администрацией Зерноградского городского поселения были <text:s/>организованы и проведены следующие мероприятия:</text:p>
      <text:list xml:id="list30452072" text:style-name="L2">
        <text:list-item>
          <text:p text:style-name="P284">Месячник по благоустройству с 17.03.2015 по 30.04.2015 (3 субботника),</text:p>
        </text:list-item>
        <text:list-item>
          <text:p text:style-name="P288"><text:span text:style-name="T72">Дни защиты от экологической опасности с 28.03.2015 по 05.06.2015 согласно плана, Акция «Час Земли», Утверждены новые Правила охраны </text:span><text:span text:style-name="T72">зеленых насаждений на территории Зерноградского городского поселения. Внесены изменения в Реестр объектов зеленых насаждений (исключение вырубленных, внесение прижившихся саженцев).</text:span><text:span text:style-name="T71">Проведены</text:span> <text:s/><text:span text:style-name="T72">традиционные </text:span><text:span text:style-name="T72">конкурсы по благоустройству, посвященные 70-летию Победы в Великой Отечественной войне, </text:span><text:span text:style-name="T72">состоялись чествования победителей конкурса на улицах и в поселках поселения. Был</text:span><text:span text:style-name="T72">а</text:span><text:span text:style-name="T72"> п</text:span><text:span text:style-name="T72">роведен</text:span><text:span text:style-name="T72">а</text:span><text:span text:style-name="T72"> <text:s/>молодежная экологическая акция «Нашим водоемам-чистые берега!». Проведен субботник в рамках акции «Всероссийский экологический субботник- «Зеленая Россия».</text:span></text:p>
          <text:list>
            <text:list-header>
              <text:p text:style-name="P289"><text:span text:style-name="T7">На <text:s/>содержание мест захоронения </text:span><text:span text:style-name="T7">в 2015 году было </text:span><text:span text:style-name="T7"><text:s/>выделено</text:span><text:span text:style-name="T7"> <text:s/>315 тыс. руб. </text:span><text:span text:style-name="T7">из бюджета поселения.</text:span><text:span text:style-name="T7"> </text:span><text:span text:style-name="T7">Освоено </text:span><text:span text:style-name="T7">314 т. руб. </text:span><text:span text:style-name="T7">Проведена масштабная </text:span><text:span text:style-name="T7">экологическ</text:span><text:span text:style-name="T7">ая</text:span><text:span text:style-name="T7"> акци</text:span><text:span text:style-name="T7">я</text:span><text:span text:style-name="T7"> <text:s/></text:span><text:span text:style-name="T7">на старом кладбище </text:span><text:span text:style-name="T7">«Порядок-всем миром»,</text:span></text:p>
            </text:list-header>
          </text:list>
        </text:list-item>
      </text:list>
      <text:p text:style-name="P15"/>
      <text:p text:style-name="P13"><text:tab/><text:tab/>Также Администрацией Зерноградского городского поселения выданы 46 разрешений <text:s/>нуждающимся в заготовке дров. <text:span text:style-name="T79">Составлено 284 протоколов за административные правонарушения, предусмотренные <text:s/>Областным законом Ростовской области от 25.10.2002 года № 273-ЗС «Об административных правонарушениях». <text:s text:c="3"/>Привлечено к административной ответственности 284 граждан и должностных лиц, 167 граждан <text:s/>предупреждено, на 117 граждан и должностных лиц наложены административные штрафы на сумму 87500 рублей.</text:span></text:p>
      <text:list xml:id="list30458497" text:style-name="L3">
        <text:list-header>
          <text:p text:style-name="P290">_____________________________</text:p>
          <text:p text:style-name="P286"><text:s/><text:span text:style-name="T166">А</text:span>рхитектурно-градостроительной деятельност<text:span text:style-name="T166">ь Администрации</text:span></text:p>
        </text:list-header>
        <text:list-item>
          <text:p text:style-name="P285">Зерноградского городского поселения</text:p>
          <text:p text:style-name="P287"/>
        </text:list-item>
        <text:list-item>
          <text:p text:style-name="P282"><text:span text:style-name="T166">В 2015 году </text:span>ринято заявлений и обращений – 1261. Выдано разрешений на строительство (реконструкцию) – 151,</text:p>
          <text:p text:style-name="P282">в том числе индивидуальное жилищное строительство – 129; гражданские здания – 19; линейные объекты – 3.</text:p>
        </text:list-item>
        <text:list-item>
          <text:p text:style-name="P282"><text:soft-page-break/>- <text:s text:c="4"/>Выдано разрешений на ввод объектов в эксплуатацию – 89:</text:p>
        </text:list-item>
        <text:list-item>
          <text:p text:style-name="P282">в том числе индивидуальное жилищное строительство – 53 (общей площадью <text:s/>5 794 кв. м), гражданские здания – 33, линейные объекты – 3.</text:p>
          <text:list>
            <text:list-item>
              <text:p text:style-name="P282">Выдано решений о согласовании переустройства и (или) перепланировки жилых помещений – 14,</text:p>
            </text:list-item>
            <text:list-item>
              <text:p text:style-name="P282">Подготовлено уведомлений о переводе жилых помещений в не жилые и наоборот – 12,</text:p>
            </text:list-item>
            <text:list-item>
              <text:p text:style-name="P282">Подготовлено актов приемки жилых помещений <text:s/>– 12,</text:p>
            </text:list-item>
            <text:list-item>
              <text:p text:style-name="P282">Подготовлено постановлений об утверждении схем на кадастровом плане территорий - 116 ,</text:p>
            </text:list-item>
            <text:list-item>
              <text:p text:style-name="P282">Подготовлено 108 градостроительных планов земельных участков,</text:p>
            </text:list-item>
            <text:list-item>
              <text:p text:style-name="P282">Подготовлено постановлений о присвоении адреса объектам недвижимости – 202,</text:p>
            </text:list-item>
            <text:list-item>
              <text:p text:style-name="P282">Проведено публичных слушаний – <text:span text:style-name="T38">21</text:span></text:p>
            </text:list-item>
            <text:list-item>
              <text:p text:style-name="P282">Выписано протоколов об административных правонарушениях – <text:span text:style-name="T38">4</text:span></text:p>
            </text:list-item>
            <text:list-item>
              <text:p text:style-name="P291">Подготовлены <text:s/>письма <text:s/>и ответы на обращения и заявления (включая муниципальные услуги) – 1226.</text:p>
            </text:list-item>
          </text:list>
        </text:list-item>
      </text:list>
      <text:p text:style-name="P275"/>
      <text:p text:style-name="P274"><text:span text:style-name="T161">Р</text:span><text:span text:style-name="T161">еализаци</text:span><text:span text:style-name="T161">я</text:span><text:span text:style-name="T127"> муниципальной программы Зерноградского городского поселения <text:s text:c="3"/>«Развитие культуры» на 2014 - 2020 годы за 2015 год</text:span><text:span text:style-name="T127"> </text:span></text:p>
      <text:p text:style-name="P272"/>
      <text:p text:style-name="P107"><text:span text:style-name="T166">В 2015 году реализация </text:span><text:span text:style-name="T88">муниципальной программы <text:s/></text:span><text:span text:style-name="T174">Зерноградского городского поселения «Развитие культуры» на 2014 - 2020 годы</text:span><text:span text:style-name="T166"> (далее - Программа) осуществлялась путем выполнения программных мероприятий, направленных на с</text:span><text:span text:style-name="T90">охранение культурного и исторического наследия Зерноградского городского поселения, обеспечение доступа граждан к культурным ценностям и участию в культурной жизни, реализацию творческого потенциала населения Зерноградского городского поселения.</text:span></text:p>
      <text:p text:style-name="P107"><text:span text:style-name="T166">На реализацию мероприятий <text:s/></text:span><text:span text:style-name="T88">муниципальной программы </text:span><text:span text:style-name="T174">Зерноградского городского поселения «Развитие культуры» на 2014-2020 годы</text:span><text:span text:style-name="T166"> в 2015 году предусматривалось </text:span><text:span text:style-name="T163">15413,7</text:span><text:span text:style-name="T209"> тыс. рублей, в том числе: бюджет Зерноградского городского поселения - </text:span><text:span text:style-name="T210">15336</text:span><text:span text:style-name="T209"> тыс. рублей, областной бюджет - </text:span><text:span text:style-name="T210">77,7</text:span><text:span text:style-name="T209"> тыс. руб.</text:span></text:p>
      <text:p text:style-name="P107"><text:span text:style-name="T166">Фактические расходы на реализацию мероприятий Программы в 2015 году в целом составили </text:span><text:span text:style-name="T163">15406,9</text:span><text:span text:style-name="T209"> тыс. рублей, в том числе: бюджет Зерноградского городского поселения - </text:span><text:span text:style-name="T210">15329,2 </text:span><text:span text:style-name="T209"><text:s/>тыс. рублей, областной бюджет - </text:span><text:span text:style-name="T210">77,7</text:span><text:span text:style-name="T209"> тыс. руб.</text:span></text:p>
      <text:p text:style-name="P110">Средства, предусмотренные на реализацию Программы, использованы по целевому назначению.</text:p>
      <text:p text:style-name="P108"><text:span text:style-name="T166">В 2015 году программные мероприятия </text:span><text:span text:style-name="T88">муниципальной программы </text:span><text:span text:style-name="T174">Зерноградского городского поселения «Развитие культуры» на 2014 - 2020 годы</text:span><text:span text:style-name="T166"> выполнены в полном объеме.</text:span></text:p>
      <text:p text:style-name="P180"><text:span text:style-name="T25"><text:tab/>В соответствии с </text:span><text:span text:style-name="T19">подпрограммой «Муниципальная поддержка и развитие учреждений культуры»</text:span><text:span text:style-name="T25"> на содержание муниципальных бюджетных учреждений культуры Зерноградского городского поселения «Комсомольский </text:span><text:soft-page-break/><text:span text:style-name="T25">Дом культуры и клубы» и «Центральная городская библиотека имени А.Гайдара» на 2015 год выделено - </text:span><text:span text:style-name="T19">13577,7</text:span><text:span text:style-name="T25"> тыс. руб., израсходовано - </text:span><text:span text:style-name="T112">13576,7</text:span><text:span text:style-name="T25"> тыс.руб.</text:span></text:p>
      <text:p text:style-name="P191"><text:span text:style-name="T5">Администрация Зерноградского городского поселения изыскала возможность и выделила денежные средства в размере </text:span><text:span text:style-name="T6">6311,5</text:span><text:span text:style-name="T5"> тыс.руб. на достижение целевых показателей средней заработной платы работников культуры, определенных </text:span><text:span text:style-name="Internet_20_link"><text:span text:style-name="T56">Указом</text:span></text:span><text:span text:style-name="T5"> Президента Российской Федерации от 07.05.2012 № 597 «О мероприятиях по реализации государственной социальной политики» и предусмотренных постановлением Администрации Зерноградского городского поселения от 04.06.2013 № 559 «</text:span><text:span text:style-name="T8">Об утверждении Плана мероприятий («дорожной карты») <text:s/>«Изменение в отраслях социальной сферы, направленных на повышение эффективности сферы культуры в Зерноградском городском поселении».</text:span></text:p>
      <text:p text:style-name="P98"><text:span text:style-name="T166">П</text:span><text:span text:style-name="T18">о результатам работы за 2015 год м</text:span><text:span text:style-name="T24">униципальным бюджетным учреждением культуры Зерноградского городского поселения «Комсомольский </text:span><text:span text:style-name="T24">Дом культуры и клубы»</text:span><text:span text:style-name="T18"> </text:span><text:span text:style-name="T24">и его структурными подразделениями - сельскими клубами пос. Кленовый, пос. Экспериментальный, пос. Прудовой, пос. Шосссейный, хут. Каменный, пос. Зерновой </text:span><text:span text:style-name="T18">проведено </text:span><text:span text:style-name="T19">1189</text:span><text:span text:style-name="T18"> культурно-массовых мероприятий, на которых присутствовало </text:span><text:span text:style-name="T19">47055</text:span><text:span text:style-name="T18"> человек, действовало </text:span><text:span text:style-name="T19">20</text:span><text:span text:style-name="T18"> клубных формирования, число участников в них -</text:span><text:span text:style-name="T19"> 236</text:span><text:span text:style-name="T18"> человек. Творческие коллективы учреждения п</text:span><text:span text:style-name="T24">риняли участие в</text:span><text:span text:style-name="T21"> </text:span><text:span text:style-name="T24">38 мероприятиях по плану РДК и отдела культуры Администрации Зерноградского района, в районном фестивале «Поющее лето» в ст.Мечетинская, районном фестив</text:span><text:span text:style-name="T24">а</text:span><text:span text:style-name="T24">ле «Купаловское лето на Дону» в ст. Кагальницкая, областном фестивале «Нет вольнее Дона Тихого»</text:span><text:span text:style-name="T21"> </text:span><text:span text:style-name="T24">в ст. Старочеркасская. Большим достижением деятельности хора</text:span><text:span text:style-name="T170"> русской песни под руководством Бредихиной Ирины Ивановны стало присвоение коллективу звания «Народный».</text:span></text:p>
      <text:p text:style-name="P103"><text:span text:style-name="T123">Культурно-массовые мероприятия проводятся не только в сельских ДК и клубах, но и в г.Зернограде. В рамках реализации муниципальных программ и проектов Администрации Зерноградского городского поселения проведено </text:span><text:span text:style-name="T125">64</text:span><text:span text:style-name="T123"> мероприятий с охватом <text:s/></text:span><text:span text:style-name="T116">20356</text:span><text:span text:style-name="T125"> </text:span><text:span text:style-name="T123">чел. </text:span></text:p>
      <text:p text:style-name="P194"><text:span text:style-name="T94">Традиционно большая культурно-массовая зрелищная программа была подготовлена и проведена 1 мая в рамках праздничных мероприятий, посвященных Дню</text:span><text:span text:style-name="T97"> города Зерноград</text:span><text:span text:style-name="T117">а, ко Дню местного самоуправления - праздник «От всей души благодарим» с участием </text:span><text:span text:style-name="T45">председателей домовых, уличных поселковых общественных комитетов,</text:span><text:span text:style-name="T131"> </text:span><text:span text:style-name="T52">проведены </text:span><text:span text:style-name="T131">торжественные митинги </text:span><text:span text:style-name="T53">к </text:span><text:span text:style-name="T131">72-годовщине освобождения г.Зернограда от немецко-фашистских захватчиков и 74-ой годовщине начала Великой Отечественной войны 1941-1945 годов у памятника «Наступление», 26-летию вывода войск из Республики Афганистан у </text:span><text:span text:style-name="T52">памятника погибшим в боевых действиях на территории Афганистана и Чечни</text:span><text:span text:style-name="T131">. К юбилею Великой Победы в г.Зернограде и практически во всех населенных пунктах Зерноградского городсокго поселения с 27 апреля по 9 мая прозвучали радиогазеты, подготовленные к этой знаменательной дате и вызвавшие положительный резонанс у населения.</text:span></text:p>
      <text:p text:style-name="P104"><text:soft-page-break/><text:span text:style-name="T117">Организовывались и проводились мероприятия для детей и подростков: <text:s/>праздник Детства <text:s/>«Мир всем детям на планете!», посвященный Международному Дню защиты детей, <text:s/>конкурсная программа «Лето, солнце, детский смех!» и дискотека «Лето, танцуй со мной!» по месту жительства, </text:span><text:span text:style-name="T190">НовогоднЯЯ <text:s/>елкА</text:span><text:span text:style-name="T117"> МЭРА «Самый сказочный Новый год!».</text:span></text:p>
      <text:p text:style-name="P102">Самым запоминающимся мероприятием стал общепоселковый детско-молодежный праздник «Лето, до свиданье!», в рамках которого состоялась конкурсно-танцевальная программа «Стартинейджер» «Скажи жизни «Да!», направленная на формирование здорового образа жизни, профилактику негативных явлений в молодежной среде. В мероприятии приняло участие около 300 человек, команды подготовили яркие выступления, участвовали в различных танцевальных конкурсах, объединенных общей темой.</text:p>
      <text:p text:style-name="P196"><text:span text:style-name="T123">Таким образом, услугой </text:span><text:span text:style-name="T147">по подготовке и организации проведения культурно-массовых зрелищных меро</text:span><text:span text:style-name="T123">приятий охватываются все возрастные группы населения</text:span><text:span text:style-name="T117">. Эффективно работает в учреждении </text:span><text:span text:style-name="T119">о</text:span><text:span text:style-name="T118">тдел культурно-</text:span><text:span text:style-name="T118">досуговой работы (зав.отделом Свиткина Е.А.), м</text:span><text:span text:style-name="T117">ероприятия проходили организованно, на хорошем методическом уровне.</text:span></text:p>
      <text:p text:style-name="P199"><text:span text:style-name="T194">В </text:span>2015<text:span text:style-name="T194"> году выделены значительные средства и проведена большая работа по укреплению материально-технической базы сельских ДК и клубов Зерноградского городского поселения:</text:span><text:span text:style-name="T192"> </text:span><text:span text:style-name="T193">т</text:span><text:span text:style-name="T192">екущий ремонт ступеней, изготовление </text:span><text:span text:style-name="T192">пандуса в </text:span><text:span text:style-name="T194">сельском клубе пос. Шоссейный на сумму</text:span><text:span text:style-name="T192"> 277,9 тыс.руб. Облицовка фронтона и фасада здания сельского клуба пос.Прудовой </text:span><text:span text:style-name="T194">на сумму</text:span><text:span text:style-name="T192"> <text:s text:c="19"/>275,8 тыс.руб., Частичный ремонт кровли сельского Дома культуры пос.Комсомольский </text:span><text:span text:style-name="T194">на сумму</text:span><text:span text:style-name="T192"> <text:s/>14,2 тыс.руб., а также ремонт электропроводки </text:span><text:span text:style-name="T194">на сумму</text:span><text:span text:style-name="T192"> 20,1 тыс.руб., частичный ремонт отопления </text:span><text:span text:style-name="T194">на сумму</text:span><text:span text:style-name="T192"> 3,9 тыс.руб.</text:span></text:p>
      <text:p text:style-name="P185"><text:span text:style-name="T193">Был выполнен</text:span><text:span text:style-name="T192"> </text:span><text:span text:style-name="T193">ч</text:span><text:span text:style-name="T192">астичный ремонт кровли сельского клуб хут.Каменный </text:span><text:span text:style-name="T194">на сумму</text:span><text:span text:style-name="T192"> 75,5 тыс.руб., </text:span><text:span text:style-name="T193">т</text:span><text:span text:style-name="T192">екущий ремонт зала работы творческих коллективов, административного офиса МБУК ЗГП «Комсомольский Дом культуры и клубы» </text:span><text:span text:style-name="T194">на сумму</text:span><text:span text:style-name="T192"> <text:s/>635,3 тыс.руб., а также ремонт электропроводки </text:span><text:span text:style-name="T194">на сумму</text:span><text:span text:style-name="T192"> 26,7 тыс.руб., </text:span><text:span text:style-name="T193">з</text:span><text:span text:style-name="T192">амена оконных блоков в сельском клубе пос.Кленовый за счет областных средств на сумму 77,7 тыс.руб, </text:span><text:span text:style-name="T193">п</text:span><text:span text:style-name="T192">риобретено звукотехническое, коммутационное оборудование </text:span><text:span text:style-name="T194">на сумму</text:span><text:span text:style-name="T192"> 142,5 тыс.руб., стенды безопасности </text:span><text:span text:style-name="T194">на сумму</text:span><text:span text:style-name="T192"> 9,5 тыс.руб., </text:span><text:span text:style-name="T193">п</text:span><text:span text:style-name="T192">роизведен пошив </text:span><text:span text:style-name="T193">концертных</text:span><text:span text:style-name="T192"> костюмов </text:span><text:span text:style-name="T194">на сумму</text:span><text:span text:style-name="T192"> </text:span><text:span text:style-name="T192">20,9 тыс.руб.</text:span></text:p>
      <text:p text:style-name="P186"><text:span text:style-name="T99">Значительным событием и социально-значимым делом стала газификация, проведение отопления и водоснабжения в с</text:span><text:span text:style-name="T142">ельском клубе пос. Экспериментальный на сумму</text:span><text:span text:style-name="T99"> 891,4 тыс.руб. <text:s/>и в с</text:span><text:span text:style-name="T142">ельском клубе пос.Прудовой на сумму 869,3 </text:span><text:span text:style-name="T99">тыс. руб. </text:span><text:span text:style-name="T134">Таким образом, все сельские клубы, находящиеся в муниципальной собственности Зерноградского городского поселения, газифицированы.</text:span></text:p>
      <text:p text:style-name="P198"><text:span text:style-name="T24">За отчётный период в</text:span><text:span text:style-name="T21"> </text:span><text:span text:style-name="T24">муниципальном бюджетном учреждении культуры Зерноградского городского поселения «Центральная городская библиотека имени А. Гайдара»</text:span><text:span text:style-name="T21"> </text:span><text:span text:style-name="T24">и его структурных подразделениях - библиотеках пос. Зерновой, пос. Экспериментальный, пос. Комсомольский, хут. Каменный </text:span><text:soft-page-break/><text:span text:style-name="T24">количество зарегистрированных пользователей составило </text:span><text:span text:style-name="T21">5007</text:span><text:span text:style-name="T24"> человек, выдано документов </text:span><text:span text:style-name="T21">123988</text:span><text:span text:style-name="T24"> экземпляров, выполнено </text:span><text:span text:style-name="T21">6943</text:span><text:span text:style-name="T24"> справок.</text:span></text:p>
      <text:p text:style-name="P195"><text:span text:style-name="T18">Организуются и проводятся культурно-просветительные и образовательные мероприятия, с охватом <text:s/></text:span><text:span text:style-name="T19">8319</text:span><text:span text:style-name="T18"> чел.</text:span></text:p>
      <text:p text:style-name="P200"><text:span text:style-name="T169">Наиболее крупномасштабными мероприятиями являются Рождественский марафон чтения, «2015 секунд чтения или с Новым годом чтения!», Неделя детской и юношеской <text:s/>книги, </text:span><text:span text:style-name="T150">выставка творческих работ </text:span><text:span text:style-name="T151">народных умельцев города Зернограда, декоративно-прикладного детского творчества <text:s/>в рамках </text:span><text:span text:style-name="T117">в рамках 3-его районного фестиваля национальных культур «В дружбе народов - единство России», </text:span><text:span text:style-name="T152">литературно-мемориальная деятельность «Книги А. П. Гайдара на все времена» в честь </text:span><text:span text:style-name="T152">Д</text:span><text:span text:style-name="T152">ня рождения писателя</text:span><text:span text:style-name="T151">. </text:span></text:p>
      <text:p text:style-name="P201">В честь 70-ой годовщины Победы в Великой Отечественной войне сотрудниками библиотеки проведены общегородской марафон мероприятий «Во имя живущих, Победа!», общегородской конкурс чтецов детей и молодёжи «Поэзия Победы», приняли участие в <text:s/>районном конкурсе «Великому подвигу вечная слава», областном конкурсе детских библиотек «Салют, Победа!», международной акции «Читаем детям о войне».</text:p>
      <text:p text:style-name="P197"><text:span text:style-name="T169">В рамках года литературы и года молодёжи проведены <text:s/>акции «Читающий автобус»: «Пою любовь, поэзию, весну», «А Пушкин жил, живёт и будет жить!», «Есть Россия, есть Сергей Есенин!».</text:span><text:span text:style-name="T151"> Мероприятия, проводимые </text:span><text:span text:style-name="T151">библиотекой находят положительный отклик и резонанс, как у взрослых, так и детей. <text:s text:c="10"/></text:span></text:p>
      <text:p text:style-name="P206">МБУК ЗГП «Центральная городская библиотека имени А.Гайдара» из <text:span text:style-name="T77">14</text:span> обучающих мероприятий в 2015 году проведено 2 семинара районного уровня, приняло участие в областном веб семинаре «Продвижение краеведческой литературы в работе с инвалидами и пожилыми пользователями». <text:span text:style-name="T207">В</text:span><text:span text:style-name="T148"> помощь заведующим библиотекам и абонементам ЦГБ разработано </text:span><text:span text:style-name="T149">32</text:span><text:span text:style-name="T148"> методических рекомендации по наиболее актуальным вопросам библиотечного обслуживания библиотек, п</text:span><text:span text:style-name="T171">роведено </text:span><text:span text:style-name="T172">74</text:span><text:span text:style-name="T171"> индивидуальных, групповых, выездных консультации</text:span><text:span text:style-name="T186">. Особое внимание уделяется</text:span><text:span text:style-name="T171"> оказанию методической помощи молодым и вновь поступившим работникам библиотеки.</text:span></text:p>
      <text:p text:style-name="P208">В 2015 году проведён текущий ремонт в Центральной городской библиотеки имени А.Гайдара за счёт муниципальных средств на сумму 1088,0 тыс.руб. В целях электробезопасности помещения библиотеки заменена система электрического освещения и элетроснабжения, заменены и добавлены современные люменэссентные лампы, что значительно улучшило освещённость помещения библиотеки. </text:p>
      <text:p text:style-name="P207">В связи с газификацией сельского клуба пос.Экспериментальный, отопление проведено и в помещении библиотеки. Таким образом, во всех библиотеках Зерноградского городского поселения созданы комфортные условия.</text:p>
      <text:p text:style-name="P105"><text:span text:style-name="T143">Ведется работа по сохранению и пополнению библиотечного фонда. На приобретение книжных изданий израсходовано 207,6 тыс.руб., подписку периодической печати</text:span><text:span text:style-name="T102"> 144,1 тыс.руб.</text:span></text:p>
      <text:p text:style-name="P99"><text:span text:style-name="T104">Следовательно, в отчетном году </text:span><text:span text:style-name="T107">основные мероприятия под</text:span><text:span text:style-name="T99">программы </text:span><text:soft-page-break/><text:span text:style-name="T175">«Муниципальная поддержка и развитие учреждений культуры»</text:span><text:span text:style-name="T107"> выполнены эффективно и в полном объеме.</text:span></text:p>
      <text:p text:style-name="P205"><text:span text:style-name="T107">Н</text:span><text:span text:style-name="T108">а реализацию основных мероприятий</text:span><text:span text:style-name="T107"> </text:span><text:span text:style-name="T114">подпрограммы «Сохранение памятников истории и культуры»</text:span><text:span text:style-name="T107"> в 20</text:span><text:span text:style-name="T99">15</text:span><text:span text:style-name="T107"> </text:span><text:span text:style-name="T99">г</text:span><text:span text:style-name="T107">оду </text:span><text:span text:style-name="T99">израсходовано <text:s/></text:span><text:span text:style-name="T153">1126,1</text:span><text:span text:style-name="T99"> </text:span><text:span text:style-name="T108">ты</text:span><text:span text:style-name="T107">с.руб. </text:span></text:p>
      <text:p text:style-name="P209">Большая работа по подготовке памятников воинской славы, объектов «Вечный Огонь» была проделана в рамках празднованию 70-ой годовщины Победы в Великой Отечественной войне 1941-1945 годов. </text:p>
      <text:p text:style-name="P210"><text:span text:style-name="T88">П</text:span><text:span text:style-name="T50">роведен текущий ремонт памятников, находящихся в собственности Зерноградского городского поселения на сумму </text:span><text:span text:style-name="T62">834,7</text:span><text:span text:style-name="T43"> тыс.руб.</text:span><text:span text:style-name="T50">:</text:span></text:p>
      <text:p text:style-name="P211"><text:span text:style-name="T14">- памятника «Наступление»</text:span><text:span text:style-name="T126">,</text:span></text:p>
      <text:p text:style-name="P260"><text:span text:style-name="T28">- </text:span><text:span text:style-name="T31">мемориального комплекса погибшим воинам в боях за хут.Каменный, </text:span></text:p>
      <text:p text:style-name="P213"><text:span text:style-name="T40">- </text:span><text:span text:style-name="T42">памятника погибшим советским воинам в пос.</text:span><text:span text:style-name="T40">Экспериментальный,</text:span><text:span text:style-name="T41"> </text:span></text:p>
      <text:p text:style-name="P212"><text:span text:style-name="T74">- п</text:span><text:span text:style-name="T208">амятника погибшим работникам завода в годы Великой Отечественной войны.</text:span></text:p>
      <text:p text:style-name="P202"><text:span text:style-name="T135">Особое внимание уделялось увековечиванию памяти погибших за освобождение г.Зернограда, населенных пунктов Зерноградского городского поселения. Установлены мемориальные плиты с именами воинов, погибших в боях за пос.Экспериментальный, </text:span><text:span text:style-name="T136"><text:s/>проведена </text:span><text:span text:style-name="T138">реконструкция мемориальной стелы и добавлены, к уже имеющимся, мемориальные плиты с именами 400 </text:span><text:span text:style-name="T138">воинов, погибших в боях за хутор Каменный в 1943 году, были проведены торжественные митинги памяти с открытием мемориальных плит и возложением цветов к братским и воинским захоронениям.</text:span></text:p>
      <text:p text:style-name="P203"><text:span text:style-name="T136">В целях обеспечения сохранности, популяризации и охраны памятников истории и культуры состоялся м</text:span><text:span text:style-name="T18">есячник </text:span><text:span text:style-name="T126">по благоустройству, охране и пропаганде памятников истории и культуры в Зерноградском городском поселении с 1 по 30 апреля 2015г., организовывались акции по наведению санитарного порядка и благоустройство памятников истории и культуры, памятных знаков, мемориальных досок, расположенных на территории Зерноградского городского поселения <text:s/>к памятным датам воинской славы:</text:span></text:p>
      <text:p text:style-name="P214">- к освобождению г.Зернограда и населенных пунктов Зерноградского городского поселения от немецко-фашистский захватчиков;</text:p>
      <text:p text:style-name="P215">- ко Дню Победы;</text:p>
      <text:p text:style-name="P215">- ко Дню памяти и скорби.</text:p>
      <text:p text:style-name="P192">Проводились рейды рабочей группы по обследованию санитарного состояния памятников истории и культуры, братских и воинских захоронений:</text:p>
      <text:p text:style-name="P261">9 апреля 2015г., <text:s text:c="9"/>с 24 по 29 апреля 2015г., <text:s text:c="8"/></text:p>
      <text:p text:style-name="P262"><text:span text:style-name="T14">9 мая 2015г., <text:s text:c="15"/>с </text:span><text:span text:style-name="T18">17</text:span><text:span text:style-name="T126"> и 19 июня 2015г.,</text:span></text:p>
      <text:p text:style-name="P263">10 июля 2015г., <text:s text:c="10"/>15 сентября 2015г., <text:s text:c="3"/></text:p>
      <text:p text:style-name="P263">13 октября 2015г. <text:s text:c="14"/></text:p>
      <text:p text:style-name="P216"><text:span text:style-name="T136">На уход </text:span><text:span text:style-name="T43">за памятником погибшим воинам-землякам</text:span><text:span text:style-name="T136"> хут.Каменный </text:span><text:span text:style-name="T52">и</text:span><text:span text:style-name="T43"> памятником погибшим воинам-землякам</text:span><text:span text:style-name="T136"> хут.Каменный в летний период израсходовано 26,8</text:span><text:span text:style-name="T164"> </text:span><text:span text:style-name="T137"><text:s/>тыс.руб.</text:span></text:p>
      <text:p text:style-name="P216"><text:span text:style-name="T57">Осуществлялась работа по функционированию и привлечению внебюджетных средств для оплаты ресурсоснабжающим организациям за </text:span><text:soft-page-break/><text:span text:style-name="T57">транспортировку и поставку природного газа на объект «Вечный Огонь» у памятника </text:span><text:span text:style-name="T58">памятника погибшим советским воинам в пос.</text:span><text:span text:style-name="T59">Экспериментальный </text:span><text:span text:style-name="T57">с 4 по 10 мая 2015г.</text:span></text:p>
      <text:p text:style-name="P217"><text:span text:style-name="T91">Проведено заседание </text:span><text:span text:style-name="T109"><text:s/>23 января 2015г. <text:s/></text:span><text:span text:style-name="T100">комиссии по сохранению, использованию, популяризации и охране памятников истории и культуры, памятных знаков, мемориальных досок, расположенных на территории Зерноградского городского поселения.</text:span></text:p>
      <text:p text:style-name="P218"><text:span text:style-name="T109">Отрадно отметить, что результатом 3-х летней деятельности Администрации Зерноградского городского поселения, депутатов Собрания депутатов Зерноградского городского поселения, </text:span><text:span text:style-name="T100">комиссии по сохранению, использованию, популяризации и охране памятников истории и культуры, памятных знаков, мемориальных досок, расположенных на территории Зерноградского городского поселения стало </text:span><text:span text:style-name="T109">с</text:span><text:span text:style-name="T105">охранение памятника </text:span><text:span text:style-name="T99">погибшим заводчанам в годы Великой Отечественной войны</text:span><text:span text:style-name="T105"> на его историческом месте</text:span><text:span text:style-name="T100">. З</text:span><text:span text:style-name="T88">аключено соглашение между </text:span><text:span text:style-name="T204">Администрацией Зерноградского городского </text:span><text:span text:style-name="T204">поселения и </text:span><text:span text:style-name="T205">индивидуальным предпринимателем Черекаевой Светланой Михайловной, собственником земельного участка на котором расположен данный объект воинской славы, об осуществлении</text:span><text:span text:style-name="T73"> совместной деятельности по организации доступа к памятнику </text:span><text:span text:style-name="T75">погибшим на войне работникам завода </text:span><text:span text:style-name="T73">со стороны улицы имени Ленина</text:span><text:span text:style-name="T77"> </text:span><text:span text:style-name="T73">г.Зернограда. В память о </text:span><text:span text:style-name="T99">заводчанах, погибших в </text:span><text:span text:style-name="T99">годы Великой Отечественной войны организован и проведен торжественный митинг, </text:span><text:span text:style-name="T47">собравший ветеранов завода</text:span><text:span text:style-name="T99"> 7 мая 2015 г., к памятнику возложили цветы и венки.</text:span></text:p>
      <text:p text:style-name="P216"><text:span text:style-name="T73">Итоги года были подведены на в</text:span><text:span text:style-name="T74">стрече Главы Зерноградского городского поселения с членами поисковых групп и волонтерами, ухаживающими за памятниками воинской славы и братскими захоронениями, расположенными на территории Зерноградского городского поселения, посвященной</text:span><text:span text:style-name="T206"> Дню Неизвестного Солдата и </text:span><text:span text:style-name="T157">70-ой годовщине Победы</text:span><text:span text:style-name="T159"> </text:span><text:span text:style-name="T157">в Великой Отечественной войне 1941-1945гг. </text:span></text:p>
      <text:p text:style-name="P204"><text:span text:style-name="T100">На т</text:span><text:span text:style-name="T106">ранспортировку и приобретение газа к «Вечному огню» у памятника «Наступление» израсходовано 264,6 тыс.руб. </text:span><text:span text:style-name="T107">Таким образом, основные мероприятий под</text:span><text:span text:style-name="T99">программы </text:span><text:span text:style-name="T175">«Сохранение памятников истории и культуры»</text:span><text:span text:style-name="T107"> в 2015 году реализованы в полном объеме.</text:span></text:p>
      <text:p text:style-name="P115"><text:span text:style-name="T100">В рамках реализации </text:span><text:span text:style-name="T113">подпрограммы «Развитие мест массового отдыха»</text:span><text:span text:style-name="T100"> в 2015 году было запланировано и проведено:</text:span></text:p>
      <text:p text:style-name="P193">1. Ремонт танцевальной площадки в городском парке культуры и отдыха на сумму <text:s text:c="2"/>98,9 тыс. руб.</text:p>
      <text:p text:style-name="P193">2. Организация работы танцевальной площадки, детского игрового городка «Капитошка» в городском парке культуры и отдыха, функционирование детских игровых площадок в г.Зернограде и населенных пунктах Зерноградского городского поселения.</text:p>
      <text:p text:style-name="P220">3. Взаимодействие с ИП Грабарь А.В. по работе аттракционов в городском парке культуры и отдыха в период летнего сезона.</text:p>
      <text:p text:style-name="P221"><text:span text:style-name="T99">4. Организация гастролей передвижных аттракционов ИП Костыленко </text:span><text:soft-page-break/><text:span text:style-name="T99">Е.А. 12 июня и <text:s text:c="2"/>4 сентября 2015 </text:span><text:span text:style-name="T153">года</text:span><text:span text:style-name="T99">.</text:span></text:p>
      <text:p text:style-name="P222"><text:span text:style-name="T99">5. Организация </text:span><text:span text:style-name="T154">гастролей цирка-шапито «Огни Санкт-Петербурга»</text:span><text:span text:style-name="T99"> в городском парке культуры <text:s/>и отдыха с 22 сентября по 5 октября 2014 года.</text:span></text:p>
      <text:p text:style-name="P223"><text:span text:style-name="T154">6. Организация гастролей цирка-шапито «Граф Орлов»</text:span><text:span text:style-name="T99"> в городском парке культуры <text:s/>и отдыха с 12 октября по <text:s/>18 октября </text:span><text:span text:style-name="T153">2015 года.</text:span></text:p>
      <text:p text:style-name="P106"><text:span text:style-name="T107">За отчетный год основные мероприятия под</text:span><text:span text:style-name="T99">программы </text:span><text:span text:style-name="T176">«Развитие мест массового отдыха»</text:span><text:span text:style-name="T107"> <text:s/>выполнены в полном объеме.</text:span></text:p>
      <text:p text:style-name="P115"><text:span text:style-name="T100">Одним из направлений деятельности Администрации Зерноградского городского поселения в сфере культуры является реализация</text:span><text:span text:style-name="T113"> </text:span><text:span text:style-name="T182">подпрограммы «О</text:span><text:span text:style-name="T113">рганизация и проведение культурно-массовых мероприятий и социально значимых акций</text:span><text:span text:style-name="T182">».</text:span></text:p>
      <text:p text:style-name="P100"><text:span text:style-name="T100">Это митинги, акции, праздничные концерты, посвященные датам воинской славы и памятным датам Отечественной истории: освобождению г.Зернограда от немецко-фашистских захватчиков, Дню памяти о россия</text:span><text:span text:style-name="T176">нах, исполнявших служебный долг за пределами Отечества, Дню Победы, Дню </text:span><text:span text:style-name="T176">памяти и скорби. </text:span><text:span text:style-name="T187">Как уже отмечалось ранее, в 2015 году знаменательным событием стало празднование <text:s/>70-ой го</text:span><text:span text:style-name="T187">до</text:span><text:span text:style-name="T187">вщи</text:span><text:span text:style-name="T188">ны </text:span><text:span text:style-name="T183">Победы в Великой Отечественной войне 1941-1945 годов. К предверии юбилейной даты в Зерноградском городском поселении прошла детско-молодежная акция «Помним героев твоих, Победа!», торжественные приемы, посвященные </text:span><text:span text:style-name="T183">вручению</text:span><text:span text:style-name="T185"> </text:span><text:span text:style-name="T184">юбилейной медали «70 лет Победы в Великой Отечественной войне 1941-1945 гг.»</text:span><text:span text:style-name="T183">, <text:s/>праздничные концерты в г.Зернограде и каждом населенном пункте Зерноградского городского поселения.</text:span></text:p>
      <text:p text:style-name="P100"><text:span text:style-name="T181">1 мая к Дню города, </text:span><text:span text:style-name="T187">была подготовлена обширная программа для людей самого разного возраста</text:span><text:span text:style-name="T189">, <text:s/>п</text:span><text:span text:style-name="T18">ользуются популярностью </text:span><text:span text:style-name="T178">мероприятия, посвященные чествованию</text:span><text:span text:style-name="T178"> победителей восьмого этапа смотра-конкурса на звание <text:s/>«Лучший многоквартирный дом, улица города, улица поселка», подведению итогов смотров-конкурсов по благоустройству </text:span><text:span text:style-name="T124">«Лучшая клумба - 2015» по месту жительства, </text:span><text:span text:style-name="T88">Дню местного самоуправления, праздники и акции для председателей домовых, уличных, поселковых общественных комитетов.</text:span></text:p>
      <text:p text:style-name="P183"><text:span text:style-name="T177">Всего за истекший период в рамках реализации муниципальных программ и проектов</text:span><text:span text:style-name="T179"> Администрации Зерноградского городского поселения организовано и проведено </text:span><text:span text:style-name="T78">95 мероприятий</text:span><text:span text:style-name="T202">, в которых приняло участие -</text:span><text:span text:style-name="T156"> </text:span><text:span text:style-name="T115">34412</text:span><text:span text:style-name="T112"> </text:span><text:span text:style-name="T78">человек. </text:span><text:span text:style-name="T173">И</text:span><text:span text:style-name="T202">з них проведено Администрацией Зерноградского городского поселения -</text:span><text:span text:style-name="T74"> 31 мероприятие </text:span><text:span text:style-name="T99">с охватом 14056 чел., </text:span><text:span text:style-name="T155">64 мероприятие </text:span><text:span text:style-name="T99">с охватом 20356 чел.</text:span><text:span text:style-name="T74"> проведено </text:span><text:span text:style-name="T155">МБУК ЗГП</text:span><text:span text:style-name="T154"> </text:span><text:span text:style-name="T155">«Комсомольский Дом культуры и клубы» - </text:span></text:p>
      <text:p text:style-name="P184"><text:span text:style-name="T202">Всего израсходовано </text:span><text:span text:style-name="T112">865,7</text:span><text:span text:style-name="T155"> </text:span><text:span text:style-name="T158">тыс. руб.</text:span><text:span text:style-name="T155">, </text:span><text:span text:style-name="T202">из них Администрацией Зерноградского городского поселени</text:span><text:span text:style-name="T74">я - </text:span><text:span text:style-name="T48">605,2</text:span><text:span text:style-name="T74"> </text:span><text:span text:style-name="T155">тыс. руб., </text:span><text:span text:style-name="T102"><text:s/>МБУК ЗГП</text:span><text:span text:style-name="T100"> </text:span><text:span text:style-name="T102">«Комсомольский Дом культуры и клубы» - </text:span><text:span text:style-name="T48">260,5</text:span><text:span text:style-name="T102"> тыс.руб.</text:span></text:p>
      <text:p text:style-name="P219"><text:span text:style-name="T177">Таким образом, по результатам 2015 года</text:span><text:span text:style-name="T180"> основные мероприятия под</text:span><text:span text:style-name="T175">программы </text:span><text:span text:style-name="T176">«Развитие мест массового отдыха»</text:span><text:span text:style-name="T180"> <text:s/>реализованы <text:s/>в полном объеме.</text:span></text:p>
      <text:p text:style-name="P276"/>
      <text:p text:style-name="P224"/>
      <text:p text:style-name="P72"><text:soft-page-break/>ИНФОРМАЦИЯ </text:p>
      <text:p text:style-name="P225">о проведенных культурно-массовых мероприятий и социально значимых акций в <text:s/>рамках реализации муниципальных программ и проектов Администрации Зерноградского городского поселения <text:s/>в 2015 году</text:p>
      <text:p text:style-name="P22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273">№ п/п</text:p>
          </table:table-cell>
          <table:table-cell table:style-name="Таблица12.A1" table:number-rows-spanned="2" office:value-type="string">
            <text:p text:style-name="P227">Наименование мероприятий</text:p>
          </table:table-cell>
          <table:table-cell table:style-name="Таблица12.A1" table:number-rows-spanned="2" office:value-type="string">
            <text:p text:style-name="P229">Сроки исполнения</text:p>
          </table:table-cell>
          <table:table-cell table:style-name="Таблица12.A1" table:number-rows-spanned="2" office:value-type="string">
            <text:p text:style-name="P231">Место <text:s text:c="19"/>проведения</text:p>
          </table:table-cell>
          <table:table-cell table:style-name="Таблица12.E1" table:number-columns-spanned="3" office:value-type="string">
            <text:p text:style-name="P228">Сумма затрат, <text:s text:c="31"/>тыс.руб</text:p>
          </table:table-cell>
          <table:covered-table-cell/>
          <table:covered-table-cell/>
        </table:table-row>
        <table:table-row table:style-name="Таблица12.1">
          <table:covered-table-cell/>
          <table:covered-table-cell/>
          <table:covered-table-cell/>
          <table:covered-table-cell/>
          <table:table-cell table:style-name="Таблица12.E2" office:value-type="string">
            <text:p text:style-name="P277">израсхо-довано всего</text:p>
          </table:table-cell>
          <table:table-cell table:style-name="Таблица12.E2" office:value-type="string">
            <text:p text:style-name="P278">в т.ч. за счет средств <text:s/>Администрации Зерног-радского городского поселения</text:p>
          </table:table-cell>
          <table:table-cell table:style-name="Таблица12.G2" office:value-type="string">
            <text:p text:style-name="P279">в т.ч. за счет средств МБУК ЗГП «Комсомольский Дом культуры и клубы»</text:p>
          </table:table-cell>
        </table:table-row>
        <table:table-row table:style-name="Таблица12.1">
          <table:table-cell table:style-name="Таблица12.E2" office:value-type="string">
            <text:p text:style-name="P125">1</text:p>
          </table:table-cell>
          <table:table-cell table:style-name="Таблица12.B3" office:value-type="string">
            <text:p text:style-name="P130">Организация и проведение <text:s/>праздничных мероприятий, посвященных Дню города Зернограда и 70-ой годовщине Победы в Великой Отечественной войне 1941-1945 годов: <text:s text:c="2"/></text:p>
          </table:table-cell>
          <table:table-cell table:style-name="Таблица12.E2" office:value-type="string">
            <text:p text:style-name="P136">1 мая <text:s text:c="11"/>2015</text:p>
          </table:table-cell>
          <table:table-cell table:style-name="Таблица12.E2" office:value-type="string">
            <text:p text:style-name="P136"/>
          </table:table-cell>
          <table:table-cell table:style-name="Таблица12.E2" office:value-type="string">
            <text:p text:style-name="P124"><text:span text:style-name="T49">87,9 </text:span><text:span text:style-name="T48"><text:s/></text:span></text:p>
          </table:table-cell>
          <table:table-cell table:style-name="Таблица12.E2" office:value-type="string">
            <text:p text:style-name="P120">52,3</text:p>
          </table:table-cell>
          <table:table-cell table:style-name="Таблица12.G2" office:value-type="string">
            <text:p text:style-name="P120">35,6</text:p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39">1.1. Открытие паркового сезона: работа аттракционов, детского городка «Капитошка»</text:p>
          </table:table-cell>
          <table:table-cell table:style-name="Таблица12.E2" office:value-type="string">
            <text:p text:style-name="P140">в течение <text:s/>дня</text:p>
          </table:table-cell>
          <table:table-cell table:style-name="Таблица12.E2" office:value-type="string">
            <text:p text:style-name="P140">г.Зерноград, городской парк культуры и отдыха</text:p>
          </table:table-cell>
          <table:table-cell table:style-name="Таблица12.E2" office:value-type="string">
            <text:p text:style-name="P14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39">1.2. Детский праздник «В гостях у Кроша и Нюши». </text:p>
            <text:p text:style-name="P139">Детская дискотека «Танцевальный калейдоскоп» </text:p>
          </table:table-cell>
          <table:table-cell table:style-name="Таблица12.E2" office:value-type="string">
            <text:p text:style-name="P140">11.00</text:p>
            <text:p text:style-name="P140"/>
            <text:p text:style-name="P140">11.40</text:p>
          </table:table-cell>
          <table:table-cell table:style-name="Таблица12.E2" office:value-type="string">
            <text:p text:style-name="P140">г.Зерноград, <text:s/>детский игровой городок «Капитошка»</text:p>
          </table:table-cell>
          <table:table-cell table:style-name="Таблица12.E2" office:value-type="string">
            <text:p text:style-name="P14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39">1.3. Конкурсно-развлекательная программа «В городском саду играет...» для людей старшего поколения. </text:p>
            <text:p text:style-name="P139">Дискотека поколений</text:p>
          </table:table-cell>
          <table:table-cell table:style-name="Таблица12.E2" office:value-type="string">
            <text:p text:style-name="P140">12.00</text:p>
            <text:p text:style-name="P140"/>
            <text:p text:style-name="P140"/>
            <text:p text:style-name="P140">13.00</text:p>
          </table:table-cell>
          <table:table-cell table:style-name="Таблица12.E2" office:value-type="string">
            <text:p text:style-name="P140">г.Зерноград, детский игровой городок «Капитошка»</text:p>
          </table:table-cell>
          <table:table-cell table:style-name="Таблица12.E2" office:value-type="string">
            <text:p text:style-name="P14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39">1.4. Конкурсно-танцевальная программа <text:soft-page-break/>«Стартинейджер» «Вперед шагай, победный май!» (совместно с управлением образования Администрации Зерноградского района)</text:p>
          </table:table-cell>
          <table:table-cell table:style-name="Таблица12.E2" office:value-type="string">
            <text:p text:style-name="P140">17.30</text:p>
          </table:table-cell>
          <table:table-cell table:style-name="Таблица12.E2" office:value-type="string">
            <text:p text:style-name="P140">г.Зерноград, пл.Мира</text:p>
          </table:table-cell>
          <table:table-cell table:style-name="Таблица12.E2" office:value-type="string">
            <text:p text:style-name="P127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39">1.5. Молодежная акция «Кто, если не мы?» (совместно с управлением образования Администрации Зерноградского района)</text:p>
          </table:table-cell>
          <table:table-cell table:style-name="Таблица12.E2" office:value-type="string">
            <text:p text:style-name="P140">18.30</text:p>
          </table:table-cell>
          <table:table-cell table:style-name="Таблица12.E2" office:value-type="string">
            <text:p text:style-name="P140">г.Зерноград, пл.Мира</text:p>
          </table:table-cell>
          <table:table-cell table:style-name="Таблица12.E2" office:value-type="string">
            <text:p text:style-name="P127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39">1.6. Городской молодежный конкурс рисунка на асфальте «Пусть всегда будет солнце!» (совместно с управлением образования Администрации Зерноградского района)</text:p>
          </table:table-cell>
          <table:table-cell table:style-name="Таблица12.E2" office:value-type="string">
            <text:p text:style-name="P140">18.45</text:p>
          </table:table-cell>
          <table:table-cell table:style-name="Таблица12.E2" office:value-type="string">
            <text:p text:style-name="P140">г.Зерноград, пл.Мира</text:p>
          </table:table-cell>
          <table:table-cell table:style-name="Таблица12.E2" office:value-type="string">
            <text:p text:style-name="P127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4">1.7. Праздник </text:span><text:span text:style-name="T97">«Город моей судьбы»</text:span></text:p>
          </table:table-cell>
          <table:table-cell table:style-name="Таблица12.E2" office:value-type="string">
            <text:p text:style-name="P140">20.00</text:p>
          </table:table-cell>
          <table:table-cell table:style-name="Таблица12.E2" office:value-type="string">
            <text:p text:style-name="P140">г.Зерноград, пл.Мира</text:p>
          </table:table-cell>
          <table:table-cell table:style-name="Таблица12.E2" office:value-type="string">
            <text:p text:style-name="P127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39">1.8. Вечерний праздничный концерт «Живи и процветай, мой Зерноград!» с участием творческих коллективов и самодеятельных исполнителей <text:s/>г.Зернограда</text:p>
          </table:table-cell>
          <table:table-cell table:style-name="Таблица12.E2" office:value-type="string">
            <text:p text:style-name="P140">21.00</text:p>
          </table:table-cell>
          <table:table-cell table:style-name="Таблица12.E2" office:value-type="string">
            <text:p text:style-name="P140">г.Зерноград, пл.Мира</text:p>
          </table:table-cell>
          <table:table-cell table:style-name="Таблица12.E2" office:value-type="string">
            <text:p text:style-name="P127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41">1.9. Праздничный фейерверк <text:s/></text:p>
          </table:table-cell>
          <table:table-cell table:style-name="Таблица12.E2" office:value-type="string">
            <text:p text:style-name="P140">22.00</text:p>
          </table:table-cell>
          <table:table-cell table:style-name="Таблица12.E2" office:value-type="string">
            <text:p text:style-name="P140">г.Зерноград, пл.Мира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39">1.10. Молодежная эстрадная программа «Весенние мелодии для города»</text:p>
          </table:table-cell>
          <table:table-cell table:style-name="Таблица12.E2" office:value-type="string">
            <text:p text:style-name="P237">22.00-23.00</text:p>
          </table:table-cell>
          <table:table-cell table:style-name="Таблица12.E2" office:value-type="string">
            <text:p text:style-name="P237">г.Зерноград, пл.Мира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97">2. Акция «Подари улыбку детям!» для детей-сирот Зерноградской речевой школы-интернат </text:span><text:span text:style-name="T140">V </text:span><text:span text:style-name="T97">вида, участников городского движения «Стартинейджер»</text:span></text:p>
          </table:table-cell>
          <table:table-cell table:style-name="Таблица12.E2" office:value-type="string">
            <text:p text:style-name="P131">04.05.2015 </text:p>
          </table:table-cell>
          <table:table-cell table:style-name="Таблица12.E2" office:value-type="string">
            <text:p text:style-name="P237">г.Зерноград, городской парк культуры и отдыха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ext:soft-page-break/>
        <table:table-row table:style-name="Таблица12.1">
          <table:table-cell table:style-name="Таблица12.E2" office:value-type="string">
            <text:p text:style-name="P125">2</text:p>
          </table:table-cell>
          <table:table-cell table:style-name="Таблица12.B3" office:value-type="string">
            <text:p text:style-name="P162"><text:span text:style-name="T127">Организация и проведение мероприятий, посвященных датам </text:span><text:span text:style-name="T82">воинской славы</text:span><text:span text:style-name="T127"> и памятным датам <text:s/>Отечественной истории и культуры:</text:span></text:p>
          </table:table-cell>
          <table:table-cell table:style-name="Таблица12.E2" office:value-type="string">
            <text:p text:style-name="P230"/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22">67,9</text:p>
            <text:p text:style-name="P121"><text:s/></text:p>
          </table:table-cell>
          <table:table-cell table:style-name="Таблица12.E2" office:value-type="string">
            <text:p text:style-name="P121">14,0</text:p>
            <text:p text:style-name="P121"/>
          </table:table-cell>
          <table:table-cell table:style-name="Таблица12.G2" office:value-type="string">
            <text:p text:style-name="P121">53,9</text:p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88">2.1. Торжественный митинг, посвященный </text:span><text:span text:style-name="T129">72-</text:span><text:span text:style-name="T129">ой годовщине <text:s/>освобождения </text:span><text:span text:style-name="T88">г.Зернограда </text:span><text:span text:style-name="T133">от немецко-фашистских захватчиков «Эта память жива»</text:span></text:p>
          </table:table-cell>
          <table:table-cell table:style-name="Таблица12.E2" office:value-type="string">
            <text:p text:style-name="P131">30.01.2015 <text:s text:c="12"/>16.00</text:p>
          </table:table-cell>
          <table:table-cell table:style-name="Таблица12.E2" office:value-type="string">
            <text:p text:style-name="P163"><text:span text:style-name="T94"><text:s/>г.Зерноград, <text:s text:c="17"/>площадь </text:span><text:span text:style-name="T94">Победы</text:span></text:p>
          </table:table-cell>
          <table:table-cell table:style-name="Таблица12.E2" office:value-type="string">
            <text:p text:style-name="P234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99">2.2. </text:span><text:span text:style-name="T14">Возложение <text:s/>цветов и </text:span><text:span text:style-name="T14">венков к памятникам <text:s/>Великой Отечественной войны и братским захоронениям в честь </text:span><text:span text:style-name="T129">72-ой годовщине освобождения</text:span><text:span text:style-name="T99"> г.Зернограда </text:span><text:span text:style-name="T132">от немецко-фашистских захватчиков</text:span></text:p>
          </table:table-cell>
          <table:table-cell table:style-name="Таблица12.E2" office:value-type="string">
            <text:p text:style-name="P131">30.01.15</text:p>
          </table:table-cell>
          <table:table-cell table:style-name="Таблица12.E2" office:value-type="string">
            <text:p text:style-name="P165">г.Зерноград, <text:s text:c="16"/>населенные пункты зерноградского городского поселения</text:p>
          </table:table-cell>
          <table:table-cell table:style-name="Таблица12.E2" office:value-type="string">
            <text:p text:style-name="P234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28">2.3. Торжественный митинг, посвященный <text:s/></text:span><text:span text:style-name="T129">Дню памяти о россиянах, исполнявших служебный долг за пределами Отечества </text:span><text:span text:style-name="T99">и вывода советских войск из Республики Афганистан «Священный подвиг молодости славим»</text:span></text:p>
          </table:table-cell>
          <table:table-cell table:style-name="Таблица12.E2" office:value-type="string">
            <text:p text:style-name="P125">15.02.2015 12.30</text:p>
          </table:table-cell>
          <table:table-cell table:style-name="Таблица12.E2" office:value-type="string">
            <text:p text:style-name="P169"><text:span text:style-name="T55">г.Зерноград, <text:s text:c="16"/>памятник </text:span><text:span text:style-name="T54">погибшим в боевых действиях на территории Афганистана и Чечни</text:span>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4">2.4. Детско-молодежная акция </text:span><text:span text:style-name="T117">«Помним героев твоих, Победа!»</text:span><text:span text:style-name="T46">, <text:s/></text:span><text:span text:style-name="T117">посвященная вручению</text:span><text:span text:style-name="T130"> </text:span><text:span text:style-name="T120">юбилейной медали «70 лет Победы в Великой Отечественной войне 1941-1945 гг.»</text:span></text:p>
          </table:table-cell>
          <table:table-cell table:style-name="Таблица12.E2" office:value-type="string">
            <text:p text:style-name="P127">февраль, май <text:s text:c="20"/>2015</text:p>
          </table:table-cell>
          <table:table-cell table:style-name="Таблица12.E2" office:value-type="string">
            <text:p text:style-name="P167">г.Зерноград, населенные пункты Зерноградского городского поселения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89">2.5. Торжественный прием, посвященный вручению</text:span><text:span text:style-name="T92"> гражданам </text:span><text:soft-page-break/><text:span text:style-name="T92">Российской Федерации юбилейной медали</text:span><text:span text:style-name="T126"> «70 лет Победы в Великой Отечест-венной войне 1941-1945 гг.»:</text:span></text:p>
          </table:table-cell>
          <table:table-cell table:style-name="Таблица12.E2" office:value-type="string">
            <text:p text:style-name="P150"/>
          </table:table-cell>
          <table:table-cell table:style-name="Таблица12.E2" office:value-type="string">
            <text:p text:style-name="P167">г.Зерноград, населенные пункты <text:soft-page-break/>Зерноградского городского поселения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52">2.5.1. <text:s/>пос.Зерновой</text:p>
          </table:table-cell>
          <table:table-cell table:style-name="Таблица12.E2" office:value-type="string">
            <text:p text:style-name="P163"><text:span text:style-name="T96">16.02.2015 </text:span><text:span text:style-name="T94">16.00</text:span></text:p>
          </table:table-cell>
          <table:table-cell table:style-name="Таблица12.E2" office:value-type="string">
            <text:p text:style-name="P153">актовый зал <text:s/>ОАО «Сорго»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88">2.5.2.</text:span><text:span text:style-name="T93"> </text:span><text:span text:style-name="T93">пос.Экспериментальный</text:span></text:p>
          </table:table-cell>
          <table:table-cell table:style-name="Таблица12.E2" office:value-type="string">
            <text:p text:style-name="P163"><text:span text:style-name="T96">19.02.201</text:span><text:span text:style-name="T96">5 </text:span><text:span text:style-name="T94">17.30</text:span></text:p>
          </table:table-cell>
          <table:table-cell table:style-name="Таблица12.E2" office:value-type="string">
            <text:p text:style-name="P163"><text:span text:style-name="T93"><text:s/></text:span><text:span text:style-name="T88">сельский </text:span><text:span text:style-name="T93">клуб </text:span><text:span text:style-name="T93">пос.Эксперимен-тальный</text:span>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52">2.5.3. пос.Кленовый </text:p>
          </table:table-cell>
          <table:table-cell table:style-name="Таблица12.E2" office:value-type="string">
            <text:p text:style-name="P163"><text:span text:style-name="T96">19.02.2015 </text:span><text:span text:style-name="T94">17.30</text:span></text:p>
          </table:table-cell>
          <table:table-cell table:style-name="Таблица12.E2" office:value-type="string">
            <text:p text:style-name="P163"><text:span text:style-name="T93"><text:s/></text:span><text:span text:style-name="T88">сельский </text:span><text:span text:style-name="T93">клуб</text:span><text:span text:style-name="T96"> пос.Кленовый</text:span>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52">2.5.4. пос.Комсомольский </text:p>
          </table:table-cell>
          <table:table-cell table:style-name="Таблица12.E2" office:value-type="string">
            <text:p text:style-name="P163"><text:span text:style-name="T96">19.02.2015 </text:span><text:span text:style-name="T94">19.00</text:span></text:p>
          </table:table-cell>
          <table:table-cell table:style-name="Таблица12.E2" office:value-type="string">
            <text:p text:style-name="P163"><text:span text:style-name="T93"><text:s/></text:span><text:span text:style-name="T88">сельский </text:span><text:span text:style-name="T93">клуб</text:span><text:span text:style-name="T96"> пос.Комсомольс</text:span><text:span text:style-name="T96">кий</text:span>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27">2.5.5.</text:span><text:span text:style-name="T126"> г.Зерноград</text:span></text:p>
          </table:table-cell>
          <table:table-cell table:style-name="Таблица12.E2" office:value-type="string">
            <text:p text:style-name="P153">19.02.2015 16.00</text:p>
          </table:table-cell>
          <table:table-cell table:style-name="Таблица12.E2" office:value-type="string">
            <text:p text:style-name="P163"><text:span text:style-name="T126"><text:s/>г.Зерноград,</text:span><text:span text:style-name="T96"> ДИПИ</text:span>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27">2.5.6.</text:span><text:span text:style-name="T126"> г.Зерноград</text:span></text:p>
          </table:table-cell>
          <table:table-cell table:style-name="Таблица12.E2" office:value-type="string">
            <text:p text:style-name="P153">23.02.2015 11.00 <text:s text:c="15"/></text:p>
          </table:table-cell>
          <table:table-cell table:style-name="Таблица12.E2" office:value-type="string">
            <text:p text:style-name="P151"><text:s/>г.Зерноград, <text:s text:c="2"/>РДК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27">2.5.7.</text:span><text:span text:style-name="T126"> г.Зерногра</text:span></text:p>
          </table:table-cell>
          <table:table-cell table:style-name="Таблица12.E2" office:value-type="string">
            <text:p text:style-name="P153">23.02.2015 <text:s/>13.00</text:p>
          </table:table-cell>
          <table:table-cell table:style-name="Таблица12.E2" office:value-type="string">
            <text:p text:style-name="P151"><text:s/>г.Зерноград, <text:s text:c="2"/>РДК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4">2.6. Вручение </text:span><text:span text:style-name="T92">гражданам Российской Федерации юбилейной медали </text:span><text:span text:style-name="T126">«70 лет Победы в Великой Отечественной войне 1941-1945 гг.» п</text:span><text:span text:style-name="T14">о месту жительства</text:span></text:p>
          </table:table-cell>
          <table:table-cell table:style-name="Таблица12.E2" office:value-type="string">
            <text:p text:style-name="P150">февраль-март <text:s text:c="14"/>2015</text:p>
          </table:table-cell>
          <table:table-cell table:style-name="Таблица12.E2" office:value-type="string">
            <text:p text:style-name="P168">г.Зерноград <text:s text:c="16"/>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4">2.7. Акция «Поклонимся Великим тем годам!», </text:span><text:span text:style-name="T96"><text:s/></text:span><text:span text:style-name="T117">посвященная </text:span><text:span text:style-name="T130">70-годовщине Победы</text:span><text:span text:style-name="T117"> в Великой Отечественной войне 1941-1945 годов</text:span></text:p>
          </table:table-cell>
          <table:table-cell table:style-name="Таблица12.E2" office:value-type="string">
            <text:p text:style-name="P153">27.04.2015- 09.05.2015</text:p>
          </table:table-cell>
          <table:table-cell table:style-name="Таблица12.E2" office:value-type="string">
            <text:p text:style-name="P163"><text:span text:style-name="T96">г.Зерноград <text:s text:c="17"/>площадь Победы, </text:span><text:span text:style-name="T94">населенные пункты Зерноградского городского поселения</text:span></text:p>
          </table:table-cell>
          <table:table-cell table:style-name="Таблица12.E2" office:value-type="string">
            <text:p text:style-name="P233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70"><text:span text:style-name="T44">2.8. Торжественный митинг памяти воинов,</text:span><text:span text:style-name="T139"> погибших</text:span><text:span text:style-name="T44"> в боях за пос.</text:span><text:span text:style-name="T50">Экспериментальный</text:span><text:span text:style-name="T88">. Торжественное открытие мемо-риальных плит.</text:span></text:p>
          </table:table-cell>
          <table:table-cell table:style-name="Таблица12.E2" office:value-type="string">
            <text:p text:style-name="P131">04.05.2015 18.00</text:p>
          </table:table-cell>
          <table:table-cell table:style-name="Таблица12.E2" office:value-type="string">
            <text:p text:style-name="P166">пос.Эксперимен- тальный, памятник погибшим советским воинам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ext:soft-page-break/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4">2.9. Торжественный митинг памяти</text:span><text:span text:style-name="T50"> работников завода,</text:span><text:span text:style-name="T93"> погибших</text:span><text:span text:style-name="T44"> </text:span><text:span text:style-name="T50">в годы Великой Отечественной войны</text:span></text:p>
          </table:table-cell>
          <table:table-cell table:style-name="Таблица12.E2" office:value-type="string">
            <text:p text:style-name="P153">07.05.2015 11.00</text:p>
          </table:table-cell>
          <table:table-cell table:style-name="Таблица12.E2" office:value-type="string">
            <text:p text:style-name="P163"><text:span text:style-name="T96">г.Зерноград, <text:s text:c="19"/></text:span><text:span text:style-name="T50">памятник погибшим работникам завода в годы Великой Отечественной войны</text:span>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36">2.10. Митинг памяти воинов,</text:span><text:span text:style-name="T105"> погибших</text:span><text:span text:style-name="T42"> в боях за </text:span><text:span text:style-name="T54">хут.Каменный с </text:span><text:span text:style-name="T54">участием <text:s/>родственников и близкие погибших, жителей хутора, общественности</text:span></text:p>
          </table:table-cell>
          <table:table-cell table:style-name="Таблица12.E2" office:value-type="string">
            <text:p text:style-name="P140">09.05.2015 11.30</text:p>
          </table:table-cell>
          <table:table-cell table:style-name="Таблица12.E2" office:value-type="string">
            <text:p text:style-name="P145">хут.Каменный, мемориальный комплекс погибшим советским воинам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98">2.11. Праздничные концерты </text:span><text:span text:style-name="T101">«Подвигу народа жить в веках!», </text:span><text:span text:style-name="T117">посвященные </text:span><text:span text:style-name="T130">70-годовщине Победы</text:span><text:span text:style-name="T117"> в Великой Отечественной войне 1941-1945 годов</text:span><text:span text:style-name="T98">:</text:span></text:p>
          </table:table-cell>
          <table:table-cell table:style-name="Таблица12.E2" office:value-type="string">
            <text:p text:style-name="P150"/>
          </table:table-cell>
          <table:table-cell table:style-name="Таблица12.E2" office:value-type="string">
            <text:p text:style-name="P150"/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01">2.11.1.</text:span><text:span text:style-name="T94"> пос.Шоссейный</text:span></text:p>
          </table:table-cell>
          <table:table-cell table:style-name="Таблица12.E2" office:value-type="string">
            <text:p text:style-name="P131">05.05.2015 <text:s/>17.00</text:p>
          </table:table-cell>
          <table:table-cell table:style-name="Таблица12.E2" office:value-type="string">
            <text:p text:style-name="P153">сельский клуб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01">2.11.2.</text:span><text:span text:style-name="T94"> пос.Зерновой</text:span></text:p>
          </table:table-cell>
          <table:table-cell table:style-name="Таблица12.E2" office:value-type="string">
            <text:p text:style-name="P131">05.05.2015 15.00</text:p>
          </table:table-cell>
          <table:table-cell table:style-name="Таблица12.E2" office:value-type="string">
            <text:p text:style-name="P153">актовый зал <text:s text:c="24"/>ОАО «Сорго»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01">2.11.3. </text:span><text:span text:style-name="T94">хут.Каменный</text:span></text:p>
          </table:table-cell>
          <table:table-cell table:style-name="Таблица12.E2" office:value-type="string">
            <text:p text:style-name="P131">05.05.2015 17.00</text:p>
          </table:table-cell>
          <table:table-cell table:style-name="Таблица12.E2" office:value-type="string">
            <text:p text:style-name="P153">сельский клуб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01">2.11.4.</text:span><text:span text:style-name="T94"> пос.Комсомольский</text:span></text:p>
          </table:table-cell>
          <table:table-cell table:style-name="Таблица12.E2" office:value-type="string">
            <text:p text:style-name="P131">06.05.2015 17.00</text:p>
          </table:table-cell>
          <table:table-cell table:style-name="Таблица12.E2" office:value-type="string">
            <text:p text:style-name="P153">сельский Дом культуры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01">2.11.5.</text:span><text:span text:style-name="T94"> пос.Экспериментальный</text:span></text:p>
          </table:table-cell>
          <table:table-cell table:style-name="Таблица12.E2" office:value-type="string">
            <text:p text:style-name="P131">07.05.2015 16.00</text:p>
          </table:table-cell>
          <table:table-cell table:style-name="Таблица12.E2" office:value-type="string">
            <text:p text:style-name="P153">сельский клуб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01">2.11.6.</text:span><text:span text:style-name="T94"> пос.Кленовый</text:span></text:p>
          </table:table-cell>
          <table:table-cell table:style-name="Таблица12.E2" office:value-type="string">
            <text:p text:style-name="P131">08.05.2015 16.00</text:p>
          </table:table-cell>
          <table:table-cell table:style-name="Таблица12.E2" office:value-type="string">
            <text:p text:style-name="P153">сельский клуб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01">2.11.7.</text:span><text:span text:style-name="T28"> пос.Прудовой</text:span></text:p>
          </table:table-cell>
          <table:table-cell table:style-name="Таблица12.E2" office:value-type="string">
            <text:p text:style-name="P132">08.05.2015 <text:s text:c="2"/>18.00</text:p>
          </table:table-cell>
          <table:table-cell table:style-name="Таблица12.E2" office:value-type="string">
            <text:p text:style-name="P153">сельский клуб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99">2.11.8.</text:span><text:span text:style-name="T37"> хут.Ракитный</text:span></text:p>
          </table:table-cell>
          <table:table-cell table:style-name="Таблица12.E2" office:value-type="string">
            <text:p text:style-name="P142">15.05.2015 16.00</text:p>
          </table:table-cell>
          <table:table-cell table:style-name="Таблица12.E2" office:value-type="string">
            <text:p text:style-name="P146">у ФАП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99">2.12. </text:span><text:span text:style-name="T14">Возложение <text:s/>цветов и венков к памятникам <text:s/>Великой Отечественной войны и братским </text:span><text:soft-page-break/><text:span text:style-name="T14">захоронениям в честь</text:span><text:span text:style-name="T117"> </text:span><text:span text:style-name="T130">70-годовщины Победы</text:span><text:span text:style-name="T117"> в Великой Отечественной войне 1941-1945 годов</text:span></text:p>
          </table:table-cell>
          <table:table-cell table:style-name="Таблица12.E2" office:value-type="string">
            <text:p text:style-name="P127">09.05.2015</text:p>
          </table:table-cell>
          <table:table-cell table:style-name="Таблица12.E2" office:value-type="string">
            <text:p text:style-name="P232">памятники <text:s text:c="2"/>воинской славы Зерноградского городского <text:soft-page-break/>поселения</text:p>
          </table:table-cell>
          <table:table-cell table:style-name="Таблица12.E2" office:value-type="string">
            <text:p text:style-name="P171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99">2.13. <text:s/>Торжественный митинг памяти и скорби, посвященный <text:s text:c="17"/></text:span><text:span text:style-name="T129">74-ой годовщине начала </text:span><text:span text:style-name="T129">Великой Отечественной войны 1941-1945 годов</text:span></text:p>
          </table:table-cell>
          <table:table-cell table:style-name="Таблица12.E2" office:value-type="string">
            <text:p text:style-name="P142">22.06.2015</text:p>
            <text:p text:style-name="P142"/>
          </table:table-cell>
          <table:table-cell table:style-name="Таблица12.E2" office:value-type="string">
            <text:p text:style-name="P142">г.Зерноград,</text:p>
            <text:p text:style-name="P142">площадь Победы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33"/>
          </table:table-cell>
          <table:table-cell table:style-name="Таблица12.B3" office:value-type="string">
            <text:p text:style-name="P162"><text:span text:style-name="T126">2.14. Организация и </text:span><text:span text:style-name="T126">проведение акции «Дерево Победы!» по посадке саженцев,</text:span><text:span text:style-name="T117"> <text:s/>посвященной </text:span><text:span text:style-name="T130">70-годовщине Победы</text:span><text:span text:style-name="T117"> в </text:span><text:span text:style-name="T117">Великой Отечественной войне 1941-1945 годов</text:span><text:span text:style-name="T126"> (совместно с Азово-Черноморским инженерным институтом ФГБОУ ВПО ДГАУ в г.Зернограде)</text:span></text:p>
          </table:table-cell>
          <table:table-cell table:style-name="Таблица12.E2" office:value-type="string">
            <text:p text:style-name="P151">16.10.2015</text:p>
          </table:table-cell>
          <table:table-cell table:style-name="Таблица12.E2" office:value-type="string">
            <text:p text:style-name="P147">мемориальный комплекс воинов, погибших при освобождении хут.Каменный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33"/>
          </table:table-cell>
          <table:table-cell table:style-name="Таблица12.B3" office:value-type="string">
            <text:p text:style-name="P152">2.15. Праздничный концерт, посвященный Дню армейской авиации</text:p>
          </table:table-cell>
          <table:table-cell table:style-name="Таблица12.E2" office:value-type="string">
            <text:p text:style-name="P153">28.10.2015</text:p>
          </table:table-cell>
          <table:table-cell table:style-name="Таблица12.E2" office:value-type="string">
            <text:p text:style-name="P153">г.Зерноград, <text:s text:c="16"/>Дом офицеров</text:p>
          </table:table-cell>
          <table:table-cell table:style-name="Таблица12.E2" office:value-type="string">
            <text:p text:style-name="P238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4">2.16. В</text:span><text:span text:style-name="T74">стреча Главы Зерноградского городского поселения с членами поисковых групп и волонтерами, ухаживающими за памятниками воинской славы и братскими захоронениями, расположенными на территории Зерноградского городского поселения, посвященная </text:span><text:span text:style-name="T203">Дню Неизвестного Солдата и </text:span><text:span text:style-name="T159">70-ой годовщине Победы </text:span><text:span text:style-name="T157">в Великой Отечественной войне 1941-1945гг. </text:span></text:p>
          </table:table-cell>
          <table:table-cell table:style-name="Таблица12.E2" office:value-type="string">
            <text:p text:style-name="P142">03.12.2015</text:p>
          </table:table-cell>
          <table:table-cell table:style-name="Таблица12.E2" office:value-type="string">
            <text:p text:style-name="P163"><text:span text:style-name="T99"><text:s/>кабинет <text:s text:c="24"/>Главы <text:s/></text:span><text:span text:style-name="T153">Зерноградского городского поселения</text:span>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ext:soft-page-break/>
        <table:table-row table:style-name="Таблица12.1">
          <table:table-cell table:style-name="Таблица12.E2" office:value-type="string">
            <text:p text:style-name="P138"/>
          </table:table-cell>
          <table:table-cell table:style-name="Таблица12.E2" office:value-type="string">
            <text:p text:style-name="P241">2.17. Митинг памяти жителей города Зернограда, погибших при разрушении дома <text:s/>по улице Социалистической, <text:s/>29 «А»</text:p>
          </table:table-cell>
          <table:table-cell table:style-name="Таблица12.E2" office:value-type="string">
            <text:p text:style-name="P242">04.12.2015</text:p>
          </table:table-cell>
          <table:table-cell table:style-name="Таблица12.E2" office:value-type="string">
            <text:p text:style-name="P142">г.Зерноград, <text:s text:c="17"/>памятник жителям, погибших при разрушении дома по улице Социалистичес-кой, 29 «А»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4">3</text:p>
          </table:table-cell>
          <table:table-cell table:style-name="Таблица12.B3" office:value-type="string">
            <text:p text:style-name="P162"><text:span text:style-name="T88">Организация и проведение мероприятий, посвященных</text:span><text:span text:style-name="T83"> праздничным и </text:span><text:span text:style-name="T83">юбилейным датам, профессиональным праздникам; </text:span><text:span text:style-name="T84">праздников хуторов и поселков </text:span><text:span text:style-name="T88">Зерноградского городского поселения, </text:span><text:span text:style-name="T84">праздников улиц и многоквартирных жилых домов </text:span></text:p>
          </table:table-cell>
          <table:table-cell table:style-name="Таблица12.E2" office:value-type="string">
            <text:p text:style-name="P150"/>
          </table:table-cell>
          <table:table-cell table:style-name="Таблица12.E2" office:value-type="string">
            <text:p text:style-name="P150"/>
          </table:table-cell>
          <table:table-cell table:style-name="Таблица12.E2" office:value-type="string">
            <text:p text:style-name="P163"><text:span text:style-name="T49">96,3</text:span><text:span text:style-name="T48"> </text:span></text:p>
          </table:table-cell>
          <table:table-cell table:style-name="Таблица12.E2" office:value-type="string">
            <text:p text:style-name="P160">30,0</text:p>
            <text:p text:style-name="P160"/>
          </table:table-cell>
          <table:table-cell table:style-name="Таблица12.G2" office:value-type="string">
            <text:p text:style-name="P160">66,3</text:p>
          </table:table-cell>
        </table:table-row>
        <table:table-row table:style-name="Таблица12.1">
          <table:table-cell table:style-name="Таблица12.E2" office:value-type="string">
            <text:p text:style-name="P154"/>
          </table:table-cell>
          <table:table-cell table:style-name="Таблица12.E2" office:value-type="string">
            <text:p text:style-name="P126">3.1. Рождественская радиогазета «Мы встречаем Рождество»</text:p>
          </table:table-cell>
          <table:table-cell table:style-name="Таблица12.E2" office:value-type="string">
            <text:p text:style-name="P132">03.01.2015</text:p>
          </table:table-cell>
          <table:table-cell table:style-name="Таблица12.E2" office:value-type="string">
            <text:p text:style-name="P132">г.Зерноград, <text:s text:c="15"/>территория ярмарки выходного дня</text:p>
          </table:table-cell>
          <table:table-cell table:style-name="Таблица12.E2" office:value-type="string">
            <text:p text:style-name="P235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4"/>
          </table:table-cell>
          <table:table-cell table:style-name="Таблица12.B3" office:value-type="string">
            <text:p text:style-name="P143">3.2. Праздничный концерт «Тысяча и одно пожелание», посвященный Международному женскому дню </text:p>
          </table:table-cell>
          <table:table-cell table:style-name="Таблица12.E2" office:value-type="string">
            <text:p text:style-name="P144">08.03.2015</text:p>
          </table:table-cell>
          <table:table-cell table:style-name="Таблица12.E2" office:value-type="string">
            <text:p text:style-name="P132">г.Зерноград, <text:s text:c="26"/>РДК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4"/>
          </table:table-cell>
          <table:table-cell table:style-name="Таблица12.B3" office:value-type="string">
            <text:p text:style-name="P143">3.3. Праздник «День соседей», посвященный Международному Дню соседей</text:p>
          </table:table-cell>
          <table:table-cell table:style-name="Таблица12.E2" office:value-type="string">
            <text:p text:style-name="P144">29.05.2015</text:p>
          </table:table-cell>
          <table:table-cell table:style-name="Таблица12.E2" office:value-type="string">
            <text:p text:style-name="P163"><text:span text:style-name="T88">г.Зерноград, <text:s text:c="27"/></text:span><text:span text:style-name="T99">многоквартирные жилые дома по ул.им.Чкалова</text:span></text:p>
          </table:table-cell>
          <table:table-cell table:style-name="Таблица12.E2" office:value-type="string">
            <text:p text:style-name="P235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4"/>
          </table:table-cell>
          <table:table-cell table:style-name="Таблица12.B3" office:value-type="string">
            <text:p text:style-name="P162"><text:span text:style-name="T14">3.4. </text:span><text:span text:style-name="T101">Праздничная радиогазета «Россия - родина моя!», посвященная </text:span><text:span text:style-name="T129"><text:s/>Дню России </text:span></text:p>
          </table:table-cell>
          <table:table-cell table:style-name="Таблица12.E2" office:value-type="string">
            <text:p text:style-name="P127">12.06.2015</text:p>
          </table:table-cell>
          <table:table-cell table:style-name="Таблица12.E2" office:value-type="string">
            <text:p text:style-name="P232">г.Зерноград, площадь Победы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2"><text:span text:style-name="T128">3.5. Чествование</text:span><text:span text:style-name="T128"> победителей восьмого этапа смотра-конкурса на звание <text:s/>«Лучший многоквартирный дом, </text:span><text:soft-page-break/><text:span text:style-name="T128">улица города, улица поселка», посвященного 70-ой годовщине Победы в Великой Отечественной войне 1941-1945гг. в Зерноградском <text:s/>городском поселении в 2015 году:</text:span></text:p>
          </table:table-cell>
          <table:table-cell table:style-name="Таблица12.E2" office:value-type="string">
            <text:p text:style-name="P150"/>
          </table:table-cell>
          <table:table-cell table:style-name="Таблица12.E2" office:value-type="string">
            <text:p text:style-name="P150">придомовые и уличные территории <text:s text:c="15"/>г.Зернограда, населенных <text:soft-page-break/>пунктов поселения</text:p>
          </table:table-cell>
          <table:table-cell table:style-name="Таблица12.E2" office:value-type="string">
            <text:p text:style-name="P138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270">3.5.1. улица имени Ватутина города Зернограда;</text:p>
          </table:table-cell>
          <table:table-cell table:style-name="Таблица12.E2" office:value-type="string">
            <text:p text:style-name="P239">17.07.2015 17.20</text:p>
          </table:table-cell>
          <table:table-cell table:style-name="Таблица12.E2" office:value-type="string">
            <text:p text:style-name="P171"/>
          </table:table-cell>
          <table:table-cell table:style-name="Таблица12.E2" office:value-type="string">
            <text:p text:style-name="P157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270">3.5.2. улица имени Циолковского города Зернограда;</text:p>
          </table:table-cell>
          <table:table-cell table:style-name="Таблица12.E2" office:value-type="string">
            <text:p text:style-name="P239">17.07.2015 17.50</text:p>
          </table:table-cell>
          <table:table-cell table:style-name="Таблица12.E2" office:value-type="string">
            <text:p text:style-name="P171"/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245">3.5.3. улица имени Вавилова города Зернограда;</text:p>
          </table:table-cell>
          <table:table-cell table:style-name="Таблица12.E2" office:value-type="string">
            <text:p text:style-name="P239">17.07.2015 19.20</text:p>
          </table:table-cell>
          <table:table-cell table:style-name="Таблица12.E2" office:value-type="string">
            <text:p text:style-name="P171"/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271"><text:span text:style-name="T121">3.5.4. </text:span><text:span text:style-name="T110">многоквартирный жилой дом № 63 по улице Специалистов города Зернограда;</text:span></text:p>
          </table:table-cell>
          <table:table-cell table:style-name="Таблица12.E2" office:value-type="string">
            <text:p text:style-name="P239">21.07.2015 17.20</text:p>
          </table:table-cell>
          <table:table-cell table:style-name="Таблица12.E2" office:value-type="string">
            <text:p text:style-name="P127"/>
          </table:table-cell>
          <table:table-cell table:style-name="Таблица12.E2" office:value-type="string">
            <text:p text:style-name="P157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246"><text:span text:style-name="T121">3.5.5. </text:span><text:span text:style-name="T110">улица Российская города Зернограда;</text:span></text:p>
          </table:table-cell>
          <table:table-cell table:style-name="Таблица12.E2" office:value-type="string">
            <text:p text:style-name="P239">21.07.2015 17.50</text:p>
          </table:table-cell>
          <table:table-cell table:style-name="Таблица12.E2" office:value-type="string">
            <text:p text:style-name="P171"/>
          </table:table-cell>
          <table:table-cell table:style-name="Таблица12.E2" office:value-type="string">
            <text:p text:style-name="P157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246"><text:span text:style-name="T121">3.5.6. </text:span><text:span text:style-name="T110">улица Строителей города Зернограда;</text:span></text:p>
          </table:table-cell>
          <table:table-cell table:style-name="Таблица12.E2" office:value-type="string">
            <text:p text:style-name="P239">21.07.2015 18.20</text:p>
          </table:table-cell>
          <table:table-cell table:style-name="Таблица12.E2" office:value-type="string">
            <text:p text:style-name="P171"/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271"><text:span text:style-name="T121">3.5.7. </text:span><text:span text:style-name="T91">улица Октябрьская поселка Прудовой;</text:span></text:p>
          </table:table-cell>
          <table:table-cell table:style-name="Таблица12.E2" office:value-type="string">
            <text:p text:style-name="P239">28.07.2015 17.30</text:p>
          </table:table-cell>
          <table:table-cell table:style-name="Таблица12.E2" office:value-type="string">
            <text:p text:style-name="P127"/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271"><text:span text:style-name="T121">3.5.8. </text:span><text:span text:style-name="T91">улица имени Семиренко хутор Каменный;</text:span></text:p>
          </table:table-cell>
          <table:table-cell table:style-name="Таблица12.E2" office:value-type="string">
            <text:p text:style-name="P239">28.07.2015 18.30</text:p>
          </table:table-cell>
          <table:table-cell table:style-name="Таблица12.E2" office:value-type="string">
            <text:p text:style-name="P127"/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246"><text:span text:style-name="T121">3.5.9. у</text:span><text:span text:style-name="T91">лица Степная <text:s/>поселка Кленовый.</text:span></text:p>
          </table:table-cell>
          <table:table-cell table:style-name="Таблица12.E2" office:value-type="string">
            <text:p text:style-name="P239">29.07.2015 18.00</text:p>
          </table:table-cell>
          <table:table-cell table:style-name="Таблица12.E2" office:value-type="string">
            <text:p text:style-name="P127"/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2"><text:span text:style-name="T128">3.8. Чествование</text:span><text:span text:style-name="T128"> победителей смотра-конкурса «Лучшая клумба 2015 года», посвященного 70-ой годовщине Победы в Великой Отечественной войне 1941-1945гг.:</text:span></text:p>
          </table:table-cell>
          <table:table-cell table:style-name="Таблица12.E2" office:value-type="string">
            <text:p text:style-name="P150"/>
          </table:table-cell>
          <table:table-cell table:style-name="Таблица12.E2" office:value-type="string">
            <text:p text:style-name="P150"/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244"><text:span text:style-name="T110">3.8.1. Праздник «Сердцу милый уголок», посвященный чествованию <text:s/>победителя </text:span><text:soft-page-break/><text:span text:style-name="T110">в номинации </text:span><text:span text:style-name="T110">«Лучшая клумба на дворовой территории многоквартирного жилого дома» </text:span></text:p>
          </table:table-cell>
          <table:table-cell table:style-name="Таблица12.E2" office:value-type="string">
            <text:p text:style-name="P239">16.07.2015 18.00</text:p>
          </table:table-cell>
          <table:table-cell table:style-name="Таблица12.E2" office:value-type="string">
            <text:p text:style-name="P243">многоквартирный жилой дом № 83 по улице имени <text:soft-page-break/>Дзержинского города Зернограда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2"><text:span text:style-name="T91">3.8.2. Чествование победителей в номинациях «Лучшая клумба на </text:span><text:span text:style-name="T91">территории, прилегающей к частному домовладению», </text:span><text:span text:style-name="T103">«Лучшая клумба </text:span><text:span text:style-name="T110">на территории, прилегающей к </text:span><text:span text:style-name="T110">учреждениям, предприятиям и организациям, к предприятиям </text:span><text:span text:style-name="T110">индивидуальных предпринимателей»</text:span></text:p>
          </table:table-cell>
          <table:table-cell table:style-name="Таблица12.E2" office:value-type="string">
            <text:p text:style-name="P247">17.07.2015-29.07.2015</text:p>
            <text:p text:style-name="P239"/>
          </table:table-cell>
          <table:table-cell table:style-name="Таблица12.E2" office:value-type="string">
            <text:p text:style-name="P163"><text:span text:style-name="T127"><text:s/></text:span><text:span text:style-name="T127">уличные территории <text:s text:c="15"/>г.Зернограда, </text:span><text:span text:style-name="T127">населенных пунктов поселения</text:span>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2"><text:span text:style-name="T110">3.8.3. Чествование победителей в номинации с</text:span><text:span text:style-name="T99">мотра-конкурса «Самая благоустроенная территория предприятия»</text:span></text:p>
          </table:table-cell>
          <table:table-cell table:style-name="Таблица12.E2" office:value-type="string">
            <text:p text:style-name="P240">26.08.2015</text:p>
          </table:table-cell>
          <table:table-cell table:style-name="Таблица12.E2" office:value-type="string">
            <text:p text:style-name="P125">г.Зерноград, <text:s text:c="16"/>РДК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34">3.9. Участие в празднике «Поющее лето»</text:p>
          </table:table-cell>
          <table:table-cell table:style-name="Таблица12.E2" office:value-type="string">
            <text:p text:style-name="P240">03.07.2015</text:p>
          </table:table-cell>
          <table:table-cell table:style-name="Таблица12.E2" office:value-type="string">
            <text:p text:style-name="P127">станица Мечетинская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34">3.10. Участие в районном фестивале «Купаловское лето на Дону»</text:p>
          </table:table-cell>
          <table:table-cell table:style-name="Таблица12.E2" office:value-type="string">
            <text:p text:style-name="P240">04.07.2015</text:p>
          </table:table-cell>
          <table:table-cell table:style-name="Таблица12.E2" office:value-type="string">
            <text:p text:style-name="P127">станица Кагальницкая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28">3.11. Праздник урожая «Мы любим Вас, работники земли!»</text:p>
          </table:table-cell>
          <table:table-cell table:style-name="Таблица12.E2" office:value-type="string">
            <text:p text:style-name="P239">01.08.2015</text:p>
          </table:table-cell>
          <table:table-cell table:style-name="Таблица12.E2" office:value-type="string">
            <text:p text:style-name="P127">пос.Экспериментальный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2"><text:span text:style-name="T91">3.12. Выставка русских народных ремесел и русских национальных </text:span><text:span text:style-name="T117">блюд Зерноградского городского поселения в рамках 3-его районного фестиваля национальных культур «В дружбе народов - единство России»</text:span></text:p>
          </table:table-cell>
          <table:table-cell table:style-name="Таблица12.E2" office:value-type="string">
            <text:p text:style-name="P239">04.09.2015</text:p>
          </table:table-cell>
          <table:table-cell table:style-name="Таблица12.E2" office:value-type="string">
            <text:p text:style-name="P127">г.Зерноград, площадь Мира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34">3.13. Участие в областном <text:soft-page-break/>фестивале казачьей культуры в честь иконы Божьей Матери Донская</text:p>
          </table:table-cell>
          <table:table-cell table:style-name="Таблица12.E2" office:value-type="string">
            <text:p text:style-name="P239">06.09.20<text:soft-page-break/>15</text:p>
          </table:table-cell>
          <table:table-cell table:style-name="Таблица12.E2" office:value-type="string">
            <text:p text:style-name="P127">станица <text:s text:c="2"/><text:soft-page-break/>Старочерскасская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2"><text:span text:style-name="T96">3.14. Организация и проведение праздников</text:span><text:span text:style-name="T94"> «Добрыми словами, от чистого сердца»</text:span><text:span text:style-name="T87">,</text:span><text:span text:style-name="T96"> посвященных </text:span><text:span text:style-name="T96">Международному дню пожилых людей:</text:span></text:p>
          </table:table-cell>
          <table:table-cell table:style-name="Таблица12.E2" office:value-type="string">
            <text:p text:style-name="P153"/>
          </table:table-cell>
          <table:table-cell table:style-name="Таблица12.E2" office:value-type="string">
            <text:p text:style-name="P127"/>
          </table:table-cell>
          <table:table-cell table:style-name="Таблица12.E2" office:value-type="string">
            <text:p text:style-name="P138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2"><text:span text:style-name="T96">3.14.</text:span><text:span text:style-name="T14">1. пос.Кленовый</text:span></text:p>
          </table:table-cell>
          <table:table-cell table:style-name="Таблица12.E2" office:value-type="string">
            <text:p text:style-name="P153">25.09.2015</text:p>
            <text:p text:style-name="P153">17.00</text:p>
          </table:table-cell>
          <table:table-cell table:style-name="Таблица12.E2" office:value-type="string">
            <text:p text:style-name="P153">сельский клуб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2"><text:span text:style-name="T96">3.14.</text:span><text:span text:style-name="T14">2. </text:span><text:span text:style-name="T96">хут.Каменный</text:span></text:p>
          </table:table-cell>
          <table:table-cell table:style-name="Таблица12.E2" office:value-type="string">
            <text:p text:style-name="P153">29.09.2015</text:p>
            <text:p text:style-name="P153">15.30</text:p>
          </table:table-cell>
          <table:table-cell table:style-name="Таблица12.E2" office:value-type="string">
            <text:p text:style-name="P153">сельский клуб</text:p>
          </table:table-cell>
          <table:table-cell table:style-name="Таблица12.E2" office:value-type="string">
            <text:p text:style-name="P157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2"><text:span text:style-name="T96">3.14.</text:span><text:span text:style-name="T14">3. </text:span><text:span text:style-name="T96">пос.Прудовой</text:span></text:p>
          </table:table-cell>
          <table:table-cell table:style-name="Таблица12.E2" office:value-type="string">
            <text:p text:style-name="P153">29.09.2015</text:p>
            <text:p text:style-name="P153">17.30</text:p>
          </table:table-cell>
          <table:table-cell table:style-name="Таблица12.E2" office:value-type="string">
            <text:p text:style-name="P153">сельский клуб</text:p>
          </table:table-cell>
          <table:table-cell table:style-name="Таблица12.E2" office:value-type="string">
            <text:p text:style-name="P157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2"><text:span text:style-name="T96">3.14.</text:span><text:span text:style-name="T14">4. пос.Зерновой</text:span></text:p>
            <text:p text:style-name="P152"/>
          </table:table-cell>
          <table:table-cell table:style-name="Таблица12.E2" office:value-type="string">
            <text:p text:style-name="P153">30.09.2015</text:p>
            <text:p text:style-name="P153">15.30</text:p>
          </table:table-cell>
          <table:table-cell table:style-name="Таблица12.E2" office:value-type="string">
            <text:p text:style-name="P248">актовый зал</text:p>
            <text:p text:style-name="P248"><text:s/>ОАО «Сорго»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52">3.14.5. пос.Шоссейный</text:p>
          </table:table-cell>
          <table:table-cell table:style-name="Таблица12.E2" office:value-type="string">
            <text:p text:style-name="P153">30.09.2015</text:p>
            <text:p text:style-name="P127">17.30</text:p>
          </table:table-cell>
          <table:table-cell table:style-name="Таблица12.E2" office:value-type="string">
            <text:p text:style-name="P153">сельский клуб</text:p>
          </table:table-cell>
          <table:table-cell table:style-name="Таблица12.E2" office:value-type="string">
            <text:p text:style-name="P157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52">3.14.6. пос.Экспериментальный</text:p>
          </table:table-cell>
          <table:table-cell table:style-name="Таблица12.E2" office:value-type="string">
            <text:p text:style-name="P153">02.10.2015</text:p>
            <text:p text:style-name="P127">17.00</text:p>
          </table:table-cell>
          <table:table-cell table:style-name="Таблица12.E2" office:value-type="string">
            <text:p text:style-name="P153">сельский клуб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2"><text:span text:style-name="T88">3.14.</text:span><text:span text:style-name="T91">7. г.Зерноград</text:span></text:p>
          </table:table-cell>
          <table:table-cell table:style-name="Таблица12.E2" office:value-type="string">
            <text:p text:style-name="P163"><text:span text:style-name="T96">07.10.2015 </text:span><text:span text:style-name="T127">15.00</text:span></text:p>
          </table:table-cell>
          <table:table-cell table:style-name="Таблица12.E2" office:value-type="string">
            <text:p text:style-name="P135">ДИПИ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52">3.14.8. пос.Дубки</text:p>
          </table:table-cell>
          <table:table-cell table:style-name="Таблица12.E2" office:value-type="string">
            <text:p text:style-name="P153">07.10.2015</text:p>
            <text:p text:style-name="P153">17.00</text:p>
          </table:table-cell>
          <table:table-cell table:style-name="Таблица12.E2" office:value-type="string">
            <text:p text:style-name="P153">спортивная площадка</text:p>
          </table:table-cell>
          <table:table-cell table:style-name="Таблица12.E2" office:value-type="string">
            <text:p text:style-name="P157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52">3.14.9. хут.Ракитный</text:p>
          </table:table-cell>
          <table:table-cell table:style-name="Таблица12.E2" office:value-type="string">
            <text:p text:style-name="P153">08.10.2015</text:p>
            <text:p text:style-name="P153">17.00</text:p>
          </table:table-cell>
          <table:table-cell table:style-name="Таблица12.E2" office:value-type="string">
            <text:p text:style-name="P153">у ФАП</text:p>
          </table:table-cell>
          <table:table-cell table:style-name="Таблица12.E2" office:value-type="string">
            <text:p text:style-name="P157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34">3.15. Вечер отдыха «Дискотека <text:s text:c="17"/>80-х» для людей старшего поколения, детей и молодежи:</text:p>
          </table:table-cell>
          <table:table-cell table:style-name="Таблица12.E2" office:value-type="string">
            <text:p text:style-name="P153"/>
          </table:table-cell>
          <table:table-cell table:style-name="Таблица12.E2" office:value-type="string">
            <text:p text:style-name="P153"/>
          </table:table-cell>
          <table:table-cell table:style-name="Таблица12.E2" office:value-type="string">
            <text:p text:style-name="P238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ext:soft-page-break/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34">3.15.1. пос.Комсомольский</text:p>
          </table:table-cell>
          <table:table-cell table:style-name="Таблица12.E2" office:value-type="string">
            <text:p text:style-name="P127">08.11.2015</text:p>
          </table:table-cell>
          <table:table-cell table:style-name="Таблица12.E2" office:value-type="string">
            <text:p text:style-name="P135">сельский ДК пос.Комсомольский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34">3.15.2. пос.Зерновой</text:p>
          </table:table-cell>
          <table:table-cell table:style-name="Таблица12.E2" office:value-type="string">
            <text:p text:style-name="P239">04.12.2015</text:p>
          </table:table-cell>
          <table:table-cell table:style-name="Таблица12.E2" office:value-type="string">
            <text:p text:style-name="P127">пос.Зерновой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34">3.15.3. пос.Прудовой</text:p>
          </table:table-cell>
          <table:table-cell table:style-name="Таблица12.E2" office:value-type="string">
            <text:p text:style-name="P239">13.12.2015</text:p>
          </table:table-cell>
          <table:table-cell table:style-name="Таблица12.E2" office:value-type="string">
            <text:p text:style-name="P127">пос.Прудовой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34">3.15.4. пос.Экспериментальный</text:p>
          </table:table-cell>
          <table:table-cell table:style-name="Таблица12.E2" office:value-type="string">
            <text:p text:style-name="P239">20.12.2015</text:p>
          </table:table-cell>
          <table:table-cell table:style-name="Таблица12.E2" office:value-type="string">
            <text:p text:style-name="P127">пос.Эксперимен- тальный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48"/>
          </table:table-cell>
          <table:table-cell table:style-name="Таблица12.E2" office:value-type="string">
            <text:p text:style-name="P162"><text:span text:style-name="T28">3.16. <text:s/>Благотворительная акция </text:span><text:span text:style-name="T94">для детей-инвалидов Зерноградского городского поселения</text:span></text:p>
          </table:table-cell>
          <table:table-cell table:style-name="Таблица12.E2" office:value-type="string">
            <text:p text:style-name="P150">декабрь 2015</text:p>
          </table:table-cell>
          <table:table-cell table:style-name="Таблица12.E2" office:value-type="string">
            <text:p text:style-name="P150">г.Зерноград,</text:p>
            <text:p text:style-name="P150">населенные пункты Зерноградского городского поселения</text:p>
          </table:table-cell>
          <table:table-cell table:style-name="Таблица12.E2" office:value-type="string">
            <text:p text:style-name="P161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4">4</text:p>
          </table:table-cell>
          <table:table-cell table:style-name="Таблица12.B3" office:value-type="string">
            <text:p text:style-name="P162"><text:span text:style-name="T141">Организация и проведение </text:span><text:span text:style-name="T141">мероприятий, посвященных</text:span><text:span text:style-name="T81"> <text:s/>Дню местного самоуправления,</text:span><text:span text:style-name="T141"> </text:span><text:span text:style-name="T81">праздников и акций </text:span><text:span text:style-name="T141">для</text:span><text:span text:style-name="T81"> председателей домовых, уличных, поселковых общественных комитетов:</text:span></text:p>
          </table:table-cell>
          <table:table-cell table:style-name="Таблица12.E2" office:value-type="string">
            <text:p text:style-name="P150"/>
          </table:table-cell>
          <table:table-cell table:style-name="Таблица12.E2" office:value-type="string">
            <text:p text:style-name="P150"/>
          </table:table-cell>
          <table:table-cell table:style-name="Таблица12.E2" office:value-type="string">
            <text:p text:style-name="P172">109,8</text:p>
          </table:table-cell>
          <table:table-cell table:style-name="Таблица12.E2" office:value-type="string">
            <text:p text:style-name="P173">102,2</text:p>
          </table:table-cell>
          <table:table-cell table:style-name="Таблица12.G2" office:value-type="string">
            <text:p text:style-name="P173">7,6</text:p>
          </table:table-cell>
        </table:table-row>
        <table:table-row table:style-name="Таблица12.1">
          <table:table-cell table:style-name="Таблица12.E2" office:value-type="string">
            <text:p text:style-name="P154"/>
          </table:table-cell>
          <table:table-cell table:style-name="Таблица12.B3" office:value-type="string">
            <text:p text:style-name="P162"><text:span text:style-name="T94">4.1. Акция </text:span><text:span text:style-name="T88">«Спасибо Вам, общественные помощники!» <text:s/>для председателей поселковых, уличных, домовых общественных комитетов, посвященной </text:span><text:span text:style-name="T92"><text:s/></text:span><text:span text:style-name="T93">«70-ой годовщине Победы в Великой Отечественной войне 1941-1945 гг.»</text:span><text:span text:style-name="T85"> </text:span><text:span text:style-name="T89">(1 этап)</text:span></text:p>
          </table:table-cell>
          <table:table-cell table:style-name="Таблица12.E2" office:value-type="string">
            <text:p text:style-name="P131">01.02.2015-30.06.2015</text:p>
          </table:table-cell>
          <table:table-cell table:style-name="Таблица12.E2" office:value-type="string">
            <text:p text:style-name="P131">г.Зерноград, населенные пункты Зерноградского городского поселения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4"/>
          </table:table-cell>
          <table:table-cell table:style-name="Таблица12.B3" office:value-type="string">
            <text:p text:style-name="P162"><text:span text:style-name="T94">4.2. Акция </text:span><text:span text:style-name="T88">«Спасибо Вам, общественные помощники!» <text:s/>для председателей поселковых, уличных, домовых общественных комитетов, посвященной </text:span><text:span text:style-name="T92"><text:s/></text:span><text:soft-page-break/><text:span text:style-name="T93">«70-ой годовщине Победы в Великой Отечественной войне 1941-1945 гг.»</text:span><text:span text:style-name="T85"> </text:span><text:span text:style-name="T89">(2 этап)</text:span></text:p>
          </table:table-cell>
          <table:table-cell table:style-name="Таблица12.E2" office:value-type="string">
            <text:p text:style-name="P131">01.07.2015-31.12.2015</text:p>
          </table:table-cell>
          <table:table-cell table:style-name="Таблица12.E2" office:value-type="string">
            <text:p text:style-name="P131">г.Зерноград, населенные пункты Зерноградского городского поселения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96">4.3. Праздник «От всей души благодарим»</text:span><text:span text:style-name="T88"> с участием </text:span><text:span text:style-name="T51">председателей </text:span><text:span text:style-name="T51">домовых, уличных поселковых, общественных комитетов, </text:span><text:span text:style-name="T88">посвященный </text:span><text:span text:style-name="T99">Дню местного самоуправления </text:span></text:p>
          </table:table-cell>
          <table:table-cell table:style-name="Таблица12.E2" office:value-type="string">
            <text:p text:style-name="P153">23.04.2015</text:p>
          </table:table-cell>
          <table:table-cell table:style-name="Таблица12.E2" office:value-type="string">
            <text:p text:style-name="P236">г.Зерноград, <text:s text:c="17"/>РДК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14">4.4. Вечер отдыха «Родная улица моя» с участием </text:span><text:span text:style-name="T14">жителей улицы Степная поселка Кленовый и председателей </text:span><text:span text:style-name="T51"><text:s/>уличных </text:span><text:span text:style-name="T51">общественных комитетов г.Зернограда</text:span></text:p>
          </table:table-cell>
          <table:table-cell table:style-name="Таблица12.E2" office:value-type="string">
            <text:p text:style-name="P153">29.07.2015</text:p>
          </table:table-cell>
          <table:table-cell table:style-name="Таблица12.E2" office:value-type="string">
            <text:p text:style-name="P236"><text:s/>пос.Кленовый, улица Степная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25"/>
          </table:table-cell>
          <table:table-cell table:style-name="Таблица12.B3" office:value-type="string">
            <text:p text:style-name="P162"><text:span text:style-name="T94">4.2. Акция </text:span><text:span text:style-name="T88">«Спасибо Вам, общественные помощники!» <text:s/>для председателей поселковых, уличных, домовых общественных комитетов, посвященной </text:span><text:span text:style-name="T92"><text:s/></text:span><text:span text:style-name="T93">«70-ой годовщине Победы в Великой Отечественной войне 1941-1945 гг.»</text:span><text:span text:style-name="T85"> </text:span><text:span text:style-name="T89">(3 этап)</text:span></text:p>
          </table:table-cell>
          <table:table-cell table:style-name="Таблица12.E2" office:value-type="string">
            <text:p text:style-name="P150">декабрь 2015</text:p>
          </table:table-cell>
          <table:table-cell table:style-name="Таблица12.E2" office:value-type="string">
            <text:p text:style-name="P236">г.Зерноград, населенные пункты Зерноградского городского поселения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>5</text:p>
          </table:table-cell>
          <table:table-cell table:style-name="Таблица12.B3" office:value-type="string">
            <text:p text:style-name="P162"><text:span text:style-name="T126">Организация и проведение культурно-массовых мероприятий </text:span><text:span text:style-name="T86">для детей и подростков</text:span><text:span text:style-name="T126">:</text:span></text:p>
          </table:table-cell>
          <table:table-cell table:style-name="Таблица12.E2" office:value-type="string">
            <text:p text:style-name="P150"/>
          </table:table-cell>
          <table:table-cell table:style-name="Таблица12.E2" office:value-type="string">
            <text:p text:style-name="P150"/>
          </table:table-cell>
          <table:table-cell table:style-name="Таблица12.E2" office:value-type="string">
            <text:p text:style-name="P123">62,1</text:p>
            <text:p text:style-name="P123"/>
          </table:table-cell>
          <table:table-cell table:style-name="Таблица12.E2" office:value-type="string">
            <text:p text:style-name="P123">-</text:p>
          </table:table-cell>
          <table:table-cell table:style-name="Таблица12.G2" office:value-type="string">
            <text:p text:style-name="P120">62,1</text:p>
            <text:p text:style-name="P120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2"><text:span text:style-name="T97">5.1. Акция «Подари улыбку детям!» для детей-сирот Зерноградской речевой школы-интернат </text:span><text:span text:style-name="T140">V </text:span><text:span text:style-name="T97">вида, участников городского движения «Стартинейджер» (1 этап)</text:span></text:p>
          </table:table-cell>
          <table:table-cell table:style-name="Таблица12.E2" office:value-type="string">
            <text:p text:style-name="P249">04.05.2015</text:p>
          </table:table-cell>
          <table:table-cell table:style-name="Таблица12.E2" office:value-type="string">
            <text:p text:style-name="P237">г.Зерноград, городской парк культуры и отдыха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2"><text:span text:style-name="T88">5.2. Организация и проведение <text:s/>мероприятий, </text:span><text:soft-page-break/><text:span text:style-name="T88">посвященных </text:span><text:span text:style-name="T129">Международному Дню защиты детей</text:span><text:span text:style-name="T88">:</text:span></text:p>
          </table:table-cell>
          <table:table-cell table:style-name="Таблица12.E2" office:value-type="string">
            <text:p text:style-name="P158"/>
          </table:table-cell>
          <table:table-cell table:style-name="Таблица12.E2" office:value-type="string">
            <text:p text:style-name="P158"/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28">5.2.1. Праздник Детства «Мир всем детям на планете!»</text:p>
          </table:table-cell>
          <table:table-cell table:style-name="Таблица12.E2" office:value-type="string">
            <text:p text:style-name="P163"><text:span text:style-name="T127">01.06.2015 </text:span><text:span text:style-name="T88">17.30</text:span></text:p>
          </table:table-cell>
          <table:table-cell table:style-name="Таблица12.E2" office:value-type="string">
            <text:p text:style-name="P132"><text:s/>г.Зерноград, <text:s text:c="26"/>площадь Мира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28">5.2.2. Детская дискотека «Солнышко смеется, ярко светит детям!»</text:p>
          </table:table-cell>
          <table:table-cell table:style-name="Таблица12.E2" office:value-type="string">
            <text:p text:style-name="P163"><text:span text:style-name="T127">01.06.201</text:span><text:span text:style-name="T127">5 </text:span><text:span text:style-name="T88">18.30</text:span></text:p>
          </table:table-cell>
          <table:table-cell table:style-name="Таблица12.E2" office:value-type="string">
            <text:p text:style-name="P163"><text:span text:style-name="T88"><text:s/>г.Зерноград, <text:s text:c="26"/></text:span><text:span text:style-name="T88">площадь Мира</text:span>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28">5.3. Конкурсная программа «Лето, солнце, детский смех!».</text:p>
            <text:p text:style-name="P128">Дискотека для детей «Лето, танцуй со мной!» по месту жительства:</text:p>
          </table:table-cell>
          <table:table-cell table:style-name="Таблица12.E2" office:value-type="string">
            <text:p text:style-name="P131"/>
          </table:table-cell>
          <table:table-cell table:style-name="Таблица12.E2" office:value-type="string">
            <text:p text:style-name="P131"/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29">5.3.1. улица Заречная</text:p>
          </table:table-cell>
          <table:table-cell table:style-name="Таблица12.E2" office:value-type="string">
            <text:p text:style-name="P131">14.07.2015</text:p>
          </table:table-cell>
          <table:table-cell table:style-name="Таблица12.E2" office:value-type="string">
            <text:p text:style-name="P131">хут.Ракитный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29">5.3.2. улица Социалистическая, 37</text:p>
          </table:table-cell>
          <table:table-cell table:style-name="Таблица12.E2" office:value-type="string">
            <text:p text:style-name="P131">21.07.2015</text:p>
          </table:table-cell>
          <table:table-cell table:style-name="Таблица12.E2" office:value-type="string">
            <text:p text:style-name="P131">г.Зерноград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29">5.3.3. улица имени Чкалова, 7</text:p>
          </table:table-cell>
          <table:table-cell table:style-name="Таблица12.E2" office:value-type="string">
            <text:p text:style-name="P131">22.07.2015</text:p>
          </table:table-cell>
          <table:table-cell table:style-name="Таблица12.E2" office:value-type="string">
            <text:p text:style-name="P137">- / -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29">5.3.4. улица Научный городок, 2 </text:p>
          </table:table-cell>
          <table:table-cell table:style-name="Таблица12.E2" office:value-type="string">
            <text:p text:style-name="P131">23.07.2015</text:p>
          </table:table-cell>
          <table:table-cell table:style-name="Таблица12.E2" office:value-type="string">
            <text:p text:style-name="P137">- / -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4"><text:span text:style-name="T14">5.3.5. улица имени Дзержинского,</text:span><text:span text:style-name="T94">83</text:span></text:p>
          </table:table-cell>
          <table:table-cell table:style-name="Таблица12.E2" office:value-type="string">
            <text:p text:style-name="P131">27.07.2015</text:p>
          </table:table-cell>
          <table:table-cell table:style-name="Таблица12.E2" office:value-type="string">
            <text:p text:style-name="P137">- / -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4"><text:span text:style-name="T14">5.3.6. улица имени Ленина, </text:span><text:span text:style-name="T94">28</text:span></text:p>
          </table:table-cell>
          <table:table-cell table:style-name="Таблица12.E2" office:value-type="string">
            <text:p text:style-name="P131">28.07.2015</text:p>
          </table:table-cell>
          <table:table-cell table:style-name="Таблица12.E2" office:value-type="string">
            <text:p text:style-name="P137">- / -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28">5.4. Общепоселковый детско-молодежный праздник «Лето, до свиданье!»: </text:p>
          </table:table-cell>
          <table:table-cell table:style-name="Таблица12.E2" office:value-type="string">
            <text:p text:style-name="P131">26.08.2015</text:p>
          </table:table-cell>
          <table:table-cell table:style-name="Таблица12.E2" office:value-type="string">
            <text:p text:style-name="P131">сельский клуб пос.Прудовой</text:p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28">5.4.1. Конкурсно-танцевальная программа «Стартинейджер» «Скажи жизни «Да!» с участием команд сельских клубов Зерноградского городского поселения</text:p>
          </table:table-cell>
          <table:table-cell table:style-name="Таблица12.E2" office:value-type="string">
            <text:p text:style-name="P131"><text:s/>17.00</text:p>
          </table:table-cell>
          <table:table-cell table:style-name="Таблица12.E2" office:value-type="string">
            <text:p text:style-name="P131"/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2"><text:span text:style-name="T14">5.4.2. Конкурс рисунка на асфальте </text:span><text:span text:style-name="T28">«Мир вокруг нас»</text:span></text:p>
          </table:table-cell>
          <table:table-cell table:style-name="Таблица12.E2" office:value-type="string">
            <text:p text:style-name="P131"><text:s/>18.30</text:p>
          </table:table-cell>
          <table:table-cell table:style-name="Таблица12.E2" office:value-type="string">
            <text:p text:style-name="P131"/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28">5.4.3. Дискотека «Лето, <text:soft-page-break/>танцуй со мной!»</text:p>
          </table:table-cell>
          <table:table-cell table:style-name="Таблица12.E2" office:value-type="string">
            <text:p text:style-name="P131">19.00</text:p>
          </table:table-cell>
          <table:table-cell table:style-name="Таблица12.E2" office:value-type="string">
            <text:p text:style-name="P131"/>
          </table:table-cell>
          <table:table-cell table:style-name="Таблица12.E2" office:value-type="string">
            <text:p text:style-name="P1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0"/>
          </table:table-cell>
          <table:table-cell table:style-name="Таблица12.B3" office:value-type="string">
            <text:p text:style-name="P162"><text:span text:style-name="T97">5.5. Акция «Подари улыбку детям!» для детей-сирот Зерноградской речевой школы-интернат </text:span><text:span text:style-name="T140">V </text:span><text:span text:style-name="T97">вида, воспитанников спортивной школы (2 этап) </text:span></text:p>
          </table:table-cell>
          <table:table-cell table:style-name="Таблица12.E2" office:value-type="string">
            <text:p text:style-name="P250">17.10.2015- 18.10.2015</text:p>
          </table:table-cell>
          <table:table-cell table:style-name="Таблица12.E2" office:value-type="string">
            <text:p text:style-name="P237">г.Зерноград, городской парк культуры и отдыха</text:p>
          </table:table-cell>
          <table:table-cell table:style-name="Таблица12.E2" office:value-type="string">
            <text:p text:style-name="P232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5">6</text:p>
          </table:table-cell>
          <table:table-cell table:style-name="Таблица12.B3" office:value-type="string">
            <text:p text:style-name="P162"><text:span text:style-name="T122">Организация и проведение </text:span><text:span text:style-name="T111">новогодних мероприятий:</text:span></text:p>
          </table:table-cell>
          <table:table-cell table:style-name="Таблица12.E2" office:value-type="string">
            <text:p text:style-name="P149"/>
          </table:table-cell>
          <table:table-cell table:style-name="Таблица12.E2" office:value-type="string">
            <text:p text:style-name="P149"/>
          </table:table-cell>
          <table:table-cell table:style-name="Таблица12.E2" office:value-type="string">
            <text:p text:style-name="P148">441,7</text:p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5"/>
          </table:table-cell>
          <table:table-cell table:style-name="Таблица12.B3" office:value-type="string">
            <text:p text:style-name="P251"><text:span text:style-name="T88">6.1. Уустановка и оформление городской новогодней Елки</text:span><text:span text:style-name="T99">, праздничное оформление </text:span><text:span text:style-name="T99">улицы им.Ленина и площади Победы </text:span></text:p>
          </table:table-cell>
          <table:table-cell table:style-name="Таблица12.E2" office:value-type="string">
            <text:p text:style-name="P149"/>
          </table:table-cell>
          <table:table-cell table:style-name="Таблица12.E2" office:value-type="string">
            <text:p text:style-name="P149"/>
          </table:table-cell>
          <table:table-cell table:style-name="Таблица12.E2" office:value-type="string">
            <text:p text:style-name="P148"/>
          </table:table-cell>
          <table:table-cell table:style-name="Таблица12.E2" office:value-type="string">
            <text:p text:style-name="P159">406,7</text:p>
          </table:table-cell>
          <table:table-cell table:style-name="Таблица12.G2" office:value-type="string">
            <text:p text:style-name="P121"/>
          </table:table-cell>
        </table:table-row>
        <table:table-row table:style-name="Таблица12.1">
          <table:table-cell table:style-name="Таблица12.E2" office:value-type="string">
            <text:p text:style-name="P156"/>
          </table:table-cell>
          <table:table-cell table:style-name="Таблица12.E2" office:value-type="string">
            <text:p text:style-name="P252"><text:span text:style-name="T191">6.1. НовогоднЯЯ <text:s/></text:span><text:span text:style-name="T191">елкА</text:span><text:span text:style-name="T94"> МЭРА </text:span><text:span text:style-name="T88">«Самый сказочный Новый год!»</text:span></text:p>
          </table:table-cell>
          <table:table-cell table:style-name="Таблица12.E2" office:value-type="string">
            <text:p text:style-name="P131">26.12.2015 <text:s/>11.00</text:p>
          </table:table-cell>
          <table:table-cell table:style-name="Таблица12.E2" office:value-type="string">
            <text:p text:style-name="P254">площадь Победы г.Зернограда</text:p>
          </table:table-cell>
          <table:table-cell table:style-name="Таблица12.E2" office:value-type="string">
            <text:p text:style-name="P148"/>
          </table:table-cell>
          <table:table-cell table:style-name="Таблица12.E2" office:value-type="string">
            <text:p text:style-name="P159"/>
          </table:table-cell>
          <table:table-cell table:style-name="Таблица12.G2" office:value-type="string">
            <text:p text:style-name="P121">35,0</text:p>
          </table:table-cell>
        </table:table-row>
        <table:table-row table:style-name="Таблица12.1">
          <table:table-cell table:style-name="Таблица12.E2" office:value-type="string">
            <text:p text:style-name="P84"/>
          </table:table-cell>
          <table:table-cell table:style-name="Таблица12.B3" office:value-type="string">
            <text:p text:style-name="P253">ИТОГО:</text:p>
          </table:table-cell>
          <table:table-cell table:style-name="Таблица12.E2" office:value-type="string">
            <text:p text:style-name="P175"/>
          </table:table-cell>
          <table:table-cell table:style-name="Таблица12.E2" office:value-type="string">
            <text:p text:style-name="P255"/>
          </table:table-cell>
          <table:table-cell table:style-name="Таблица12.E2" office:value-type="string">
            <text:p text:style-name="P177"><text:span text:style-name="T112">865,</text:span><text:span text:style-name="T49">7</text:span></text:p>
          </table:table-cell>
          <table:table-cell table:style-name="Таблица12.E2" office:value-type="string">
            <text:p text:style-name="P176">605,2</text:p>
          </table:table-cell>
          <table:table-cell table:style-name="Таблица12.G2" office:value-type="string">
            <text:p text:style-name="P174">260,5</text:p>
          </table:table-cell>
        </table:table-row>
      </table:table>
      <text:p text:style-name="P181"/>
      <text:p text:style-name="P181">__________________________________________________</text:p>
      <text:p text:style-name="P17"/>
      <text:p text:style-name="P18"><text:span text:style-name="T14"><text:s text:c="7"/></text:span><text:span text:style-name="T32"><text:s/></text:span><text:span text:style-name="T33">Физическая культура <text:s/>и спорт </text:span><text:span text:style-name="T27">в Зерноградском городском поселении</text:span></text:p>
      <text:p text:style-name="P18"><text:span text:style-name="T14"><text:s text:c="5"/>На реализацию мероприятий</text:span><text:span text:style-name="T11"> </text:span><text:span text:style-name="T28">муниципальной <text:s/>программы Зерноградского городского поселения «Развитие физической культуры <text:s/>и спорта» </text:span><text:span text:style-name="T14">на 2015 год </text:span><text:span text:style-name="T18">было </text:span><text:span text:style-name="T14"><text:s/>запланировано 221,0 тыс. руб. <text:s/>выполнение <text:s/></text:span><text:span text:style-name="T18">программы -</text:span><text:span text:style-name="T14"> 100 %. В рамках программных мероприятий по обеспечению условий для развития на территории поселения физической культуры, организации проведения официальных физкультурно-оздоровительных и спортивных мероприятий были проведены 33 спортивных мероприяти</text:span><text:span text:style-name="T18">я по следующим видам спорта:</text:span><text:span text:style-name="T14"> по баскетболу, мини-футболу, каратэ-до Сётокан, легкоатлетически</text:span><text:span text:style-name="T18">е</text:span><text:span text:style-name="T14"> пробег</text:span><text:span text:style-name="T18">и</text:span><text:span text:style-name="T14">, стрельбе по тарелочкам, мотокроссу, оздоровительные мероприятия «Бегущий город», </text:span><text:span text:style-name="T18">пентболу,</text:span><text:span text:style-name="T14"> Большой спортивный праздник, соревнования среди дошкольников «ВЕСЁЛЫЕ СТАРТЫ», работа мастер</text:span><text:span text:style-name="T14">-</text:span><text:span text:style-name="T14">классов по различным </text:span><text:soft-page-break/><text:span text:style-name="T14">видам спорта, вольной борьбе, шахматам, настольному теннису, горному велосипеду, футболу.</text:span><text:span text:style-name="T29"> В</text:span><text:span text:style-name="T14"> мероприятиях приняли участие <text:s/>4995 человек. <text:s text:c="14"/></text:span></text:p>
      <text:p text:style-name="P18"><text:span text:style-name="T35"><text:s text:c="45"/></text:span><text:span text:style-name="T34"><text:s text:c="2"/>Профилактика правонарушений</text:span></text:p>
      <text:p text:style-name="P16"/>
      <text:p text:style-name="P109"><text:span text:style-name="T14">По профилактики правонарушений велась работа с молодежью города Зернограда <text:s/>и <text:s/>публикация в печатном издании «Бесплатное удовольствие» материалов профилактики негативных явлений, и материалов пропаганды здорового образа жизни.</text:span><text:span text:style-name="T96"> Велась активная работа по распространению социальной рекламы в поддержку здорового образа жизни</text:span><text:span text:style-name="T14">. </text:span><text:span text:style-name="T18">Создан «молодежный патруль» из числа студентов учебных заведений, расположенных на территории г. Зернограда, осуществляющий рейдовые мероприятия.</text:span></text:p>
      <text:p text:style-name="P112">Молодежь Зернограда</text:p>
      <text:p text:style-name="P119"><text:span text:style-name="T18">В рамках программы молодежь проводились: молодежная экологическая акция </text:span><text:span text:style-name="T23"><text:s/>«Сирень победы»!, посвященная 70-й годовщине Победы в Великой Отечественной войне, Акция «С днем города, дорогие </text:span><text:span text:style-name="T23">з</text:span><text:span text:style-name="T23">ерноградц</text:span><text:span text:style-name="T23">ы</text:span><text:span text:style-name="T23">!» с запуском воздушного шара, Молодежный флешмоб, Презентация самого длинного торта с угощением всех участников праздника «</text:span><text:span text:style-name="T23">День города»</text:span><text:span text:style-name="T23">. Молодежная акция </text:span><text:span text:style-name="T94"><text:s/>«Скажем наркотикам — нет». </text:span><text:span text:style-name="T23">В молодежных мероприятиях приняли участия более 4000 тысяч человек.</text:span></text:p>
      <text:p text:style-name="P117"><text:span text:style-name="T23">_</text:span><text:span text:style-name="T23">_____________________________________________________</text:span></text:p>
      <text:p text:style-name="P116">Работа по работе с населением и обращениям граждан</text:p>
      <text:p text:style-name="P7"><text:span text:style-name="T166"><text:tab/>В 2015 году в </text:span><text:s/>Администрации Зерноградского городского поселения было зарегистрировано 1028 заявления, по вопросам касающихся деятельности администрации городского поселения. Из них 861 - письменное обращение, 167 <text:span text:style-name="T166">заявлений</text:span> зарегистрировано на личном приеме главы Зерноградского городского поселения. Из всего количества в 2015 году зарегистрированных обращений от граждан, направленных через вышестоящие органы власти в администрацию зерноградского городского поселения поступило: <text:s/>11 - <text:span text:style-name="T166">Правительство </text:span><text:span text:style-name="T166">Ростовской области</text:span>, 90 – <text:span text:style-name="T166">Администрация Зерноградского района</text:span>, 12 - от Собрания депутатов <text:span text:style-name="T166">Зерноградского городского поселения</text:span>, 22 - из <text:span text:style-name="T166">Прокуратуры Зерноградского района, </text:span><text:s text:c="2"/>8 - от предприятий и организаций города Зернограда, 34 - коллективных обращения <text:s/><text:span text:style-name="T166">граждан </text:span>и 684 обращения.</text:p>
      <text:p text:style-name="P7"><text:tab/>Снизилось количество обращений, направленных для рассмотрения из Администрации зерноградского района, на 17 заявлений меньше, чем в 2014 <text:soft-page-break/>году. Число положительно разрешенных обращений в 2015 г. <text:s/>— 850.</text:p>
      <text:p text:style-name="P7"><text:tab/>Наиболее частые обращения жителей в 2015 году - это вопросы по благоустройству города и поселков <text:s/>- 374 заявления. Из них 142 - с<text:span text:style-name="T166">обращения</text:span> об асфальтировании, ремонте тротуаров и автомобильных дорог, оборудовании остановочных павильонов для маршрутных автобусов, 52 — по <text:span text:style-name="T166">ремо</text:span><text:span text:style-name="T166">нт</text:span><text:span text:style-name="T166">у</text:span> освещения улиц. За нарушения правил благоустройства организовано 250 выездов на место и с составом комиссии 196, составлено 284 протокола за год.</text:p>
      <text:p text:style-name="P7"><text:tab/>Увеличилось количество обращений по земельным спорам, в 2015 году было принято 89. Снизился рост обращений по предоставлению жилищно-коммунальных услуг - всего 12. </text:p>
      <text:p text:style-name="P118"><text:s/><text:tab/></text:p>
      <text:p text:style-name="P19"><text:s/>. На территории Зерноградского городского поселения активно действуют 12 председателей поселковых общественных комитетов <text:s/>95 <text:s/>председателей уличных комитетов, <text:s/>106 <text:s/>председателей домовых комитетов. В 2015 <text:s/>году <text:s/>на <text:s/>проведено четыре расширенных совещания с председателями домовых , 39 сходов граждан. <text:s/>Большинство <text:s/>сходов граждан <text:s text:c="2"/>связаны с <text:s/>вопросами благоустройства улиц, <text:s/>уличным освещением, выборами новых председателей <text:s/>общественного комитета на улицах, <text:s/>вопросами <text:s/>денежных затрат на укрепление дорожного покрытия улиц и тротуаров, работы управляющих кампаний <text:s/>и их взаимодействия с <text:s/>домовыми комитетами, организации <text:s/>досуга детей и молодежи, <text:s/>работы <text:s text:c="2"/>милиции общественной безопасности, пожарной безопасности. <text:s text:c="4"/></text:p>
      <text:p text:style-name="P19"><text:tab/>Все больше в поселении улиц и домов, принявших участие в ежегодном конкурсе <text:s/>Администрации Зерноградского городского поселения <text:s/>по благоустройству, <text:s/>активность улиц в этом вопросе напрямую связана с активной позицией председателей общественных комитетов. Всех <text:s/>активных председателей <text:s/>уличных и домовых комитетов (80 человек) Администрация городского поселения поощряет годовой подпиской периодическую печать.</text:p>
      <text:p text:style-name="P19"><text:span text:style-name="T160"><text:s/><text:tab/></text:span><text:span text:style-name="T162">Одно из важнейших направлений органов власти — информационная политика. Посредством <text:s/>средств массовой коммуникации <text:s/>осуществляется взаимодействие <text:s/>между населением и органами исполнительной власти. </text:span><text:span text:style-name="T95">Ежегодно Администрацией Зерноградского городского поселения на информационную политику выделяются <text:s/>средства из бюджета <text:s/>поселения, издание «Зерноград официальный» -32 номера, где были <text:s/>размещены <text:s/></text:span><text:span text:style-name="T95">нормативные </text:span><text:span text:style-name="T95">документы, определяющие <text:s/>политическую и экономическую жизнь поселения. </text:span><text:span text:style-name="T95">В 2016 году Администрацией <text:s/>Зерноградского городского поселения издано </text:span><text:span text:style-name="T165">постановлений — 1469, распоряжений — 89. </text:span><text:span text:style-name="T95">Вся информация о деятельности Администрации Зерноградского городского поселения, о проводимых мероприятиях, актуальных проблемах публикуется на страницах газеты «Бесплатное удовольствие». </text:span><text:span text:style-name="T95">В 2015 году </text:span><text:span text:style-name="T95">выпущено 25 номеров </text:span><text:span text:style-name="T95">газеты</text:span><text:span text:style-name="T95">.</text:span></text:p>
      <text:p text:style-name="P20"><text:tab/></text:p>
      <text:p text:style-name="P19"><text:span text:style-name="T160"><text:tab/>Администрация Зерноградского городского поселения оказывает муниципальную услугу по выдачи <text:s/>справок 11 видов. В полугодии <text:s text:c="2"/></text:span><text:span text:style-name="T146"><text:s/>выдано <text:s text:c="2"/></text:span><text:soft-page-break/><text:span text:style-name="T146">14437</text:span><text:span text:style-name="T146"> справки.</text:span><text:span text:style-name="T160"> </text:span><text:span text:style-name="T162">В <text:s/>2015 год</text:span><text:span text:style-name="T162">у</text:span><text:span text:style-name="T162"> было <text:s/>подготовлено </text:span><text:span text:style-name="T162">7</text:span><text:span text:style-name="T162">9 общественных характеристики, предоставляемых гражданами в суд, <text:s/>в отдел </text:span><text:span text:style-name="T162">МВД полиции</text:span><text:span text:style-name="T162"> Зерноградского района, в органы опеки. В этой работе большую помощь оказывают органы территориального общественного <text:s/>самоуправления, которые дают первичную информацию для подготовки характеристик с места жительства.</text:span></text:p>
      <text:p text:style-name="P92"><text:span text:style-name="T71">В рамках реализации национального проекта «Развитие АПК» </text:span><text:span text:style-name="T60">8 </text:span><text:span text:style-name="T71">гражданам, проживающим на территории Зерноградского городского поселения, была оказана помощь в получении кредита на развитие личного подсобного хозяйства. Соответственно было выдано <text:s/>8 выписок из похозяйственных книг о наличии ЛПХ. Кроме того, за отчетный период было выдано 51 выписка из похозяйственных книг о наличии у граждан права на земельный участок. По заявлениям граждан </text:span><text:span text:style-name="T72">Администрацией Зерноградского городского поселения </text:span><text:span text:style-name="T61">выдаются </text:span><text:span text:style-name="T60">архивные выписки из приказов, распоряжений, архивные копии из постановлений Главы г.Зернограда за период 2010-2013 г.г., архивные справки их похозяйственных книг.</text:span></text:p>
      <text:p text:style-name="P113"><text:span text:style-name="T71">В соответствии со ст. 17 Федерального закона от 06.10.2003 № 131-ФЗ <text:s/>«Об общих принципах <text:s/>организации местного самоуправления в Российской <text:s/></text:span><text:span text:style-name="T71">Федерации» и ст.8 Федерального закона от 07.07.2003 № 112-ФЗ «О личном подсобном хозяйстве» к полномочиям местного самоуправления относятся функции по сбору статистических показателей, характеризующих состояние экономики и социальной сферы <text:s/>муниципального образования и функции организации <text:s/>учета <text:s/>личных подсобных хозяйств. </text:span><text:span text:style-name="T2">В связи с этим,</text:span><text:span text:style-name="T3"> </text:span><text:span text:style-name="T2"><text:s/>была проведена <text:s/>проверка и уточнение записей по состоянию на 1 января 2016 года путем </text:span><text:span text:style-name="T4">сплошного обхода домов </text:span><text:span text:style-name="T2"><text:s/>в похозяйственных книгах Администрации Зерноградского городского поселения на период 2011-2015 г.г. </text:span><text:span text:style-name="T3"><text:s/></text:span><text:span text:style-name="T144">В течение отчетного периода, Администрацией городского <text:s/>поселения было предоставлено в отдел государственной статистики <text:s/></text:span><text:span text:style-name="T145">16 статистических <text:s/></text:span><text:span text:style-name="T145">отчетов.</text:span></text:p>
      <text:p text:style-name="P114"><text:tab/></text:p>
      <text:p text:style-name="P182"><text:tab/><text:tab/><text:tab/><text:tab/><text:tab/>___________________________</text:p>
      <text:p text:style-name="P111">Жилищная политика</text:p>
      <text:p text:style-name="P107"/>
      <text:p text:style-name="P107">Всего за <text:s/>12 месяца 2015 года специалистом по жилищным вопросам и реализации <text:s/>национальных <text:s/>проектов оказано <text:span text:style-name="T167"><text:s/>373</text:span> консультации. В рамках Областной целевая программа " Обеспечение жильем молодых семей в Ростовской области" на 2006 - 2015 годы было поставлено на учет нуждающихся в улучшении жилищных условий <text:span text:style-name="T196">39</text:span><text:span text:style-name="T195"> </text:span>молод<text:span text:style-name="T166">ых</text:span> сем<text:span text:style-name="T166">ьи.</text:span> На 01. 01. 2016 г. на учете в качестве нуждающихся в жилых помещениях, из числа молодых семей в Администрации Зерноградского городского поселения состоят 226<text:span text:style-name="T200"> </text:span>семей. <text:span text:style-name="T168">На 01. 01. 2016 г. на учете в качестве нуждающихся в жилых помещениях, предоставляемых по договору социального найма в Администрации Зерноградского городского поселения состоят</text:span><text:span text:style-name="T167"> </text:span><text:span text:style-name="T197">127 </text:span><text:span text:style-name="T168">семьи. </text:span><text:span text:style-name="T26">Из категории граждан ветераны ВОВ на учете в Администрации Зерноградского городского поселения состоят</text:span><text:span text:style-name="T198"> </text:span><text:span text:style-name="T199">8</text:span><text:span text:style-name="T26"> человек.</text:span></text:p>
      <text:p text:style-name="P8"><text:soft-page-break/><text:s text:c="4"/></text:p>
      <text:p text:style-name="P9"><text:s text:c="2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>
          <table:table-cell table:style-name="Таблица13.A1" office:value-type="string">
            <text:p text:style-name="P264"/>
          </table:table-cell>
          <table:table-cell table:style-name="Таблица13.A1" office:value-type="string">
            <text:p text:style-name="P265">Нуждающихся в жилых помещ. предоставлен по дог. соц. найма</text:p>
          </table:table-cell>
          <table:table-cell table:style-name="Таблица13.A1" office:value-type="string">
            <text:p text:style-name="P265">Молодые семьи</text:p>
          </table:table-cell>
          <table:table-cell table:style-name="Таблица13.A1" office:value-type="string">
            <text:p text:style-name="P265">Инвалиды и семьи имеющие детей-инвалидов</text:p>
          </table:table-cell>
          <table:table-cell table:style-name="Таблица13.E1" office:value-type="string">
            <text:p text:style-name="P265">Ветераны ВОВ</text:p>
          </table:table-cell>
        </table:table-row>
        <table:table-row>
          <table:table-cell table:style-name="Таблица13.A2" office:value-type="string">
            <text:p text:style-name="P266">Всего состоит на учете 01.01.2016г.</text:p>
          </table:table-cell>
          <table:table-cell table:style-name="Таблица13.B2" office:value-type="float" office:value="127">
            <text:p text:style-name="P267">127</text:p>
          </table:table-cell>
          <table:table-cell table:style-name="Таблица13.B2" office:value-type="float" office:value="226">
            <text:p text:style-name="P267">226</text:p>
          </table:table-cell>
          <table:table-cell table:style-name="Таблица13.B2" office:value-type="float" office:value="1">
            <text:p text:style-name="P268">1</text:p>
          </table:table-cell>
          <table:table-cell table:style-name="Таблица13.E2" office:value-type="float" office:value="8">
            <text:p text:style-name="P267">8</text:p>
          </table:table-cell>
        </table:table-row>
        <table:table-row>
          <table:table-cell table:style-name="Таблица13.A2" office:value-type="string">
            <text:p text:style-name="P266">Всего признанны нуждающимися и <text:s/>поставлены <text:s/>на учет <text:s/>2015 г.</text:p>
          </table:table-cell>
          <table:table-cell table:style-name="Таблица13.B2" office:value-type="float" office:value="7">
            <text:p text:style-name="P267">7</text:p>
          </table:table-cell>
          <table:table-cell table:style-name="Таблица13.B2" office:value-type="float" office:value="39">
            <text:p text:style-name="P267">39</text:p>
          </table:table-cell>
          <table:table-cell table:style-name="Таблица13.A2" office:value-type="string">
            <text:p text:style-name="P269">-</text:p>
          </table:table-cell>
          <table:table-cell table:style-name="Таблица13.E3" office:value-type="string">
            <text:p text:style-name="P267">-</text:p>
          </table:table-cell>
        </table:table-row>
        <table:table-row>
          <table:table-cell table:style-name="Таблица13.A2" office:value-type="string">
            <text:p text:style-name="P266">Предоставлено жилых помещений в 2015 г</text:p>
          </table:table-cell>
          <table:table-cell table:style-name="Таблица13.B2" office:value-type="float" office:value="3">
            <text:p text:style-name="P267">3</text:p>
          </table:table-cell>
          <table:table-cell table:style-name="Таблица13.B2" office:value-type="float" office:value="30">
            <text:p text:style-name="P267">30</text:p>
          </table:table-cell>
          <table:table-cell table:style-name="Таблица13.B2" office:value-type="float" office:value="1">
            <text:p text:style-name="P268">1</text:p>
          </table:table-cell>
          <table:table-cell table:style-name="Таблица13.E2" office:value-type="float" office:value="5">
            <text:p text:style-name="P267">5</text:p>
          </table:table-cell>
        </table:table-row>
      </table:table>
      <text:p text:style-name="P259"><text:span text:style-name="T168"><text:s text:c="26"/></text:span><text:span text:style-name="T167"><text:s text:c="41"/></text:span></text:p>
      <text:p text:style-name="P257"><text:span text:style-name="T71"><text:s text:c="5"/></text:span><text:span text:style-name="T71">О </text:span><text:span text:style-name="T71">работе Зерноградского городского поселенческого звена территориальной подсистемы <text:s/>РСЧС за <text:s/>2015 год <text:s/></text:span></text:p>
      <text:p text:style-name="P257"/>
      <text:p text:style-name="P256"><text:s text:c="4"/><text:span text:style-name="T71"><text:s/></text:span></text:p>
      <text:list xml:id="list3047283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2"><text:s text:c="3"/>Подготовка командно-руководящего состава, специалистов, формирований и населения осуществлялась в соответствии с Организационно-методическими указаниями МЧС России на 2015 учебный год и утверждёнными планами и программами. На курсах <text:s/>ГКУ МУ «Защита» г.Батайска прошли обучение 78 специалистов ГОЧС, в ГКУ РО «УМЦ по ГОЧС Ростовской области» - 5 человек.</text:p>
                          <text:p text:style-name="P292"><text:s text:c="8"/>Планы учений и тренировок в основном <text:s/>выполнены. <text:s/>Всего проведено : КШУ -38; объектовых тренировок <text:s/>- 11; тактико-специальных учений — 7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460682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3"><text:s text:c="3"/>В организации и <text:s/>проведении учений, тренировок <text:s/>принимали участие профессиональные спасатели <text:s/>МУ Зерноградского района «АСФ «Служба спасения», пожарные расчёты ПЧ-54, <text:s text:c="2"/>сотрудники отделения надзорной деятельности по Зерноградскому району ГУ МЧС России <text:s/>по РО <text:s/>и ВДПО.</text:p>
                          <text:p text:style-name="P293"><text:s text:c="5"/>Пропаганда знаний и мероприятий в области ГО и защиты населения <text:s/>и территорий от ЧС<text:span text:style-name="T77"> <text:s/>о</text:span>существлялась за истекший период 2015 года путём размещения <text:s/>в печатных средствах массовой информации материалов по обеспечению безопасности населения :статей -25, <text:s/>распространения тематических листовок и плакатов; привлечением населения к участию в пропаганде мероприятий РСЧС ( председатели поселковых, уличных и домовых комитетов)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8"><text:s text:c="4"/>С 11 февраля по 26 октября 2015 года на территории Зерноградского городского поселения вводился <text:s text:c="2"/>режим ЧС, который был связан с событиями на Украине. <text:s/></text:p>
      <text:p text:style-name="P258"><text:s text:c="10"/>Мероприятия <text:s/>за 2015 год по муниципальной программе на 2014-2017 годы «Защита населения и территорий Зерноградского городского поселения от чрезвычайных ситуаций, обеспечения пожарной безопасности и безопасности <text:soft-page-break/>людей на водных объектах» выполнены на сумму более 278 тыс. руб, ( в т.ч 132,7 тыс.руб. на ремонт пожарных гидрантов и 145,3 тыс.руб. на защиту от ЧС).</text:p>
      <text:p text:style-name="P258"><text:s text:c="4"/>Выделяются средства на содержание <text:s/>профессионального АСФ (МУП Зерноградского района «АСФ «Служба спасения»). Финансовые ресурсы из бюджета Зерноградского городского поселения на ликвидацию <text:s/>ЧС за истекший период не выделялись. <text:span text:style-name="T80">Проведены программные мероприятия и освоены средства а реализацию муниципальной программы <text:s/>«Профилактика терроризма и экстремизма на территории городского поселения» </text:span><text:span text:style-name="T80">на сумму 25 000 рублей.</text:span></text:p>
      <text:p text:style-name="P258"><text:s text:c="16"/>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size="10pt" fo:language="ru" fo:country="RU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Основной_20_текст_20_2" style:display-name="Основной текст 2" style:family="paragraph" style:parent-style-name="Standard">
      <style:text-properties fo:font-size="12pt" style:font-size-asian="12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H25M40S</meta:editing-duration>
    <meta:editing-cycles>18</meta:editing-cycles>
    <meta:generator>OpenOffice.org/3.2$Win32 OpenOffice.org_project/320m19$Build-9505</meta:generator>
    <dc:date>2016-03-18T10:30:16.01</dc:date>
    <meta:document-statistic meta:table-count="12" meta:image-count="0" meta:object-count="0" meta:page-count="41" meta:paragraph-count="917" meta:word-count="8545" meta:character-count="69839"/>
    <meta:user-defined meta:name="Info 1"/>
    <meta:user-defined meta:name="Info 2"/>
    <meta:user-defined meta:name="Info 3"/>
    <meta:user-defined meta:name="Info 4"/>
  </office:meta>
</office:document-meta>
</file>