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style:text-autospace="none" fo:text-align="justify" fo:text-indent="0.375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style:text-autospace="none" fo:text-align="justify" fo:text-indent="0.375in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style:text-autospace="none" fo:text-align="justify" fo:text-indent="0.375in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style:text-autospace="none" fo:text-align="justify" fo:text-indent="0.375in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style:text-autospace="none" fo:text-align="justify" fo:text-indent="0.375in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8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59" style:parent-style-name="Основнойшрифтабзаца" style:family="text">
      <style:text-properties fo:font-style="italic" style:font-style-asian="italic"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size-complex="14pt"/>
    </style:style>
    <style:style style:name="P62" style:parent-style-name="Обычныйвеб" style:family="paragraph">
      <style:paragraph-properties fo:text-align="justify" fo:margin-top="0in" fo:margin-bottom="0.1041in" style:line-height-at-least="0.1895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 style:language-asian="ru" style:country-asian="RU"/>
    </style:style>
    <style:style style:name="P6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 style:language-asian="ru" style:country-asian="RU"/>
    </style:style>
    <style:style style:name="P7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 style:language-asian="ru" style:country-asian="RU"/>
    </style:style>
    <style:style style:name="P71" style:parent-style-name="Standard" style:family="paragraph">
      <style:paragraph-properties style:text-autospace="none" fo:text-align="justify" fo:text-indent="0.375in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74" style:parent-style-name="Standard" style:family="paragraph">
      <style:paragraph-properties style:text-autospace="none" fo:text-align="justify" fo:text-indent="0.375in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76" style:parent-style-name="Standard" style:family="paragraph">
      <style:paragraph-properties style:text-autospace="none" fo:text-align="justify" fo:text-indent="0.375in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fo:language="ru" fo:country="RU" style:language-asian="ru" style:country-asian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81" style:parent-style-name="Standard" style:list-style-name="LFO1" style:family="paragraph">
      <style:paragraph-properties style:text-autospace="none"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83" style:parent-style-name="Standard" style:list-style-name="LFO1" style:family="paragraph">
      <style:paragraph-properties style:text-autospace="none" fo:text-align="justify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92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100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101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102" style:parent-style-name="Standard" style:family="paragraph">
      <style:paragraph-properties style:text-autospace="none" fo:text-align="justify" fo:text-indent="0.375in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05" style:parent-style-name="Standard" style:family="paragraph">
      <style:paragraph-properties style:text-autospace="none" fo:text-align="justify" fo:text-indent="0.375in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07" style:parent-style-name="Standard" style:list-style-name="LFO2" style:family="paragraph">
      <style:paragraph-properties style:text-autospace="none" fo:text-align="justify" fo:margin-left="0in" fo:text-indent="0.375in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09" style:parent-style-name="Standard" style:list-style-name="LFO2" style:family="paragraph">
      <style:paragraph-properties style:text-autospace="none" fo:text-align="justify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12" style:parent-style-name="Standard" style:list-style-name="LFO2" style:family="paragraph">
      <style:paragraph-properties style:text-autospace="none" fo:text-align="justify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14" style:parent-style-name="Standard" style:list-style-name="LFO2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115" style:parent-style-name="Standard" style:list-style-name="LFO2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116" style:parent-style-name="Standard" style:list-style-name="LFO2" style:family="paragraph">
      <style:paragraph-properties style:text-autospace="none" fo:text-align="justify"/>
      <style:text-properties fo:font-size="14pt" style:font-size-asian="14pt" style:font-size-complex="14pt" fo:language="ru" fo:country="RU" style:language-asian="ru" style:country-asian="RU"/>
    </style:style>
    <style:style style:name="P117" style:parent-style-name="Standard" style:family="paragraph">
      <style:paragraph-properties style:text-autospace="none" fo:text-align="justify" fo:text-indent="0.375in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19" style:parent-style-name="Standard" style:family="paragraph">
      <style:paragraph-properties style:text-autospace="none" fo:text-align="justify" fo:text-indent="0.375in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22" style:parent-style-name="Standard" style:family="paragraph">
      <style:paragraph-properties style:text-autospace="none" fo:text-align="justify" fo:text-indent="0.375in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25" style:parent-style-name="Standard" style:family="paragraph">
      <style:paragraph-properties style:text-autospace="none" fo:text-align="justify" fo:text-indent="0.375in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style:text-autospace="none" fo:text-align="justify" fo:text-indent="0.375in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31" style:parent-style-name="Standard" style:family="paragraph">
      <style:paragraph-properties style:text-autospace="none" fo:text-align="justify" fo:text-indent="0.375in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33" style:parent-style-name="Standard" style:family="paragraph">
      <style:paragraph-properties style:text-autospace="none" fo:text-align="justify" fo:text-indent="0.375in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ИНФОРМАЦИОННОЕ СООБЩЕНИЕ</text:p>
      <text:p text:style-name="P2">«О проведении конкурса на замещение вакантной должности муниципальной службы в Администрации Зерноградского городского поселения Зерноградского района<text:s/>Ростовской области»</text:p>
      <text:p text:style-name="P3"/>
      <text:p text:style-name="P4"><text:span text:style-name="T5"><text:s/>Аминистрация Зерноградского городского поселения на основании распоряжения от<text:s/></text:span><text:span text:style-name="T6">18</text:span><text:span text:style-name="T7">.07.2018 №<text:s/></text:span><text:span text:style-name="T8">85</text:span><text:span text:style-name="T9"><text:s text:c="2"/>«</text:span><text:span text:style-name="T10">О проведении конкурса на замещение вакантной должности муниципальной службы в Администрации Зерноградского городского поселения —<text:s/></text:span><text:span text:style-name="T11">ведущий<text:s/></text:span><text:span text:style-name="T12">специалист (по делам молодежи, физкультуры и спорта)</text:span><text:span text:style-name="T13"><text:s/></text:span><text:span text:style-name="T14">Администрации Зерноградского городского поселения»<text:s/></text:span><text:span text:style-name="T15">объявляет о проведении <text:s/>конкурса на замещение вакантной должности муниципальной службы -<text:s/></text:span><text:span text:style-name="T16">ведущий специалист (по делам молодежи, физкультуры и спорта)</text:span><text:span text:style-name="T17"><text:s/>Ад</text:span><text:span text:style-name="T18">министрации Зерноградского городского поселения (далее-Должности) Зерноградского района Ростовской области.</text:span></text:p>
      <text:p text:style-name="P19"><text:s text:c="6"/>К претенденту на замещение Должности предъявляются следующие квалификационные требования:</text:p>
      <text:p text:style-name="P20"><text:span text:style-name="T21"><text:s text:c="2"/></text:span><text:span text:style-name="T22">а) высшее образование</text:span><text:span text:style-name="T23"><text:s/></text:span><text:span text:style-name="T24">(допускается наличие среднег</text:span><text:span text:style-name="T25">о профессионального образования</text:span><text:span text:style-name="T26">)</text:span><text:span text:style-name="T27">;</text:span></text:p>
      <text:p text:style-name="P28"><text:span text:style-name="T29"><text:s text:c="2"/>б</text:span><text:span text:style-name="T30">) обладать следующими базовыми<text:s/></text:span><text:span text:style-name="T31">знаниями</text:span><text:span text:style-name="T32">:</text:span></text:p>
      <text:p text:style-name="P33"><text:span text:style-name="T34"><text:s/></text:span><text:span text:style-name="T35">1) знанием государственного языка Российской Федерации (русского языка);</text:span></text:p>
      <text:p text:style-name="P36">2) правовыми знаниями основ:<text:s/></text:p>
      <text:p text:style-name="P37"><text:span text:style-name="T38"><text:s text:c="2"/>-</text:span><text:span text:style-name="T39"><text:s/>Конституции Российской Федерации;</text:span></text:p>
      <text:p text:style-name="P40"><text:span text:style-name="T41"><text:s text:c="2"/>-</text:span><text:span text:style-name="T42"><text:s/>Федерального закона от 6 октября</text:span><text:span text:style-name="T43"><text:s/>2003 г.</text:span><text:span text:style-name="T44"><text:s/></text:span><text:span text:style-name="T45"><text:s/>№ 131-ФЗ «Об общих принципах организации местного самоуправления в Российской Федерации»;</text:span></text:p>
      <text:p text:style-name="P46"><text:span text:style-name="T47"><text:s text:c="2"/>-</text:span><text:span text:style-name="T48"><text:s/>Федерального закона от 2 марта 2007 г. № 25-ФЗ «О муниципальной службе в Российской Федерации»;</text:span></text:p>
      <text:p text:style-name="P49"><text:span text:style-name="T50"><text:s text:c="2"/>-</text:span><text:span text:style-name="T51"><text:s/>законодательства о противодействии коррупции;</text:span></text:p>
      <text:p text:style-name="P52"><text:span text:style-name="T53"><text:s text:c="3"/></text:span><text:span text:style-name="T54">в)<text:s/></text:span><text:span text:style-name="T55">обладать следующими базовыми<text:s/></text:span><text:span text:style-name="T56">умениями</text:span><text:span text:style-name="T57">:<text:s/></text:span></text:p>
      <text:p text:style-name="P58"><text:span text:style-name="T59"><text:s/></text:span><text:span text:style-name="T60">-работать на компьютере, в том числе в сети «Интернет»;</text:span></text:p>
      <text:p text:style-name="P61"><text:s/>-работать в информационно-правовых системах.</text:p>
      <text:p text:style-name="P62"><text:span text:style-name="T63"><text:s text:c="3"/>г) соответствовать<text:s/></text:span><text:span text:style-name="T64">функциональным квалификационным требованиям<text:s/></text:span><text:span text:style-name="T65">(размещены на сайте АЗГП -<text:s/></text:span><text:span text:style-name="T66">http://admzernograd.ru).<text:s/></text:span></text:p>
      <text:p text:style-name="P67">Начало приема документов для участия в конкурсе в 09:00 20.07.2018, окончание — в 16:00 08.08.2018 года. Документы принимаются по рабочим дням.</text:p>
      <text:p text:style-name="P68">Адрес места приема документов: 347740, Ростовская область, г. Зерноград, ул. Мира, 16,<text:s/>каб. 110/1. Ответственный за прием документов — ведущий специалист по организационно-правовым и кадровым вопросам Ефремова Елена Николаевна.</text:p>
      <text:p text:style-name="P69">Для участия в конкурсе гражданин представляет следующие документы:</text:p>
      <text:p text:style-name="P70">а) личное заявление;</text:p>
      <text:p text:style-name="P71"><text:span text:style-name="T72">б) собственноручно заполне</text:span><text:span text:style-name="T73">нная и подписанная анкета по форме, утвержденной Правительством РФ с приложением фотографии;</text:span></text:p>
      <text:p text:style-name="P74"><text:span text:style-name="T75">в) копия паспорта или документа, его заменяющего (соответствующий документ предъявляется лично по прибытии на конкурс);</text:span></text:p>
      <text:p text:style-name="P76"><text:span text:style-name="T77">г) копии документов, подтверждающие образов</text:span><text:span text:style-name="T78">ание и</text:span><text:span text:style-name="T79"><text:s/></text:span><text:span text:style-name="T80">квалификацию:</text:span></text:p>
      <text:soft-page-break/>
      <text:list text:style-name="LFO1" text:continue-numbering="true">
        <text:list-item>
          <text:p text:style-name="P81"><text:span text:style-name="T82">копию трудовой книжки или иные документы, подтверждающие трудовую деятельность гражданина;</text:span></text:p>
        </text:list-item>
        <text:list-item>
          <text:p text:style-name="P83"><text:span text:style-name="T84">копии документов (по желанию гражданина) о дополнительном <text:s/>профессиональном образовании, о присвоении ученой степени, ученого звания, заверенные</text:span><text:span text:style-name="T85"><text:s/>нотариально или кадровыми службами по месту работы (службы);</text:span></text:p>
        </text:list-item>
      </text:list>
      <text:p text:style-name="P86"><text:span text:style-name="T87"><text:s/>д) заключение медицинского учреждения об отсутствии у гражданина заболевания, препятствующего поступлению на муниципальную службу (форма 001 ГС/у).</text:span></text:p>
      <text:p text:style-name="P88"><text:span text:style-name="T89"><text:s text:c="4"/>Гражданин может представить другие докуме</text:span><text:span text:style-name="T90">нты, дополняющие информацию о его профессиональных и личностных качествах.</text:span></text:p>
      <text:p text:style-name="P91"><text:s text:c="9"/>Конкурс проводится в 09:00 9.08.2018 года по адресу: 347740, <text:s/>Ростовская область, г. Зерноград, ул. Мира, 16, Аминистрация Зерноградского городского поселения <text:s/>каб. 106.</text:p>
      <text:p text:style-name="P92"><text:s text:c="2"/><text:s text:c="3"/>Подведение итогов конкурса состоится в течение двух часов по окончании конкурса.</text:p>
      <text:p text:style-name="P93"><text:span text:style-name="T94"><text:s text:c="7"/>Конкурсная <text:s text:c="2"/>комиссия <text:s text:c="2"/>находится <text:s text:c="2"/>по адресу: <text:s/>347740, <text:s/>Ростовская область, г. Зерноград, ул. Мира, 16, Аминистрация Зерноградского городского поселения <text:s/>каб. 106,<text:s/></text:span><text:span text:style-name="T95">тел. 86359 41790, факс 86359 42590,<text:s/></text:span><text:span text:style-name="T96">E-mail:<text:s/></text:span><text:bookmark-start text:name="cloak49166"/><text:bookmark-end text:name="cloak49166"/><text:a xlink:href="mailto:zernograd.admin@mail.ru" office:target-frame-name="_top" xlink:show="replace"><text:span text:style-name="T97">zernograd.admin@mail.ru</text:span></text:a><text:span text:style-name="T98"><text:s/>.</text:span></text:p>
      <text:p text:style-name="P99"><text:s text:c="7"/>Несвоевременное представление документов, представление их не в полном объеме или с нарушением правил оформления без уважительной причины являются основанием для отказа гражданину в их приеме.</text:p>
      <text:p text:style-name="P100"><text:s text:c="6"/>Конкурс заключается в оценке профессионального уровня кандидатов на замещение вакантной должности гражданской службы, их соответствия квалификационным требованиям к этой должности.</text:p>
      <text:p text:style-name="P101"><text:s text:c="6"/>При проведении конкурса конкурсная комиссия оценивает кандидатов на основании представленных ими документов об образовании, прохождении гражданской или иной государственной службы, осуществлении другой трудовой деятельности, а также на основе конкурсных процедур - индивидуальное собеседование, анкетирование, тестирование по вопросам, связанным с выполнением должностных обязанностей по вакантной должности.</text:p>
      <text:p text:style-name="P102"><text:span text:style-name="T103">Тестовые испытания проводятся в письменной форме. Количество тестовых вопросов -50, допустимое количеств</text:span><text:span text:style-name="T104">о неправильных ответов на вопросы — не более 10 (т.е. не более 20%).</text:span></text:p>
      <text:p text:style-name="P105"><text:span text:style-name="T106">Тест составляется на основе перечня вопросов и должен обеспечивать проверку знания участником конкурса:</text:span></text:p>
      <text:list text:style-name="LFO2" text:continue-numbering="true">
        <text:list-item>
          <text:p text:style-name="P107"><text:span text:style-name="T108">Конституции Российской Федерации;</text:span></text:p>
        </text:list-item>
        <text:list-item>
          <text:p text:style-name="P109"><text:span text:style-name="T110">законодательства Российской Федерации и<text:s/></text:span><text:span text:style-name="T111">Ростовской области о местном самоуправлении;</text:span></text:p>
        </text:list-item>
        <text:list-item>
          <text:p text:style-name="P112"><text:span text:style-name="T113">законодательства Российской Федерации и Ростовской области о муниципальной службе;</text:span></text:p>
        </text:list-item>
        <text:list-item>
          <text:p text:style-name="P114">законодательства Российской Федерации и Ростовской области о физической культуре и спорте и о государственной молодежной<text:s/>политике;</text:p>
        </text:list-item>
        <text:list-item>
          <text:p text:style-name="P115">Устава муниципального образования «Зерноградское городское поселение»;</text:p>
        </text:list-item>
        <text:list-item>
          <text:p text:style-name="P116">регламента исполнения Администрацией Зерноградского городского<text:s/><text:soft-page-break/>поселения муниципальной функции «Организация проведения официальных спортивно - массовых и физкультурно - оздоровительных и мероприятий на территории Зерноградского городского поселения».</text:p>
        </text:list-item>
      </text:list>
      <text:p text:style-name="P117"><text:span text:style-name="T118"><text:s text:c="2"/>При равном количестве правильных ответов участникам задаются дополнительные вопросы с фиксированием времени на ответы, а также могут проводиться индивидуальные собеседования.</text:span></text:p>
      <text:p text:style-name="P119"><text:span text:style-name="T120"><text:s text:c="3"/></text:span><text:span text:style-name="T121"><text:s text:c="5"/>Победитель определяется по результатам проведения конкурса открытым голосованием простым большинством голосов членов конкурсной комиссии, присутствующих на заседании.</text:span></text:p>
      <text:p text:style-name="P122"><text:span text:style-name="T123"><text:s text:c="7"/>Победителем конкурса признается участник, успешно прошедший тестовые испытани</text:span><text:span text:style-name="T124">я и имеющий большее количество положительных выводов членов конкурсной комиссии по результатам оценки профессиональных и личностных качеств.</text:span></text:p>
      <text:p text:style-name="P125"><text:span text:style-name="T126"><text:s text:c="8"/>Решение конкурсной комиссии принимается в отсутствие кандидатов и является основанием для назначения победи</text:span><text:span text:style-name="T127">теля на вакантную должность муниципальной службы.</text:span></text:p>
      <text:p text:style-name="P128"><text:span text:style-name="T129"><text:s text:c="3"/>По результатам конкурса издается распоряжение Администрации Зерноградского городского поселения о назначении победителя конкурса на вакантную должность муниципальной службы, и с ним заключается трудовой<text:s/></text:span><text:span text:style-name="T130">договор.</text:span></text:p>
      <text:p text:style-name="P131"><text:span text:style-name="T132"><text:s text:c="3"/>Кандидатам, участвовавшим в конкурсе, сообщается в письменном виде о результатах конкурса в письменной форме в течение недели со дня его завершения.</text:span></text:p>
      <text:p text:style-name="P133"><text:span text:style-name="T134"><text:s text:c="5"/>Информация о результатах конкурса размещается на официальном сайте Администрации Зерноград</text:span><text:span text:style-name="T135">ского городского поселения<text:s/></text:span><text:span text:style-name="T136">в информационно-телекоммуникационной сети «Интернет»</text:span><text:span text:style-name="T1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9pt" style:font-size-asian="9pt" style:font-size-complex="9pt" fo:language="ru" fo:country="RU" style:language-asian="zh" style:country-asian="C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АбзацспискаЗнак" style:display-name="Абзац списка Знак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152in" fo:margin-left="0.7875in" fo:margin-bottom="0.67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фремова</dc:creator>
    <meta:creation-date>2009-04-16T11:32:00Z</meta:creation-date>
    <dc:date>2018-07-18T13:58:00Z</dc:date>
    <meta:template xlink:href="Normal.dotm" xlink:type="simple"/>
    <meta:editing-cycles>24</meta:editing-cycles>
    <meta:editing-duration>PT305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8" meta:character-count="6608" meta:row-count="46" meta:non-whitespace-character-count="5633"/>
  </office:meta>
</office:document-meta>
</file>