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language-asian="ru" style:country-asian="RU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9.00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ru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-0.15cm" fo:margin-top="0.212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-0.146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 style:text-autospace="none"/>
    </style:style>
    <style:style style:name="P16" style:family="paragraph" style:parent-style-name="Standard" style:list-style-name="L2">
      <style:paragraph-properties fo:text-align="justify" style:justify-single-word="false" style:text-autospace="none"/>
    </style:style>
    <style:style style:name="P1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ru" fo:country="RU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language-asian="ru" style:country-asian="RU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use-window-font-color="true" style:font-name="Times New Roman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ff" fo:font-size="14pt" style:font-size-asian="14pt" style:language-asian="ru" style:country-asian="RU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аю <text:s text:c="155"/></text:p>
      <text:p text:style-name="P5">Глава Зерноградского городского поселения</text:p>
      <text:p text:style-name="P14"/>
      <text:p text:style-name="P14">_____________ А.И. Платонов</text:p>
      <text:p text:style-name="P13">«23» января <text:s/>2017г.</text:p>
      <text:p text:style-name="P2"/>
      <text:p text:style-name="P2"/>
      <text:p text:style-name="P2">ИНФОРМАЦИОННОЕ СООБЩЕНИЕ</text:p>
      <text:p text:style-name="P2">О ПРОВЕДЕНИИ КОНКУРСА НА ЗАМЕЩЕНИЕ ВАКАНТНОЙ ДОЛЖНОСТИ МУНИЦИПАЛЬНОЙ СЛУЖБЫ В АДМИНИСТРАЦИИ ЗЕРНОГРАДСКОГО ГОРОДСКОГО ПОСЕЛЕНИЯ ЗЕРНОГРАДСКОГО РАЙОНА РОСТОВСКОЙ ОБЛАСТИ</text:p>
      <text:p text:style-name="P1"/>
      <text:p text:style-name="P3"><text:s/>Аминистрация Зерноградского городского поселения на основании распоряжения от 23.01.2017 № 7 <text:s/>«<text:span text:style-name="T6">О проведении конкурса на замещение вакантной должности муниципальной службы в Администрации Зерноградского городского поселения — заведующий финансово-экономического сектора Администрации Зерноградского городского поселения» </text:span><text:span text:style-name="T12">объявляет</text:span> о проведении <text:s/>конкурса на замещение вакантной должности муниципальной службы - <text:span text:style-name="T6">заведующего <text:s/>финансово-экономического сектора </text:span><text:s text:c="2"/>Администрации Зерноградского городского поселения (далее-должности) Зерноградского района Ростовской области.</text:p>
      <text:p text:style-name="P3"><text:s text:c="6"/>К претенденту <text:s/>на замещение должности предъявляются следующие квалификационные требования:</text:p>
      <text:p text:style-name="P8">а) высшее <text:span text:style-name="T9">профессиональное </text:span>образование;</text:p>
      <text:p text:style-name="P8">б) стаж муниципальной или государственной гражданской службы (государственной службы иных видов) не менее двух лет или стаж работы по специальности не менее трех лет, а для граждан, имеющих дипломы специалиста или магистра с отличием, в течение трех лет со дня выдачи диплома - не менее одного года стажа муниципальной или государственной гражданской службы (государственной службы иных видов) или стажа работы по специальности;</text:p>
      <text:p text:style-name="P9"><text:span text:style-name="T1">в) знание </text:span><text:a xlink:type="simple" xlink:href="consultantplus://offline/ref=A434DACDA5245B515AE744EB92A97DEE91D2F6D0007FCD3E39E53Bo6C4G" text:style-name="Internet_20_link" text:visited-style-name="Visited_20_Internet_20_Link"><text:span text:style-name="Internet_20_link"><text:span text:style-name="T8">Конституции</text:span></text:span></text:a><text:span text:style-name="T1"> Российской Федерации, </text:span><text:a xlink:type="simple" xlink:href="consultantplus://offline/ref=A434DACDA5245B515AE75AE684C522EB95D1AFD80E21996D30EF6E3CBD58A960o8CFG" text:style-name="Internet_20_link" text:visited-style-name="Visited_20_Internet_20_Link"><text:span text:style-name="Internet_20_link"><text:span text:style-name="T8">Устава</text:span></text:span></text:a><text:span text:style-name="T1"> Ростовской области, </text:span><text:span text:style-name="T3">У</text:span><text:span text:style-name="T1">става муниципального образования, а также федеральных законов и иных нормативных правовых актов Российской Федерации, областных законов и иных нормативных правовых актов Ростовской области, муниципальных нормативных правовых актов, регулирующих соответствующую сферу деятельности, основ организации труда, порядка и условий прохождения муниципальной службы, норм делового общения, правил внутреннего трудового распорядка, основ делопроизводства;</text:span></text:p>
      <text:p text:style-name="P7">г) профессиональные навыки работы в сфере, соответствующей направлению деятельности структурного подразделения, подготовки проектов муниципальных правовых актов, выполнения поручений непосредственного руководителя, взаимодействия с государственными органами, органами местного самоуправления и иными организациями, эффективного планирования рабочего (служебного) времени, анализа и прогнозирования <text:soft-page-break/>деятельности в порученной сфере, использования опыта и мнения коллег, пользования оргтехникой и программными продуктами.</text:p>
      <text:p text:style-name="P7">Начало приема документов для участия в конкурсе в 10:00 25.01.2017, окончание — в 17:00 13.02.2017 года. Документы принимаются по рабочим дням.</text:p>
      <text:p text:style-name="P7">Адрес места приема документов: 347740, <text:s/>Ростовская область, г. Зерноград, ул. Мира, 16, каб. 110/1. Ответственный за прием документов — ведущий специалист по организационно-правовым и кадровым вопросам Ефремова Елена Николаевна.</text:p>
      <text:p text:style-name="P7">Для участия в конкурсе гражданин представляет следующие документы:</text:p>
      <text:p text:style-name="P7">а) личное заявление;</text:p>
      <text:p text:style-name="P9"><text:span text:style-name="T3">б) со</text:span><text:span text:style-name="Основной_20_шрифт_20_абзаца"><text:span text:style-name="T3">бственноручно заполненная и подписанная анкета по форме, утвержденной Правительством РФ с приложением фотографии;</text:span></text:span></text:p>
      <text:p text:style-name="P9"><text:span text:style-name="Основной_20_шрифт_20_абзаца"><text:span text:style-name="T3">в) копия паспорта или документа, его заменяющего </text:span></text:span><text:span text:style-name="Основной_20_шрифт_20_абзаца"><text:span text:style-name="T11">(соответствующий документ предъявляется лично по прибытии на конкурс)</text:span></text:span><text:span text:style-name="Основной_20_шрифт_20_абзаца"><text:span text:style-name="T3">;</text:span></text:span></text:p>
      <text:p text:style-name="P7"><text:span text:style-name="Основной_20_шрифт_20_абзаца">г) копии документов, подтверждающие необходимое профессиональное образование, стаж работы и квалификацию:</text:span></text:p>
      <text:list xml:id="list6700528111465573147" text:style-name="L1">
        <text:list-item>
          <text:p text:style-name="P15"><text:span text:style-name="Основной_20_шрифт_20_абзаца"><text:span text:style-name="T3">копию трудовой книжки и</text:span></text:span><text:span text:style-name="Основной_20_шрифт_20_абзаца"><text:span text:style-name="T11">ли иные документы, подтверждающие трудовую деятельность гражданина</text:span></text:span><text:span text:style-name="Основной_20_шрифт_20_абзаца"><text:span text:style-name="T3"> ;</text:span></text:span></text:p>
        </text:list-item>
        <text:list-item>
          <text:p text:style-name="P15"><text:span text:style-name="Основной_20_шрифт_20_абзаца"><text:span text:style-name="T3">копии документов о профессиональном образовании, а также по желанию гражданина - о дополнительном <text:s/>профессиональном образовании, о присвоении ученой степени, ученого звания, заверенные нотариально или кадровыми службами по месту работы (службы);</text:span></text:span></text:p>
          <text:p text:style-name="P15"><text:span text:style-name="Основной_20_шрифт_20_абзаца"><text:span text:style-name="T3">д) </text:span></text:span><text:span text:style-name="Основной_20_шрифт_20_абзаца"><text:span text:style-name="T11">заключение медицинского учреждения</text:span></text:span><text:span text:style-name="Основной_20_шрифт_20_абзаца"><text:span text:style-name="T3"> об отсутствии у гражданина заболевания, препятствующего поступлению на муниципальную службу (форма 001 ГС/у). </text:span></text:span></text:p>
        </text:list-item>
      </text:list>
      <text:p text:style-name="P22"><text:span text:style-name="Основной_20_шрифт_20_абзаца"><text:span text:style-name="T11"><text:s text:c="4"/>Гражданин может представить другие документы, дополняющие информацию о его профессиональных и личностных качествах.</text:span></text:span></text:p>
      <text:p text:style-name="P4"><text:span text:style-name="Основной_20_шрифт_20_абзаца"><text:s text:c="9"/>Конкурс проводится в 10:00 15.02.2017 года по адресу: 347740, <text:s/>Ростовская область, г. Зерноград, ул. Мира, 16, Аминистрация Зерноградского городского поселения <text:s/>каб. 106.</text:span></text:p>
      <text:p text:style-name="P4"><text:span text:style-name="Основной_20_шрифт_20_абзаца"><text:s text:c="5"/>Подведение итогов конкурса состоится в течение двух часов после окончания конкурса.</text:span></text:p>
      <text:p text:style-name="P6"><text:span text:style-name="Основной_20_шрифт_20_абзаца"><text:span text:style-name="T3"><text:s text:c="7"/>Конкурсная <text:s text:c="2"/>комиссия <text:s text:c="2"/>находится <text:s text:c="2"/>по <text:s/>адресу: <text:s/>347740, <text:s/>Ростовская область, г. Зерноград, ул. Мира, 16, Аминистрация Зерноградского городского поселения <text:s/>каб. 106, тел. 86359-41-6-79, факс 86359-42-5-90, </text:span></text:span><text:span text:style-name="Основной_20_шрифт_20_абзаца"><text:span text:style-name="T2">E-mail: </text:span></text:span><text:bookmark text:name="cloak49166"/><text:a xlink:type="simple" xlink:href="mailto:zernograd.admin@mail.ru" text:style-name="Internet_20_link" text:visited-style-name="Visited_20_Internet_20_Link"><text:span text:style-name="Основной_20_шрифт_20_абзаца"><text:span text:style-name="T2">zernograd.admin@mail.ru</text:span></text:span></text:a><text:span text:style-name="Основной_20_шрифт_20_абзаца"><text:span text:style-name="T2"> .</text:span></text:span></text:p>
      <text:p text:style-name="P11"><text:span text:style-name="Основной_20_шрифт_20_абзаца"><text:span text:style-name="T2">Несвоевременное представление документов, представление их не в полном объеме или с нарушением правил оформления без уважительной причины являются основанием для отказа гражданину в их приеме.</text:span></text:span></text:p>
      <text:p text:style-name="P4"><text:span text:style-name="Основной_20_шрифт_20_абзаца"><text:s text:c="5"/></text:span><text:span text:style-name="Основной_20_шрифт_20_абзаца"><text:span text:style-name="T10">Конкурс заключается в оценке профессионального уровня кандидатов на замещение вакантной должности гражданской службы, их соответствия квалификационным требованиям к этой должности.</text:span></text:span></text:p>
      <text:p text:style-name="P12"><text:span text:style-name="Основной_20_шрифт_20_абзаца"><text:span text:style-name="T2">При проведении конкурса конкурсная комиссия оценивает кандидатов на основании представленных ими документов об образовании, прохождении гражданской или иной государственной службы, осуществлении другой </text:span></text:span><text:soft-page-break/><text:span text:style-name="Основной_20_шрифт_20_абзаца"><text:span text:style-name="T2">трудовой деятельности, а также на основе конкурсных процедур - индивидуальное собеседование, анкетирование, тестирование по вопросам, связанным с выполнением должностных обязанностей по вакантной должности.</text:span></text:span></text:p>
      <text:p text:style-name="P10"><text:span text:style-name="Основной_20_шрифт_20_абзаца"><text:span text:style-name="T2">Тестовые испытания проводятся в письменной форме. Количество тестовых вопросов -55, допустимое количество неправильных ответов на вопросы — не более 11 (т.е. не более 20%).</text:span></text:span></text:p>
      <text:p text:style-name="P10"><text:span text:style-name="Основной_20_шрифт_20_абзаца"><text:span text:style-name="T2">Тест составляется на основе перечня вопросов <text:s/>и должен обеспечивать проверку знания участником конкурса:</text:span></text:span></text:p>
      <text:list xml:id="list7640535193565910004" text:style-name="L2">
        <text:list-item>
          <text:p text:style-name="P18"><text:span text:style-name="Основной_20_шрифт_20_абзаца"><text:span text:style-name="T2">Конституции Российской Федерации;</text:span></text:span></text:p>
        </text:list-item>
        <text:list-item>
          <text:p text:style-name="P17"><text:span text:style-name="Основной_20_шрифт_20_абзаца"><text:span text:style-name="T2">законодательства <text:s/>Российской Федерации и Ростовской области <text:s/>о местном самоуправлении;</text:span></text:span></text:p>
        </text:list-item>
        <text:list-item>
          <text:p text:style-name="P17"><text:span text:style-name="Основной_20_шрифт_20_абзаца"><text:span text:style-name="T2">законодательства <text:s/>Российской Федерации и Ростовской области <text:s/>о муниципальной службе;</text:span></text:span></text:p>
        </text:list-item>
        <text:list-item>
          <text:p text:style-name="P16"><text:span text:style-name="Основной_20_шрифт_20_абзаца"><text:span text:style-name="T13">Бюджетного кодекса Российской Федерации;</text:span></text:span></text:p>
        </text:list-item>
        <text:list-item>
          <text:p text:style-name="P17"><text:span text:style-name="Основной_20_шрифт_20_абзаца"><text:span text:style-name="T5">Налогового кодекса </text:span></text:span><text:span text:style-name="Основной_20_шрифт_20_абзаца"><text:span text:style-name="T4"><text:s/></text:span></text:span><text:span text:style-name="Основной_20_шрифт_20_абзаца"><text:span text:style-name="T14">Российской Федерации</text:span></text:span><text:span text:style-name="Основной_20_шрифт_20_абзаца"><text:span text:style-name="T5">и</text:span></text:span><text:span text:style-name="Основной_20_шрифт_20_абзаца"><text:span text:style-name="T4">.</text:span></text:span></text:p>
        </text:list-item>
        <text:list-item>
          <text:p text:style-name="P17"><text:span text:style-name="Основной_20_шрифт_20_абзаца"><text:span text:style-name="T2">Устава муниципального образования «Зерноградское городское поселение».</text:span></text:span></text:p>
          <text:p text:style-name="P19"><text:span text:style-name="Основной_20_шрифт_20_абзаца"><text:span text:style-name="T11"><text:s text:c="2"/>При равном количестве правильных ответов участникам задаются дополнительные вопросы <text:s/>с фиксированием времени на ответы, а также могут проводиться индивидуальные собеседования.</text:span></text:span></text:p>
          <text:p text:style-name="P19"><text:span text:style-name="Основной_20_шрифт_20_абзаца"><text:span text:style-name="T11"><text:s text:c="8"/>Победитель определяется по результатам проведения конкурса открытым голосованием простым большинством голосов членов конкурсной комиссии, присутствующих на заседании.</text:span></text:span></text:p>
          <text:p text:style-name="P19"><text:span text:style-name="Основной_20_шрифт_20_абзаца"><text:span text:style-name="T11"><text:s text:c="7"/>Победителем конкурса признается участник,успешно прошедший тестовые испытания и имеющий большее количество положительных выводов членов конкурсной комиссии по результатам оценки профессиональных и личностных качеств.</text:span></text:span></text:p>
          <text:p text:style-name="P19"><text:span text:style-name="Основной_20_шрифт_20_абзаца"><text:span text:style-name="T11"><text:s text:c="8"/>Решение конкурсной комиссии принимается в отсутствие кандидатов и является основанием для назначения победителя на вакантную должность муниципальной службы.</text:span></text:span></text:p>
          <text:p text:style-name="P19"><text:span text:style-name="Основной_20_шрифт_20_абзаца"><text:span text:style-name="T11"><text:s text:c="3"/>По результатам конкурса издается распоряжение Администрации Зерноградского городского поселения о назначении победителя конкурса на вакантную должность муниципальной службы, и с ним заключается трудовой договор.</text:span></text:span></text:p>
          <text:p text:style-name="P19"><text:span text:style-name="Основной_20_шрифт_20_абзаца"><text:span text:style-name="T11"><text:s text:c="7"/>Кандидатам, участвовавшим в конкурсе, сообщается в письменном виде о результатах конкурса в письменной форме в течение недели со дня его </text:span></text:span><text:span text:style-name="Основной_20_шрифт_20_абзаца"><text:span text:style-name="T11">завершения.</text:span></text:span></text:p>
          <text:p text:style-name="P19"><text:span text:style-name="Основной_20_шрифт_20_абзаца"><text:span text:style-name="T11"><text:s text:c="7"/>Информация о результатах конкурса размещается <text:s/>на официальном сайте Администрации Зерноградского городского поселения </text:span></text:span><text:span text:style-name="Основной_20_шрифт_20_абзаца"><text:span text:style-name="T7">в информационно-телекоммуникационной сети «Интернет»</text:span></text:span><text:span text:style-name="Основной_20_шрифт_20_абзаца"><text:span text:style-name="T11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9pt" fo:language="ru" fo:country="RU" style:font-name-asian="Arial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3cm" fo:margin-bottom="1.7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8M52S</meta:editing-duration>
    <meta:editing-cycles>21</meta:editing-cycles>
    <meta:generator>OpenOffice/4.1.2$Win32 OpenOffice.org_project/412m3$Build-9782</meta:generator>
    <dc:date>2017-01-24T09:00:24.81</dc:date>
    <dc:creator>Елена Ефремова</dc:creator>
    <meta:document-statistic meta:table-count="0" meta:image-count="0" meta:object-count="0" meta:page-count="3" meta:paragraph-count="44" meta:word-count="819" meta:character-count="7241"/>
    <meta:user-defined meta:name="Info 1"/>
    <meta:user-defined meta:name="Info 2"/>
    <meta:user-defined meta:name="Info 3"/>
    <meta:user-defined meta:name="Info 4"/>
  </office:meta>
</office:document-meta>
</file>