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tab/><text:tab/><text:tab/><text:span text:style-name="T1">ПУБЛИЧНЫЕ СЛУШАНИЯ</text:span></text:p>
      <text:p text:style-name="P2"/>
      <text:p text:style-name="P2"><text:tab/><text:tab/>Уважаемые <text:s/>жители Зерноградского городского поселения!</text:p>
      <text:p text:style-name="P2"/>
      <text:p text:style-name="P3"><text:tab/>Администрация Зерноградского городского поселения приглашает всех желающих на публичные слушания по проекту решения Собрания депутатов Зерноградского городского поселения «О бюджете Зерноградского городского поселения Зерноградского района на 2019 год и на плановый период 2020 и 2021 годов». Публичные слушания состоятся 7 декабря 2018 года в 15 часов на 2 этаже Зерноградского районного Дома культуры по адресу: г. Зерноград, ул. Мира, д 2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11-09T16:09:57.79</dc:date>
    <meta:document-statistic meta:table-count="0" meta:image-count="0" meta:object-count="0" meta:page-count="1" meta:paragraph-count="3" meta:word-count="68" meta:character-count="523"/>
    <meta:user-defined meta:name="Info 1"/>
    <meta:user-defined meta:name="Info 2"/>
    <meta:user-defined meta:name="Info 3"/>
    <meta:user-defined meta:name="Info 4"/>
  </office:meta>
</office:document-meta>
</file>