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23cm" fo:margin-left="0.09cm" fo:margin-right="-0.012cm" table:align="margins"/>
    </style:style>
    <style:style style:name="Таблица1.A" style:family="table-column">
      <style:table-column-properties style:column-width="8.811cm" style:rel-column-width="4995*"/>
    </style:style>
    <style:style style:name="Таблица1.B" style:family="table-column">
      <style:table-column-properties style:column-width="8.112cm" style:rel-column-width="4599*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.499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обственникам, арендаторам <text:s/>и пользователям земельных участков</text:h>
      <text:h text:style-name="P3" text:outline-level="1">О недопущении нарушений земельного законодательства, штрафных санкциях за его несоблюдение и о возможности изъятия у граждан и юридических лиц неиспользуемых или используемых с нарушением законодательства земельных участков.</text:h>
      <text:p text:style-name="P7">С 20 марта 2015г. <text:s/>усилена административная ответственность хозяйствующих субъектов за нарушение <text:s/>земельного <text:s/>законодательства. <text:s/>Ставки <text:s/>административных <text:s/>штрафов <text:s/>в <text:s/>некоторых <text:s/>случаях <text:s/>увеличены <text:s/>в <text:s/>разы. <text:s/>Дополнительно <text:s/>к <text:s/>этому <text:s/>за <text:s/>некоторые <text:s/>виды <text:s/>правонарушений <text:s/>теперь предусмотрен <text:s/>штраф, <text:s/>размер <text:s/>которого <text:s/>исчисляется <text:s/>в <text:s/>процентном <text:s/>соотношении <text:s/>от <text:s/>кадастровой стоимости участка. <text:s/></text:p>
      <text:p text:style-name="P7">Меры <text:s/>административной <text:s/>ответственности <text:s/>за <text:s/>нарушение <text:s/>земельного <text:s/>законодательства <text:s/>ужесточены <text:s/>Федеральным <text:s/>законом <text:s/>от <text:s/>08.03.2015 <text:s/>N <text:s/>46-ФЗ <text:s/>"О <text:s/>внесении <text:s/>изменений <text:s/>в <text:s/>Кодекс <text:s/>Российской <text:s/>Федерации <text:s/>об <text:s/>административных <text:s/>правонарушениях". <text:s/>Поправками, <text:s/>внесенными названным <text:s/>Законом, <text:s/>предусмотрено, <text:s/>что <text:s/>за <text:s/>ряд <text:s/>составов <text:s/>правонарушений <text:s/>в <text:s/>области <text:s/>земельного законодательства <text:s/>может <text:s/>быть <text:s/>назначен <text:s/>штраф <text:s/>в <text:s/>размере, <text:s/>который <text:s/>превышает <text:s/>общие <text:s/>размеры этого вида административного наказания. </text:p>
      <text:p text:style-name="P7">Для наглядности информация о новых штрафах приведена в таблице. 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Виды административных правонарушений</text:p>
          </table:table-cell>
          <table:table-cell table:style-name="Таблица1.B1" office:value-type="string">
            <text:p text:style-name="P5">Штрафы</text:p>
          </table:table-cell>
        </table:table-row>
        <table:table-row>
          <table:table-cell table:style-name="Таблица1.A2" office:value-type="string">
            <text:p text:style-name="P1">Самовольное занятие земельного участка (ст. 7.1)</text:p>
          </table:table-cell>
          <table:table-cell table:style-name="Таблица1.B2" office:value-type="string">
            <text:p text:style-name="P4">Если определена кадастровая стоимость (КС) земли:</text:p>
            <text:p text:style-name="P4">- на граждан – от 1 до 1,5% КС (но не менее 5 тыс. руб.)</text:p>
            <text:p text:style-name="P4">- на должностных лиц (ДЛ) - от 1,5 до 2% КС (но не менее 20 тыс. руб.);</text:p>
            <text:p text:style-name="P4">- на ЮЛ и ИП - от 2 до 3% КС (но не менее 100 тыс. руб.).</text:p>
            <text:p text:style-name="P4">Если КС не определена:</text:p>
            <text:p text:style-name="P4">- на граждан – от 5 до 10 тыс. руб.;</text:p>
            <text:p text:style-name="P4">- на ДЛ - от 20 до 50 тыс. руб.;</text:p>
            <text:p text:style-name="P4">- на ЮЛ и ИП: от 100 до 200 тыс. руб.</text:p>
          </table:table-cell>
        </table:table-row>
        <table:table-row>
          <table:table-cell table:style-name="Таблица1.A2" office:value-type="string">
            <text:p text:style-name="P1">Невыполнение обязанностей по рекультивации земель, обязательных мероприятий по улучшению земель и охране почв (ч. 1 и 2 ст. 8.7)</text:p>
          </table:table-cell>
          <table:table-cell table:style-name="Таблица1.B2" office:value-type="string">
            <text:p text:style-name="P4">На граждан – от 20 до 50 тыс. руб.;</text:p>
            <text:p text:style-name="P4">На ДЛ - от 50 до 100 тыс. руб.;</text:p>
            <text:p text:style-name="P4">На ЮЛ - от 400 до 700 тыс. руб.</text:p>
          </table:table-cell>
        </table:table-row>
        <text:soft-page-break/>
        <table:table-row>
          <table:table-cell table:style-name="Таблица1.A2" office:value-type="string">
            <text:p text:style-name="P1">Использование земельных участков не по целевому назначению в соответствии с его принадлежностью к той или иной категории земель и (или) разрешенным использованием, за исключением случаев, предусмотренных ч. 2 и 3 ст. 8.8 (ч. 1 ст. 8.8)</text:p>
          </table:table-cell>
          <table:table-cell table:style-name="Таблица1.B2" office:value-type="string">
            <text:p text:style-name="P4">Если определена КС земли:</text:p>
            <text:p text:style-name="P4">- на граждан – от 1,5 до 1% КС (не менее 10 тыс. руб.)</text:p>
            <text:p text:style-name="P4">- на ДЛ - от 1 до 1,5% КС (не менее 20 тыс. руб.);</text:p>
            <text:p text:style-name="P4">- на ЮЛ - от 1,5 до 2% КС (не менее 100 тыс. руб.).</text:p>
            <text:p text:style-name="P4">Если КС не определена:</text:p>
            <text:p text:style-name="P4">- на граждан – от 10 до 20 тыс. руб.;</text:p>
            <text:p text:style-name="P4">- на ДЛ - от 20 до 50 тыс. руб.;</text:p>
            <text:p text:style-name="P4">- на ЮЛ - от 100 до 200 тыс. руб.</text:p>
          </table:table-cell>
        </table:table-row>
        <table:table-row>
          <table:table-cell table:style-name="Таблица1.A2" office:value-type="string">
            <text:p text:style-name="P1">Неиспользование земельного участка, предназначенного для жилищного или иного строительства, садоводства, огородничества, в указанных целях в случае, если обязанность по его использованию в течение установленного срока предусмотрена законом (ч. 3 ст. 8.8)</text:p>
          </table:table-cell>
          <table:table-cell table:style-name="Таблица1.B2" office:value-type="string">
            <text:p text:style-name="P4">Если определена КС земли:</text:p>
            <text:p text:style-name="P4">- на граждан – от 1 до 1,5% КС (не менее 20 тыс. руб.);</text:p>
            <text:p text:style-name="P4">- на ДЛ - от 1,5 до 2% КС (не менее 50 тыс. руб.);</text:p>
            <text:p text:style-name="P4">- на ЮЛ - от 2 до 5% КС (не менее 400 тыс. руб.).</text:p>
            <text:p text:style-name="P4">Если КС не определена:</text:p>
            <text:p text:style-name="P4">- на граждан – от 20 до 50 тыс. руб.;</text:p>
            <text:p text:style-name="P4">- на ДЛ - от 50 до 100 тыс. руб.;</text:p>
            <text:p text:style-name="P4">- на ЮЛ - от 400 до 700 тыс. руб.</text:p>
          </table:table-cell>
        </table:table-row>
        <table:table-row>
          <table:table-cell table:style-name="Таблица1.A2" office:value-type="string">
            <text:p text:style-name="P1">Невыполнение или несвоевременное выполнение обязанностей по приведению земель в состояние, пригодное для использования по целевому назначению (ч. 4 ст. 8.8)</text:p>
          </table:table-cell>
          <table:table-cell table:style-name="Таблица1.B2" office:value-type="string">
            <text:p text:style-name="P4">На граждан – от 20 до 50 тыс. руб.;</text:p>
            <text:p text:style-name="P4">На ДЛ - от 100 до 200 тыс. руб.;</text:p>
            <text:p text:style-name="P4">На ЮЛ - от 200 до 400 тыс. руб.</text:p>
          </table:table-cell>
        </table:table-row>
        <table:table-row>
          <table:table-cell table:style-name="Таблица1.A2" office:value-type="string">
            <text:p text:style-name="P1">Невыполнение в установленный срок предписаний федеральных (или территориальных) органов, осуществляющих земельный надзор (в том числе в отношении земель сельскохозяйственного назначения), об устранении нарушений земельного законодательства (ч. 25 и 26 ст. 19.5)</text:p>
          </table:table-cell>
          <table:table-cell table:style-name="Таблица1.B2" office:value-type="string">
            <text:p text:style-name="P4">На граждан – от 10 до 20 тыс. руб.;</text:p>
            <text:p text:style-name="P4">На ДЛ - от 30 до 50 тыс. руб. или дисквалификация до 3 лет;</text:p>
            <text:p text:style-name="P4">На ЮЛ - от 100 до 200 тыс. руб.</text:p>
            <text:p text:style-name="P4">При повторном (в течение года) нарушении:</text:p>
            <text:p text:style-name="P4">- на граждан – от 30 до 50 тыс. руб.;</text:p>
            <text:p text:style-name="P4">- на ДЛ - от 70 до 100 тыс. руб. или дисквалификация до 3 лет;</text:p>
            <text:p text:style-name="P4">- на ЮЛ - от 200 до 300 тыс. руб.</text:p>
          </table:table-cell>
        </table:table-row>
      </table:table>
      <text:p text:style-name="P7">В соответствии со ст. 72 ЗК РФ муниципальный земельный контроль осуществляется на территории Зерноградского городского поселения — Администрацией Зерноградского городского поселения.</text:p>
      <text:p text:style-name="P7">Следует обратить внимание на положения Гражданского Кодекса РФ и Земельного Кодекса РФ в части принудительного изъятия земельных участков, находящихся в собственности, аренде, на праве постоянного (бессрочного) <text:soft-page-break/>пользования, праве безвозмездного пользования.</text:p>
      <text:p text:style-name="P7">Так, в соответствии со ст. 284, 285 ГК РФ земельный участок может быть изъят у собственника в случаях, когда участок предназначен для ведения сельского хозяйства либо жилищного или иного строительства и не используется по целевому назначению в течение трех лет, если более длительный срок не установлен законом, а также, если использование участка осуществляется с нарушением требований законодательства Российской Федерации, в частности, если участок используется не по целевому назначению или его использование приводит к существенному снижению плодородия земель сельскохозяйственного назначения либо причинению вреда окружающей среде.</text:p>
      <text:p text:style-name="P7">Также, земельным законодательством предусмотрено принудительное прекращение права аренды, права постоянного (бессрочного) пользования земельным участком, права пожизненного наследуемого владения земельным участком осуществляется по основаниям, предусмотренным п. 2 ст. 45 ЗК РФ при использовании земельного участка с нарушением требований законодательства Российской Федерации, а именно при:</text:p>
      <text:list xml:id="list583094961716018443" text:style-name="L1">
        <text:list-item>
          <text:p text:style-name="P10">использовании земельного участка не по целевому назначению или если его использование приводит к существенному снижению плодородия земель сельскохозяйственного назначения или причинению вреда окружающей среде;</text:p>
        </text:list-item>
        <text:list-item>
          <text:p text:style-name="P9"><text:span text:style-name="T1">порче земель; невыполнении обязанностей по рекультивации земель, обязательных мероприятий по улучшению земель и охране почв;</text:span></text:p>
        </text:list-item>
        <text:list-item>
          <text:p text:style-name="P10">невыполнении обязанностей по приведению земель в состояние, пригодное для использования по целевому назначению;</text:p>
        </text:list-item>
        <text:list-item>
          <text:p text:style-name="P10">неиспользовании земельного участка, предназначенного для сельскохозяйственного производства либо жилищного или иного строительства, в указанных целях в течение трех лет, если более длительный срок не установлен федеральным законом. В этот период не включается время, необходимое для освоения участка, за исключением случаев, когда земельный участок относится к землям сельскохозяйственного назначения, оборот которых регулируется Федеральным законом "Об обороте земель сельскохозяйственного назначения", а также время, в течение которого участок не мог быть использован по целевому назначению из-за стихийных бедствий или ввиду иных обстоятельств, исключающих такое использование.</text:p>
        </text:list-item>
      </text:list>
      <text:p text:style-name="P7">Кроме того, принудительное изъятие земельных участков не освобождает от возмещения убытков, причиненных несоблюдением земельного законодательства.</text:p>
      <text:p text:style-name="P8">Уважаемые собственники и пользователи земельных участков! Не допускайте неиспользования земельных участков или использование их не по назначению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Times New Roman" fo:font-size="14pt" style:font-name-asian="OpenSymbol" style:font-size-asian="14pt" style:font-name-complex="Open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0:51:25.82</meta:creation-date>
    <dc:date>2017-10-20T09:02:39.48</dc:date>
    <meta:editing-duration>PT26M5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3" meta:paragraph-count="60" meta:word-count="1008" meta:character-count="6722"/>
  </office:meta>
</office:document-meta>
</file>