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463000047144F1E0D2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4cb76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cb76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9.545cm" svg:height="13.83cm" svg:x="0cm" svg:y="0cm">
     <draw:image xlink:href="Pictures/2000000900006463000047144F1E0D2B.wmf" xlink:type="simple" xlink:show="embed" xlink:actuate="onLoad">
      <text:p/>
     </draw:image>
    </draw:frame><text:span text:style-name="T1">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5S</meta:editing-duration>
    <meta:editing-cycles>3</meta:editing-cycles>
    <meta:generator>OpenOffice.org/3.2$Win32 OpenOffice.org_project/320m19$Build-9505</meta:generator>
    <dc:date>2018-02-27T15:13:22.37</dc:date>
    <meta:document-statistic meta:table-count="0" meta:image-count="0" meta:object-count="0" meta:page-count="1" meta:paragraph-count="1" meta:word-count="1" meta:character-count="1"/>
    <meta:user-defined meta:name="Info 1"/>
    <meta:user-defined meta:name="Info 2"/>
    <meta:user-defined meta:name="Info 3"/>
    <meta:user-defined meta:name="Info 4"/>
  </office:meta>
</office:document-meta>
</file>