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4" style:family="table">
      <style:table-properties style:width="28.707cm" fo:margin-left="-0.418cm" fo:margin-right="-0.589cm" table:align="margins" style:writing-mode="lr-tb"/>
    </style:style>
    <style:style style:name="Таблица14.A" style:family="table-column">
      <style:table-column-properties style:column-width="1.005cm" style:rel-column-width="2295*"/>
    </style:style>
    <style:style style:name="Таблица14.B" style:family="table-column">
      <style:table-column-properties style:column-width="8.386cm" style:rel-column-width="19143*"/>
    </style:style>
    <style:style style:name="Таблица14.C" style:family="table-column">
      <style:table-column-properties style:column-width="3.175cm" style:rel-column-width="7248*"/>
    </style:style>
    <style:style style:name="Таблица14.D" style:family="table-column">
      <style:table-column-properties style:column-width="3.413cm" style:rel-column-width="7791*"/>
    </style:style>
    <style:style style:name="Таблица14.E" style:family="table-column">
      <style:table-column-properties style:column-width="2.672cm" style:rel-column-width="6100*"/>
    </style:style>
    <style:style style:name="Таблица14.F" style:family="table-column">
      <style:table-column-properties style:column-width="3.016cm" style:rel-column-width="6885*"/>
    </style:style>
    <style:style style:name="Таблица14.G" style:family="table-column">
      <style:table-column-properties style:column-width="2.565cm" style:rel-column-width="5854*"/>
    </style:style>
    <style:style style:name="Таблица14.H" style:family="table-column">
      <style:table-column-properties style:column-width="2.196cm" style:rel-column-width="5013*"/>
    </style:style>
    <style:style style:name="Таблица14.I" style:family="table-column">
      <style:table-column-properties style:column-width="2.281cm" style:rel-column-width="5206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C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D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3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B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5" style:family="table-row">
      <style:table-row-properties style:min-row-height="2.131cm" style:keep-together="true" fo:keep-together="auto"/>
    </style:style>
    <style:style style:name="Таблица14.G5" style:family="table-cell" style:data-style-name="N0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6" style:family="table-row">
      <style:table-row-properties style:min-row-height="2.117cm" style:keep-together="true" fo:keep-together="auto"/>
    </style:style>
    <style:style style:name="Таблица14.7" style:family="table-row">
      <style:table-row-properties style:min-row-height="2.196cm" style:keep-together="true" fo:keep-together="auto"/>
    </style:style>
    <style:style style:name="Таблица14.G7" style:family="table-cell" style:data-style-name="N0">
      <style:table-cell-properties style:vertical-align="middle" fo:background-color="#ffffff" fo:padding-left="0.132cm" fo:padding-right="0.13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4.8" style:family="table-row">
      <style:table-row-properties style:min-row-height="2.231cm" style:keep-together="true" fo:keep-together="auto"/>
    </style:style>
    <style:style style:name="Таблица14.F8" style:family="table-cell">
      <style:table-cell-properties style:vertical-align="top" fo:background-color="#ffffff" fo:padding-left="0.132cm" fo:padding-right="0.13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4.9" style:family="table-row">
      <style:table-row-properties style:min-row-height="1.349cm" style:keep-together="true" fo:keep-together="auto"/>
    </style:style>
    <style:style style:name="Таблица14.I9" style:family="table-cell" style:data-style-name="N0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10" style:family="table-row">
      <style:table-row-properties style:min-row-height="1.244cm" style:keep-together="true" fo:keep-together="auto"/>
    </style:style>
    <style:style style:name="Таблица14.11" style:family="table-row">
      <style:table-row-properties style:min-row-height="2.54cm" style:keep-together="true" fo:keep-together="auto"/>
    </style:style>
    <style:style style:name="Таблица14.G11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12" style:family="table-row">
      <style:table-row-properties style:min-row-height="2.646cm" style:keep-together="true" fo:keep-together="auto"/>
    </style:style>
    <style:style style:name="Таблица14.13" style:family="table-row">
      <style:table-row-properties style:min-row-height="4.524cm" style:keep-together="true" fo:keep-together="auto"/>
    </style:style>
    <style:style style:name="Таблица14.14" style:family="table-row">
      <style:table-row-properties style:min-row-height="1.402cm" style:keep-together="true" fo:keep-together="auto"/>
    </style:style>
    <style:style style:name="Таблица14.15" style:family="table-row">
      <style:table-row-properties style:min-row-height="1.323cm" style:keep-together="true" fo:keep-together="auto"/>
    </style:style>
    <style:style style:name="Таблица14.16" style:family="table-row">
      <style:table-row-properties style:min-row-height="2.166cm" style:keep-together="true" fo:keep-together="auto"/>
    </style:style>
    <style:style style:name="Таблица14.I16" style:family="table-cell">
      <style:table-cell-properties style:vertical-align="top" fo:background-color="#ffffff" fo:padding-left="0.132cm" fo:padding-right="0.132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4.17" style:family="table-row">
      <style:table-row-properties style:min-row-height="2.249cm" style:keep-together="true" fo:keep-together="auto"/>
    </style:style>
    <style:style style:name="Таблица14.18" style:family="table-row">
      <style:table-row-properties style:min-row-height="1.813cm" style:keep-together="true" fo:keep-together="auto"/>
    </style:style>
    <style:style style:name="Таблица14.19" style:family="table-row">
      <style:table-row-properties style:min-row-height="1.958cm" style:keep-together="true" fo:keep-together="auto"/>
    </style:style>
    <style:style style:name="Таблица14.20" style:family="table-row">
      <style:table-row-properties style:min-row-height="2.29cm" style:keep-together="true" fo:keep-together="auto"/>
    </style:style>
    <style:style style:name="Таблица14.21" style:family="table-row">
      <style:table-row-properties style:min-row-height="1.72cm" style:keep-together="true" fo:keep-together="auto"/>
    </style:style>
    <style:style style:name="Таблица14.22" style:family="table-row">
      <style:table-row-properties style:min-row-height="1.173cm" style:keep-together="true" fo:keep-together="auto"/>
    </style:style>
    <style:style style:name="Таблица14.23" style:family="table-row">
      <style:table-row-properties style:min-row-height="1.164cm" style:keep-together="true" fo:keep-together="auto"/>
    </style:style>
    <style:style style:name="Таблица14.G23" style:family="table-cell" style:data-style-name="N0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23" style:family="table-cell">
      <style:table-cell-properties style:vertical-align="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.953cm" style:auto-text-indent="false" style:text-autospace="none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Cell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ConsPlusCell">
      <style:paragraph-properties fo:margin-top="0.101cm" fo:margin-bottom="0.101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ConsPlusCell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3pt" fo:font-weight="bold" style:font-size-asian="13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28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Cell">
      <style:paragraph-properties fo:margin-top="0.101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35" style:family="paragraph" style:parent-style-name="Standard">
      <style:paragraph-properties fo:margin-top="0.101cm" fo:margin-bottom="0cm" style:line-height-at-least="0.176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01cm" fo:margin-bottom="0cm" fo:line-height="100%" fo:text-align="justify" style:justify-single-word="false" style:snap-to-layout-grid="false"/>
      <style:text-properties style:use-window-font-color="true" style:font-name="Calibri1" fo:font-size="11pt" fo:language="ru" fo:country="RU" fo:font-weight="normal" style:letter-kerning="true" fo:background-color="transparen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top="0.101cm" fo:margin-bottom="0cm" style:line-height-at-least="0.176cm" fo:text-align="justify" style:justify-single-word="false" fo:orphans="2" fo:widows="2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ConsPlusTitle">
      <style:paragraph-properties fo:margin-top="0.101cm" fo:margin-bottom="0cm" fo:text-align="justify" style:justify-single-word="false" fo:orphans="2" fo:widows="2" fo:background-color="#ffffff" style:snap-to-layout-grid="false">
        <style:background-image/>
      </style:paragraph-properties>
      <style:text-properties fo:color="#000000" style:font-name="Times New Roman" fo:font-size="12pt" fo:letter-spacing="-0.009cm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ConsPlusTitle">
      <style:paragraph-properties fo:margin-top="0.101cm" fo:margin-bottom="0cm" fo:line-height="100%" fo:text-align="justify" style:justify-single-word="false" fo:orphans="2" fo:widows="2" fo:hyphenation-ladder-count="no-limit" fo:background-color="#ffffff" style:text-autospace="none" style:snap-to-layout-grid="false">
        <style:background-image/>
      </style:paragraph-properties>
      <style:text-properties fo:color="#000000" style:font-name="Times New Roman" fo:font-size="12pt" fo:letter-spacing="-0.009cm" fo:font-weight="normal" style:letter-kerning="true" fo:background-color="#fffff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ConsPlusTitle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ConsPlusTitle">
      <style:paragraph-properties fo:margin-top="0.101cm" fo:margin-bottom="0cm" style:line-height-at-least="0.176cm" fo:text-align="start" style:justify-single-word="false" fo:orphans="2" fo:widows="2" style:text-autospace="none" style:snap-to-layout-grid="false">
        <style:tab-stops>
          <style:tab-stop style:position="6.69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Table_20_Contents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Table_20_Contents">
      <style:paragraph-properties fo:margin-left="-0.071cm" fo:margin-right="0.009cm" fo:margin-top="0.101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-0.021cm" fo:margin-right="-0.116cm" fo:margin-top="0.101cm" fo:margin-bottom="0.101cm" fo:line-height="100%" fo:text-align="justify" style:justify-single-word="false" fo:text-indent="0cm" style:auto-text-indent="false" style:snap-to-layout-grid="false"/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49" style:family="paragraph" style:parent-style-name="ConsPlusCell">
      <style:paragraph-properties fo:margin-left="-0.021cm" fo:margin-right="-0.116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ConsPlusTitle">
      <style:paragraph-properties fo:margin-left="-0.021cm" fo:margin-right="-0.116cm" fo:margin-top="0.101cm" fo:margin-bottom="0cm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9cm" fo:font-weight="normal" fo:background-color="#fffff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ConsPlusTitle">
      <style:paragraph-properties fo:margin-left="-0.021cm" fo:margin-right="-0.116cm" fo:margin-top="0.101cm" fo:margin-bottom="0cm" style:line-height-at-least="0.176cm" fo:text-align="justify" style:justify-single-word="false" fo:orphans="2" fo:widows="2" fo:text-indent="0cm" style:auto-text-indent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-0.021cm" fo:margin-right="-0.116cm" fo:margin-top="0.101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text-indent="0cm" style:auto-text-indent="false" style:text-autospace="non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-0.021cm" fo:margin-right="-0.116cm" fo:margin-top="0cm" fo:margin-bottom="0cm" fo:text-align="justify" style:justify-single-word="false" fo:text-indent="0cm" style:auto-text-indent="fals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57" style:family="paragraph" style:parent-style-name="Standard">
      <style:paragraph-properties fo:margin-left="-0.021cm" fo:margin-right="-0.116cm" fo:margin-top="0cm" fo:margin-bottom="0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-0.021cm" fo:margin-right="-0.116cm" fo:margin-top="0cm" fo:margin-bottom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-0.116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orphans="2" fo:widows="2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6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fo:letter-spacing="-0.004cm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color="#000000" fo:letter-spacing="-0.004cm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fo:color="#000000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Arial1" style:font-size-asian="13pt" style:font-name-complex="Arial1" style:font-size-complex="13pt"/>
    </style:style>
    <style:style style:name="T13" style:family="text">
      <style:text-properties fo:font-size="13pt" style:font-name-asian="Arial1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-asian="Times New Roman" style:language-asian="ru" style:country-asian="RU" style:font-name-complex="Times New Roman"/>
    </style:style>
    <style:style style:name="T17" style:family="text">
      <style:text-properties style:letter-kerning="true" style:font-name-asian="Times New Roman" style:language-asian="ru" style:country-asian="RU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:</text:p>
      <text:p text:style-name="P25">Глава Зерноградского городского поселения</text:p>
      <text:p text:style-name="P28"><text:span text:style-name="T1">____________</text:span><text:span text:style-name="T2">_ <text:s/></text:span><text:span text:style-name="T1">А.И.Платонов</text:span></text:p>
      <text:p text:style-name="P27"/>
      <text:p text:style-name="P29"><text:span text:style-name="T3">«</text:span><text:span text:style-name="T4"> <text:s text:c="4"/>19 <text:s text:c="6"/></text:span><text:span text:style-name="T3">» </text:span><text:span text:style-name="T4"><text:s text:c="17"/>февраля <text:s text:c="16"/></text:span><text:span text:style-name="T3"><text:s/>2016 г.</text:span></text:p>
      <text:p text:style-name="P2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5"/>
      <text:p text:style-name="P45"/>
      <text:p text:style-name="P45"/>
      <text:p text:style-name="P45"/>
      <text:p text:style-name="P12"><text:bookmark-start text:name="Par1326"/><text:span text:style-name="T9">Отчет об исполнении плана </text:span><text:bookmark-end text:name="Par1326"/><text:span text:style-name="T9"><text:s/>реализации муниципальной программы Зерноградского городского поселения </text:span><text:span text:style-name="T9"><text:s/>«Обеспечение качественными жилищно-коммунальными услугами населения <text:s/>Зерноградского городского поселения»</text:span></text:p>
      <text:p text:style-name="P12"><text:span text:style-name="T9">за</text:span><text:span text:style-name="T15"> <text:s/></text:span><text:span text:style-name="T9">2015 год</text:span></text:p>
      <text:p text:style-name="P11"/>
      <text:p text:style-name="P1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6">№ п/п</text:p>
          </table:table-cell>
          <table:table-cell table:style-name="Таблица14.A1" table:number-rows-spanned="2" office:value-type="string">
            <text:p text:style-name="P5">Наименование </text:p>
            <text:p text:style-name="P4">основного мероприятия,</text:p>
            <text:p text:style-name="P4">контрольного события программы</text:p>
          </table:table-cell>
          <table:table-cell table:style-name="Таблица14.A1" table:number-rows-spanned="2" office:value-type="string">
            <text:p text:style-name="P5">Ответственный <text:s/>исполнитель</text:p>
          </table:table-cell>
          <table:table-cell table:style-name="Таблица14.D1" table:number-rows-spanned="2" office:value-type="string">
            <text:p text:style-name="P5">Результат </text:p>
            <text:p text:style-name="P4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5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5">Фактическая дата окончания реализации мероприятия, наступления контрольного <text:s/>события</text:p>
          </table:table-cell>
          <table:table-cell table:style-name="Таблица14.A1" table:number-columns-spanned="2" office:value-type="string">
            <text:p text:style-name="P5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5">Заключено <text:s/>контрактов на отчетную дату, </text:p>
            <text:p text:style-name="P5">тыс. 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5">предусмотрено</text:p>
            <text:p text:style-name="P4">муниципальной программой</text:p>
          </table:table-cell>
          <table:table-cell table:style-name="Таблица14.G2" office:value-type="string">
            <text:p text:style-name="P5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5">1</text:p>
          </table:table-cell>
          <table:table-cell table:style-name="Таблица14.G2" office:value-type="string">
            <text:p text:style-name="P5">2</text:p>
          </table:table-cell>
          <table:table-cell table:style-name="Таблица14.C3" office:value-type="float" office:value="3">
            <text:p text:style-name="P5">3</text:p>
          </table:table-cell>
          <table:table-cell table:style-name="Таблица14.D3" office:value-type="float" office:value="4">
            <text:p text:style-name="P5">4</text:p>
          </table:table-cell>
          <table:table-cell table:style-name="Таблица14.C3" office:value-type="float" office:value="5">
            <text:p text:style-name="P5">5</text:p>
          </table:table-cell>
          <table:table-cell table:style-name="Таблица14.C3" office:value-type="float" office:value="6">
            <text:p text:style-name="P5">6</text:p>
          </table:table-cell>
          <table:table-cell table:style-name="Таблица14.C3" office:value-type="float" office:value="7">
            <text:p text:style-name="P5">7</text:p>
          </table:table-cell>
          <table:table-cell table:style-name="Таблица14.C3" office:value-type="float" office:value="8">
            <text:p text:style-name="P5">8</text:p>
          </table:table-cell>
          <table:table-cell table:style-name="Таблица14.I3" office:value-type="float" office:value="9">
            <text:p text:style-name="P5">9</text:p>
          </table:table-cell>
        </table:table-row>
        <table:table-row table:style-name="Таблица14.3">
          <table:table-cell table:style-name="Таблица14.G2" office:value-type="string">
            <text:p text:style-name="P30">1.</text:p>
          </table:table-cell>
          <table:table-cell table:style-name="Таблица14.B4" table:number-columns-spanned="8" office:value-type="string">
            <text:p text:style-name="P49"><text:span text:style-name="T11">Подпрограмма <text:s/></text:span><text:span text:style-name="T12">«Развитие жилищного хозяйства в Зерноградском городском </text:span><text:span text:style-name="T13">поселен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G2" office:value-type="string">
            <text:p text:style-name="P30">1.1.</text:p>
          </table:table-cell>
          <table:table-cell table:style-name="Таблица14.G2" office:value-type="string">
            <text:p text:style-name="P52">Выполнение договоров социального найма жилья. Содержание,ремонт муниципального жилья. 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36">Улучшение <text:s text:c="2"/>условий <text:s/>проживания <text:s/>граждан</text:p>
            <text:p text:style-name="P37"/>
          </table:table-cell>
          <table:table-cell table:style-name="Таблица14.G2" office:value-type="string">
            <text:p text:style-name="P30"/>
            <text:p text:style-name="P30"/>
            <text:p text:style-name="P30">01.01.2015 </text:p>
            <text:p text:style-name="P5"/>
            <text:p text:style-name="P5"/>
          </table:table-cell>
          <table:table-cell table:style-name="Таблица14.G2" office:value-type="string">
            <text:p text:style-name="P30"/>
            <text:p text:style-name="P30"/>
            <text:p text:style-name="P30">15.08.2015</text:p>
          </table:table-cell>
          <table:table-cell table:style-name="Таблица14.G5" office:value-type="float" office:value="180">
            <text:p text:style-name="P66">180</text:p>
          </table:table-cell>
          <table:table-cell table:style-name="Таблица14.G5" office:value-type="float" office:value="178.4">
            <text:p text:style-name="P44">178,4</text:p>
          </table:table-cell>
          <table:table-cell table:style-name="Таблица14.I5" office:value-type="string">
            <text:p text:style-name="P5"/>
          </table:table-cell>
        </table:table-row>
        <text:soft-page-break/>
        <table:table-row table:style-name="Таблица14.6">
          <table:table-cell table:style-name="Таблица14.G2" office:value-type="string">
            <text:p text:style-name="P5">1.2</text:p>
          </table:table-cell>
          <table:table-cell table:style-name="Таблица14.G2" office:value-type="string">
            <text:p text:style-name="P56">Субсидия управляющей <text:s/>компании <text:s/>ООО <text:s/>«Теплосервис» <text:s/>на <text:s/>кап. ремонт <text:s/>кровель <text:s/>многоквартирных <text:s/>домов. <text:s/>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36">Улучшение <text:s text:c="2"/>условий <text:s/>проживания <text:s/>граждан</text:p>
            <text:p text:style-name="P38"/>
          </table:table-cell>
          <table:table-cell table:style-name="Таблица14.G2" office:value-type="string">
            <text:p text:style-name="P5"/>
            <text:p text:style-name="P5"/>
            <text:p text:style-name="P5">01.01.2015</text:p>
            <text:p text:style-name="P5"/>
          </table:table-cell>
          <table:table-cell table:style-name="Таблица14.G2" office:value-type="string">
            <text:p text:style-name="P5"/>
            <text:p text:style-name="P5"/>
            <text:p text:style-name="P5">15.05.2015</text:p>
          </table:table-cell>
          <table:table-cell table:style-name="Таблица14.G5" office:value-type="float" office:value="336.2">
            <text:p text:style-name="P18">336,2</text:p>
          </table:table-cell>
          <table:table-cell table:style-name="Таблица14.G5" office:value-type="float" office:value="336.2">
            <text:p text:style-name="P9">336,2</text:p>
          </table:table-cell>
          <table:table-cell table:style-name="Таблица14.I5" office:value-type="string">
            <text:p text:style-name="P5"/>
          </table:table-cell>
        </table:table-row>
        <table:table-row table:style-name="Таблица14.7">
          <table:table-cell table:style-name="Таблица14.G2" office:value-type="string">
            <text:p text:style-name="P5">1.3</text:p>
            <text:p text:style-name="P5"/>
            <text:p text:style-name="P5"/>
            <text:p text:style-name="P5"/>
            <text:p text:style-name="P5"/>
          </table:table-cell>
          <table:table-cell table:style-name="Таблица14.G2" office:value-type="string">
            <text:p text:style-name="P48">Обследование состояния зданий жилых домов. Наполнение <text:s/>информационной базы.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63">Мероприятия <text:s/>по подготовке к проведению <text:s/>кап. <text:s/>ремонтов <text:s/>общего имущест ва МКД</text:p>
            <text:p text:style-name="P64"/>
          </table:table-cell>
          <table:table-cell table:style-name="Таблица14.G2" office:value-type="string">
            <text:p text:style-name="P5"/>
            <text:p text:style-name="P5"/>
            <text:p text:style-name="P5">01.01.2015</text:p>
          </table:table-cell>
          <table:table-cell table:style-name="Таблица14.G2" office:value-type="string">
            <text:p text:style-name="P5"/>
            <text:p text:style-name="P5"/>
            <text:p text:style-name="P5">25.12.2015</text:p>
          </table:table-cell>
          <table:table-cell table:style-name="Таблица14.G7" office:value-type="float" office:value="348.2">
            <text:p text:style-name="P18">348,2</text:p>
          </table:table-cell>
          <table:table-cell table:style-name="Таблица14.G7" office:value-type="float" office:value="318.6">
            <text:p text:style-name="P9">318,6</text:p>
          </table:table-cell>
          <table:table-cell table:style-name="Таблица14.I5" office:value-type="string">
            <text:p text:style-name="P5"/>
            <text:p text:style-name="P5"/>
          </table:table-cell>
        </table:table-row>
        <table:table-row table:style-name="Таблица14.8">
          <table:table-cell table:style-name="Таблица14.C3" office:value-type="float" office:value="1.4">
            <text:p text:style-name="P5">1,4</text:p>
          </table:table-cell>
          <table:table-cell table:style-name="Таблица14.G2" office:value-type="string">
            <text:p text:style-name="P65">Оплата взносов на капитальный ремонт общего имущества в части муниципальных жилых и нежилых помещений многоквартирных домов.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65">Сбор средств <text:s/>для <text:s/>для проведения <text:s text:c="2"/>К.Р. <text:s/>общего <text:s/>имущества МКД</text:p>
          </table:table-cell>
          <table:table-cell table:style-name="Таблица14.G2" office:value-type="string">
            <text:p text:style-name="P5"/>
            <text:p text:style-name="P5"/>
            <text:p text:style-name="P5">01.01.2015</text:p>
          </table:table-cell>
          <table:table-cell table:style-name="Таблица14.F8" office:value-type="string">
            <text:p text:style-name="P9"/>
            <text:p text:style-name="P9"/>
            <text:p text:style-name="P9">25.12.2015</text:p>
          </table:table-cell>
          <table:table-cell table:style-name="Таблица14.G7" office:value-type="float" office:value="251">
            <text:p text:style-name="P19">251</text:p>
          </table:table-cell>
          <table:table-cell table:style-name="Таблица14.G7" office:value-type="float" office:value="236">
            <text:p text:style-name="P9">236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9">
          <table:table-cell table:style-name="Таблица14.G2" table:number-columns-spanned="6" office:value-type="string">
            <text:p text:style-name="P8">Итого <text:s/>по <text:s/>подпрограмм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float" office:value="1115.4">
            <text:p text:style-name="P62">1115,4</text:p>
          </table:table-cell>
          <table:table-cell table:style-name="Таблица14.G5" office:value-type="float" office:value="1069.2">
            <text:p text:style-name="P62">1069,2</text:p>
          </table:table-cell>
          <table:table-cell table:style-name="Таблица14.I9">
            <text:p text:style-name="P60"/>
          </table:table-cell>
        </table:table-row>
        <table:table-row table:style-name="Таблица14.10">
          <table:table-cell table:style-name="Таблица14.C3" office:value-type="float" office:value="2">
            <text:p text:style-name="P7">2</text:p>
          </table:table-cell>
          <table:table-cell table:style-name="Таблица14.B4" table:number-columns-spanned="8" office:value-type="string">
            <text:p text:style-name="P59">Подпрограмма «Благоустройство <text:s/>территории <text:s/>Зерноградского <text:s/>городского <text:s/>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1">
          <table:table-cell table:style-name="Таблица14.G2" office:value-type="string">
            <text:p text:style-name="P7"/>
            <text:p text:style-name="P7"/>
            <text:p text:style-name="P10">2.1</text:p>
          </table:table-cell>
          <table:table-cell table:style-name="Таблица14.G2" office:value-type="string">
            <text:p text:style-name="P58"><text:span text:style-name="T7">Озеленение</text:span><text:span text:style-name="T6">: валка и обрезка сухих и аварийных деревьев, скашивание сорной растительности, озеленение города, приобретение саженцев и уход за саженцами.</text:span>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22">Улучшение экологической <text:s/>обстановки <text:s/>и <text:s/>безопасности проживания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>01.01.2015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>30.10.15</text:p>
          </table:table-cell>
          <table:table-cell table:style-name="Таблица14.G11" office:value-type="string">
            <text:p text:style-name="P20"/>
            <text:p text:style-name="P20">8 790,8</text:p>
          </table:table-cell>
          <table:table-cell table:style-name="Таблица14.G5" office:value-type="float" office:value="8672.2">
            <text:p text:style-name="P9">8672,2</text:p>
          </table:table-cell>
          <table:table-cell table:style-name="Таблица14.I9">
            <text:p text:style-name="P5"/>
          </table:table-cell>
        </table:table-row>
        <table:table-row table:style-name="Таблица14.12">
          <table:table-cell table:style-name="Таблица14.G2" office:value-type="string">
            <text:p text:style-name="P5"/>
            <text:p text:style-name="P5"/>
            <text:p text:style-name="P5">2.2</text:p>
          </table:table-cell>
          <table:table-cell table:style-name="Таблица14.G2" office:value-type="string">
            <text:p text:style-name="P57">Организация и содержание кладбища: <text:span text:style-name="T14">монтаж</text:span> <text:span text:style-name="T14">ограждения</text:span> <text:span text:style-name="T14">кладбища, уборка кладбищ, вывоз мусора <text:s/>сухой травы, завоз песка и <text:s/>воды, </text:span>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23">Поддержание санитарных <text:s/>норм <text:s/>мест захоронения, <text:s/>благоустройство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>01.01.2015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>30.10.15</text:p>
          </table:table-cell>
          <table:table-cell table:style-name="Таблица14.G11" office:value-type="string">
            <text:p text:style-name="P18"/>
            <text:p text:style-name="P18">315</text:p>
          </table:table-cell>
          <table:table-cell table:style-name="Таблица14.G11" office:value-type="string">
            <text:p text:style-name="P5"/>
            <text:p text:style-name="P9">314,2</text:p>
          </table:table-cell>
          <table:table-cell table:style-name="Таблица14.I5" office:value-type="string">
            <text:p text:style-name="P5"/>
          </table:table-cell>
        </table:table-row>
        <text:soft-page-break/>
        <table:table-row table:style-name="Таблица14.13"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.3</text:p>
          </table:table-cell>
          <table:table-cell table:style-name="Таблица14.G2" office:value-type="string">
            <text:p text:style-name="P57">Прочие мероприятия по благо-устройству: <text:span text:style-name="T14">уборка различных предметов и мусора (летающий мусор), проведение <text:s/>конкурсов. <text:s/>вывоз несанкционированных навалов мусора, текущий ремонт уличных скамеек и информационных щитов, возмещение затрат по гор. туалетам, отлов безнадзорных собак, текущий ремонт площадок ТБО и подъездных путей. </text:span></text:p>
          </table:table-cell>
          <table:table-cell table:style-name="Таблица14.G2" office:value-type="string">
            <text:p text:style-name="P31">Администрация Зерноградского городского поселения</text:p>
          </table:table-cell>
          <table:table-cell table:style-name="Таблица14.G2" office:value-type="string">
            <text:p text:style-name="P22">Улучшение экологической <text:s/>обстановки <text:s/>и безопасности проживания граждан <text:s/>на <text:s/>территории <text:s/>городского поселения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>01.01.2015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>30.11.15</text:p>
          </table:table-cell>
          <table:table-cell table:style-name="Таблица14.G5" office:value-type="float" office:value="3662">
            <text:p text:style-name="P18">3662</text:p>
          </table:table-cell>
          <table:table-cell table:style-name="Таблица14.G5" office:value-type="float" office:value="3477.8">
            <text:p text:style-name="P9">3477,8</text:p>
          </table:table-cell>
          <table:table-cell table:style-name="Таблица14.I5" office:value-type="string">
            <text:p text:style-name="P5"/>
          </table:table-cell>
        </table:table-row>
        <table:table-row table:style-name="Таблица14.14">
          <table:table-cell table:style-name="Таблица14.G2" table:number-columns-spanned="6" office:value-type="string">
            <text:p text:style-name="P8">Итого <text:s/>по <text:s/>подпрограмм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float" office:value="12767.8">
            <text:p text:style-name="P47">12767,8</text:p>
          </table:table-cell>
          <table:table-cell table:style-name="Таблица14.G5" office:value-type="float" office:value="12464.2">
            <text:p text:style-name="P15">12464,2</text:p>
          </table:table-cell>
          <table:table-cell table:style-name="Таблица14.I5" office:value-type="string">
            <text:p text:style-name="P5"/>
          </table:table-cell>
        </table:table-row>
        <table:table-row table:style-name="Таблица14.15">
          <table:table-cell table:style-name="Таблица14.C3" office:value-type="float" office:value="3">
            <text:p text:style-name="P24">3</text:p>
          </table:table-cell>
          <table:table-cell table:style-name="Таблица14.B4" table:number-columns-spanned="8" office:value-type="string">
            <text:p text:style-name="P21">Подпрограмма «Модернизация <text:s/>объектов <text:s/>коммунальной <text:s/>инфраструктуры <text:s/>в <text:s/>Зерноградском <text:s/>городском <text:s/>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6">
          <table:table-cell table:style-name="Таблица14.F8" office:value-type="string">
            <text:p text:style-name="P30"/>
            <text:p text:style-name="P30"/>
            <text:p text:style-name="P33">3.1</text:p>
          </table:table-cell>
          <table:table-cell table:style-name="Таблица14.F8" office:value-type="string">
            <text:p text:style-name="P50">Ремонт объектов ВКХ: ремонт <text:s/>водонапорных башен Рожновского в поселках Зерноградского городского <text:s/>поселения Ростовской <text:s/>области.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40">Бесперебойное <text:s/>обеспечение <text:s/>услугой <text:s/>по <text:s/>водоснабжению</text:p>
          </table:table-cell>
          <table:table-cell table:style-name="Таблица14.F8" office:value-type="string">
            <text:p text:style-name="P5"/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/>
            <text:p text:style-name="P5">25.12.2015 </text:p>
          </table:table-cell>
          <table:table-cell table:style-name="Таблица14.F8" office:value-type="string">
            <text:p text:style-name="P9"/>
            <text:p text:style-name="P9"/>
            <text:p text:style-name="P9">1625,1</text:p>
          </table:table-cell>
          <table:table-cell table:style-name="Таблица14.F8" office:value-type="string">
            <text:p text:style-name="P9"/>
            <text:p text:style-name="P9"/>
            <text:p text:style-name="P9">1623,6</text:p>
          </table:table-cell>
          <table:table-cell table:style-name="Таблица14.I1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4.17">
          <table:table-cell table:style-name="Таблица14.F8" office:value-type="string">
            <text:p text:style-name="P33"/>
            <text:p text:style-name="P33">3.2</text:p>
          </table:table-cell>
          <table:table-cell table:style-name="Таблица14.F8" office:value-type="string">
            <text:p text:style-name="P61"><text:span text:style-name="T16">Ремонт объектов ВКХ:</text:span><text:span text:style-name="T10"> </text:span><text:span text:style-name="T8">ремонт объектов и сетей ВКХ в Зерноградском городском поселении, Зерноградского района Ростовской.</text:span></text:p>
            <text:p text:style-name="P53">Приобретение материалов для ремонта объектов ВКХ.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41">Бесперебойное <text:s/>обеспечение <text:s/>услугой <text:s/>по <text:s/>водоснабжению</text:p>
          </table:table-cell>
          <table:table-cell table:style-name="Таблица14.F8" office:value-type="string">
            <text:p text:style-name="P5"/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/>
            <text:p text:style-name="P5">25.12.2015</text:p>
          </table:table-cell>
          <table:table-cell table:style-name="Таблица14.F8" office:value-type="string">
            <text:p text:style-name="P33"/>
            <text:p text:style-name="P33">2517,5</text:p>
          </table:table-cell>
          <table:table-cell table:style-name="Таблица14.F8" office:value-type="string">
            <text:p text:style-name="P33"/>
            <text:p text:style-name="P33">2513,4</text:p>
          </table:table-cell>
          <table:table-cell table:style-name="Таблица14.I16" office:value-type="string">
            <text:p text:style-name="P32"/>
          </table:table-cell>
        </table:table-row>
        <table:table-row table:style-name="Таблица14.18">
          <table:table-cell table:style-name="Таблица14.F8" office:value-type="string">
            <text:p text:style-name="P33"/>
            <text:p text:style-name="P33">3.3</text:p>
          </table:table-cell>
          <table:table-cell table:style-name="Таблица14.F8" office:value-type="string">
            <text:p text:style-name="P54">Капитальный ремонт котлового и насосного оборудования котельных<text:span text:style-name="T17"> в г. Зернограде Ростовской области.</text:span> Текущий <text:s/>ремонт <text:s/>участка <text:s/>тепловой <text:s/>сети.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43">Уменьшение потерь тепла, сдерживание темпов роста тарифа.</text:p>
          </table:table-cell>
          <table:table-cell table:style-name="Таблица14.F8" office:value-type="string"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>01.07.2015</text:p>
          </table:table-cell>
          <table:table-cell table:style-name="Таблица14.F8" office:value-type="string">
            <text:p text:style-name="P33"/>
            <text:p text:style-name="P33">1364,3</text:p>
          </table:table-cell>
          <table:table-cell table:style-name="Таблица14.F8" office:value-type="string">
            <text:p text:style-name="P33"/>
            <text:p text:style-name="P33">1364,3</text:p>
            <text:p text:style-name="P33"/>
          </table:table-cell>
          <table:table-cell table:style-name="Таблица14.I16" office:value-type="string">
            <text:p text:style-name="P32"/>
          </table:table-cell>
        </table:table-row>
        <table:table-row table:style-name="Таблица14.19">
          <table:table-cell table:style-name="Таблица14.F8" office:value-type="string">
            <text:p text:style-name="P33"/>
            <text:p text:style-name="P33">3.4</text:p>
          </table:table-cell>
          <table:table-cell table:style-name="Таблица14.F8" office:value-type="string">
            <text:p text:style-name="P55">Возмещение ресурсоснабжающим организациям части платы граждан за коммунальные услуги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35">Снижение <text:s/>финансовой <text:s/>нагрузки </text:p>
          </table:table-cell>
          <table:table-cell table:style-name="Таблица14.F8" office:value-type="string"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>25.12.2015</text:p>
          </table:table-cell>
          <table:table-cell table:style-name="Таблица14.F8" office:value-type="string">
            <text:p text:style-name="P33"/>
            <text:p text:style-name="P33">250,2</text:p>
          </table:table-cell>
          <table:table-cell table:style-name="Таблица14.F8" office:value-type="string">
            <text:p text:style-name="P33"/>
            <text:p text:style-name="P33">171,4</text:p>
          </table:table-cell>
          <table:table-cell table:style-name="Таблица14.I16" office:value-type="string">
            <text:p text:style-name="P32"/>
          </table:table-cell>
        </table:table-row>
        <text:soft-page-break/>
        <table:table-row table:style-name="Таблица14.20">
          <table:table-cell table:style-name="Таблица14.F8" office:value-type="string">
            <text:p text:style-name="P33"/>
            <text:p text:style-name="P33">3.5</text:p>
          </table:table-cell>
          <table:table-cell table:style-name="Таблица14.F8" office:value-type="string">
            <text:p text:style-name="P51">Возмещение части стоимости услуг по вывозу ЖБО, непокрываемой платежами населения.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39">Снижение <text:s/>финансовой <text:s/>нагрузки </text:p>
          </table:table-cell>
          <table:table-cell table:style-name="Таблица14.F8" office:value-type="string"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>25.12.2015</text:p>
          </table:table-cell>
          <table:table-cell table:style-name="Таблица14.F8" office:value-type="string">
            <text:p text:style-name="P33"/>
            <text:p text:style-name="P33">200</text:p>
          </table:table-cell>
          <table:table-cell table:style-name="Таблица14.F8" office:value-type="string">
            <text:p text:style-name="P33"/>
            <text:p text:style-name="P33">188,7</text:p>
          </table:table-cell>
          <table:table-cell table:style-name="Таблица14.I16" office:value-type="string">
            <text:p text:style-name="P32"/>
          </table:table-cell>
        </table:table-row>
        <table:table-row table:style-name="Таблица14.21">
          <table:table-cell table:style-name="Таблица14.F8" office:value-type="string">
            <text:p text:style-name="P33"/>
            <text:p text:style-name="P33"/>
            <text:p text:style-name="P33"/>
            <text:p text:style-name="P33">3.6</text:p>
          </table:table-cell>
          <table:table-cell table:style-name="Таблица14.F8" office:value-type="string">
            <text:p text:style-name="P42"><text:span text:style-name="T5">Составление заданий на проектирование. Проверка смет на достоверность. Строительный контроль. Выполнение технических расчётов, схем водоснабжения и водоотведения. Изготовление технической документации. </text:span>Выполнение функций специализированной организации в соответствии со ст. 40 <text:s/>Федерального закона № 44-ФЗ.</text:p>
          </table:table-cell>
          <table:table-cell table:style-name="Таблица14.F8" office:value-type="string">
            <text:p text:style-name="P31">Администрация Зерноградского городского поселения</text:p>
          </table:table-cell>
          <table:table-cell table:style-name="Таблица14.F8" office:value-type="string">
            <text:p text:style-name="P42">Обеспечение <text:s/>программных мероприятий </text:p>
          </table:table-cell>
          <table:table-cell table:style-name="Таблица14.F8" office:value-type="string">
            <text:p text:style-name="P5"/>
            <text:p text:style-name="P5"/>
            <text:p text:style-name="P5"/>
            <text:p text:style-name="P5"/>
            <text:p text:style-name="P5">01.01.2015</text:p>
          </table:table-cell>
          <table:table-cell table:style-name="Таблица14.F8" office:value-type="string">
            <text:p text:style-name="P5"/>
            <text:p text:style-name="P5"/>
            <text:p text:style-name="P5"/>
            <text:p text:style-name="P5"/>
            <text:p text:style-name="P5">30.09.2015</text:p>
          </table:table-cell>
          <table:table-cell table:style-name="Таблица14.F8" office:value-type="string">
            <text:p text:style-name="P33"/>
            <text:p text:style-name="P33"/>
            <text:p text:style-name="P33"/>
            <text:p text:style-name="P33">151,3</text:p>
          </table:table-cell>
          <table:table-cell table:style-name="Таблица14.F8" office:value-type="string">
            <text:p text:style-name="P33"/>
            <text:p text:style-name="P34"/>
            <text:p text:style-name="P34"/>
            <text:p text:style-name="P33">151,3</text:p>
          </table:table-cell>
          <table:table-cell table:style-name="Таблица14.I16" office:value-type="string">
            <text:p text:style-name="P32"/>
          </table:table-cell>
        </table:table-row>
        <table:table-row table:style-name="Таблица14.22">
          <table:table-cell table:style-name="Таблица14.F8" office:value-type="string">
            <text:p text:style-name="P33"/>
          </table:table-cell>
          <table:table-cell table:style-name="Таблица14.G2" table:number-columns-spanned="5" office:value-type="string">
            <text:p text:style-name="P16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C3" office:value-type="float" office:value="6108.4">
            <text:p text:style-name="P15">6108,4</text:p>
          </table:table-cell>
          <table:table-cell table:style-name="Таблица14.C3" office:value-type="float" office:value="6012.7">
            <text:p text:style-name="P17">6012,7</text:p>
          </table:table-cell>
          <table:table-cell table:style-name="Таблица14.B4" office:value-type="string">
            <text:p text:style-name="P15"/>
          </table:table-cell>
        </table:table-row>
        <table:table-row table:style-name="Таблица14.23">
          <table:table-cell table:style-name="Таблица14.F8" office:value-type="string">
            <text:p text:style-name="P33"/>
          </table:table-cell>
          <table:table-cell table:style-name="Таблица14.G2" table:number-columns-spanned="5" office:value-type="string">
            <text:p text:style-name="P13">Всего <text:s/>по <text:s/>программе:</text:p>
          </table:table-cell>
          <table:covered-table-cell/>
          <table:covered-table-cell/>
          <table:covered-table-cell/>
          <table:covered-table-cell/>
          <table:table-cell table:style-name="Таблица14.G23" office:value-type="float" office:value="19991.6">
            <text:p text:style-name="P15">19991,6</text:p>
          </table:table-cell>
          <table:table-cell table:style-name="Таблица14.G23" office:value-type="float" office:value="19546.1">
            <text:p text:style-name="P15">19546,1</text:p>
          </table:table-cell>
          <table:table-cell table:style-name="Таблица14.I23" office:value-type="string">
            <text:p text:style-name="P14"/>
          </table:table-cell>
        </table:table-row>
      </table:table>
      <text:p text:style-name="P1"/>
      <text:p text:style-name="P1"/>
      <text:p text:style-name="P1">Подготовил:</text:p>
      <text:p text:style-name="P1">Заведующий <text:s/>сектором <text:s/>ЖКХ <text:s/>и <text:s/>благоустройства<text:tab/><text:tab/><text:tab/><text:tab/><text:tab/> Е.Н. Чепайкин</text:p>
      <text:p text:style-name="P1"/>
      <text:p text:style-name="P1">Согласовано:</text:p>
      <text:p text:style-name="P1">Заведующий финансово-экономическим сектором <text:s text:c="47"/>М.А.Клепикова</text:p>
      <text:p text:style-name="P2"/>
      <text:p text:style-name="P2">Главный бухгалтер <text:s text:c="100"/>О.А. Кириченко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orphans="2" fo:widows="2" fo:hyphenation-ladder-count="no-limit" fo:text-indent="0cm" style:auto-text-indent="fals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6-03-01T08:13:54.12</meta:print-date>
    <dc:date>2016-03-01T08:26:35.85</dc:date>
    <meta:editing-duration>P5DT3H9M14S</meta:editing-duration>
    <meta:editing-cycles>88</meta:editing-cycles>
    <meta:generator>OpenOffice/4.1.1$Win32 OpenOffice.org_project/411m6$Build-9775</meta:generator>
    <dc:creator>Евгений Чепайкин</dc:creator>
    <meta:printed-by>Евгений Чепайкин</meta:printed-by>
    <meta:document-statistic meta:table-count="1" meta:image-count="0" meta:object-count="0" meta:page-count="4" meta:paragraph-count="158" meta:word-count="578" meta:character-count="5299"/>
  </office:meta>
</office:document-meta>
</file>