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" style:family="table">
      <style:table-properties style:width="27.728cm" fo:margin-left="0cm" fo:margin-right="-0.028cm" table:align="margins" style:writing-mode="lr-tb"/>
    </style:style>
    <style:style style:name="Таблица14.A" style:family="table-column">
      <style:table-column-properties style:column-width="0.852cm" style:rel-column-width="2013*"/>
    </style:style>
    <style:style style:name="Таблица14.B" style:family="table-column">
      <style:table-column-properties style:column-width="4.225cm" style:rel-column-width="9984*"/>
    </style:style>
    <style:style style:name="Таблица14.C" style:family="table-column">
      <style:table-column-properties style:column-width="3.44cm" style:rel-column-width="8129*"/>
    </style:style>
    <style:style style:name="Таблица14.D" style:family="table-column">
      <style:table-column-properties style:column-width="6.114cm" style:rel-column-width="14449*"/>
    </style:style>
    <style:style style:name="Таблица14.E" style:family="table-column">
      <style:table-column-properties style:column-width="2.355cm" style:rel-column-width="5565*"/>
    </style:style>
    <style:style style:name="Таблица14.F" style:family="table-column">
      <style:table-column-properties style:column-width="2.752cm" style:rel-column-width="6503*"/>
    </style:style>
    <style:style style:name="Таблица14.G" style:family="table-column">
      <style:table-column-properties style:column-width="2.168cm" style:rel-column-width="5123*"/>
    </style:style>
    <style:style style:name="Таблица14.H" style:family="table-column">
      <style:table-column-properties style:column-width="2.037cm" style:rel-column-width="4815*"/>
    </style:style>
    <style:style style:name="Таблица14.I" style:family="table-column">
      <style:table-column-properties style:column-width="1.958cm" style:rel-column-width="4627*"/>
    </style:style>
    <style:style style:name="Таблица14.J" style:family="table-column">
      <style:table-column-properties style:column-width="1.831cm" style:rel-column-width="4327*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J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min-row-height="0.529cm" style:keep-together="true" fo:keep-together="auto"/>
    </style:style>
    <style:style style:name="Таблица14.J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D9" style:family="table-cell">
      <style:table-cell-properties style:vertical-align="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F10" style:family="table-cell" style:data-style-name="N36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G10" style:family="table-cell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.101cm" fo:margin-bottom="0.101cm" fo:line-height="100%" fo:text-align="start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101cm" fo:margin-bottom="0.101cm" style:line-height-at-least="0.176cm" fo:text-align="center" style:justify-single-word="false" style:snap-to-layout-grid="false"/>
      <style:text-properties style:use-window-font-color="true" style:font-name="Times New Roman" fo:font-size="12pt" fo:language="ru" fo:country="RU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letter-kerning="true" fo:background-color="transparent" style:font-name-asian="Lucida Sans Unicode1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top="0.101cm" fo:margin-bottom="0.101cm" style:line-height-at-least="0.353cm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letter-kerning="true" fo:background-color="transparent" style:font-name-asian="Lucida Sans Unicode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margin-top="0.101cm" fo:margin-bottom="0.101cm" fo:text-align="center" style:justify-single-word="false" style:snap-to-layout-grid="false"/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.101cm" fo:margin-bottom="0.101cm" fo:text-align="center" style:justify-single-word="false" style:snap-to-layout-grid="false"/>
      <style:text-properties style:use-window-font-color="true" style:font-name="Times New Roman" fo:font-size="12pt" fo:letter-spacing="-0.005cm" fo:language="ru" fo:country="RU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top="0.101cm" fo:margin-bottom="0.101cm" fo:text-align="end" style:justify-single-word="false" style:snap-to-layout-grid="false"/>
      <style:text-properties style:use-window-font-color="true" style:font-name="Times New Roman" fo:font-size="12pt" fo:letter-spacing="normal" fo:language="ru" fo:country="RU" fo:font-style="italic" fo:font-weight="normal" style:letter-kerning="true" fo:background-color="transparent" style:font-name-asian="Lucida Sans Unicode1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etter-spacing="normal" fo:language="ru" fo:country="RU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2pt" fo:language="ru" fo:country="RU" style:letter-kerning="true" style:font-name-asian="Lucida Sans Unicode1" style:font-size-asian="2pt" style:language-asian="zxx" style:country-asian="none" style:font-name-complex="Tahoma" style:font-size-complex="2pt" style:language-complex="zxx" style:country-complex="none"/>
    </style:style>
    <style:style style:name="P33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</style:style>
    <style:style style:name="P34" style:family="paragraph" style:parent-style-name="Standard">
      <style:paragraph-properties fo:margin-top="0.101cm" fo:margin-bottom="0.101cm" style:line-height-at-least="0.353cm" fo:text-align="justify" style:justify-single-word="false" fo:orphans="2" fo:widows="2" style:snap-to-layout-grid="false"/>
    </style:style>
    <style:style style:name="P35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</style:style>
    <style:style style:name="P36" style:family="paragraph" style:parent-style-name="Standard">
      <style:paragraph-properties fo:margin-top="0.101cm" fo:margin-bottom="0.101cm" style:line-height-at-least="0.35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.101cm" style:line-height-at-least="0.353cm" fo:text-align="end" style:justify-single-word="false" fo:orphans="2" fo:widows="2" style:snap-to-layout-grid="false"/>
      <style:text-properties fo:font-variant="normal" fo:text-transform="none" style:use-window-font-color="true" style:font-name="Times New Roman" fo:font-size="12pt" fo:letter-spacing="normal" fo:language="ru" fo:country="RU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top="0.101cm" fo:margin-bottom="0.101cm" fo:text-align="justify" style:justify-single-word="false" fo:orphans="2" fo:widows="2" style:snap-to-layout-grid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39" style:family="paragraph" style:parent-style-name="Standard">
      <style:paragraph-properties fo:margin-top="0.101cm" fo:margin-bottom="0.101cm" fo:text-align="justify" style:justify-single-word="false" style:snap-to-layout-grid="false"/>
    </style:style>
    <style:style style:name="P40" style:family="paragraph" style:parent-style-name="Standard">
      <style:paragraph-properties fo:margin-top="0.101cm" fo:margin-bottom="0.101cm" fo:line-height="100%" fo:text-align="justify" style:justify-single-word="false"/>
    </style:style>
    <style:style style:name="P41" style:family="paragraph" style:parent-style-name="Standard">
      <style:paragraph-properties fo:margin-top="0.101cm" fo:margin-bottom="0.101cm" fo:line-height="100%" fo:text-align="justify" style:justify-single-word="false" style:snap-to-layout-grid="false"/>
    </style:style>
    <style:style style:name="P42" style:family="paragraph" style:parent-style-name="ConsPlusCell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ConsPlusCell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ConsPlusCell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ConsPlusCell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ConsPlusCell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ConsPlusCell">
      <style:paragraph-properties fo:margin-top="0.101cm" fo:margin-bottom="0.101cm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ConsPlusCell">
      <style:paragraph-properties fo:margin-top="0.101cm" fo:margin-bottom="0.101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ConsPlusCell">
      <style:paragraph-properties fo:margin-top="0.101cm" fo:margin-bottom="0.101cm" fo:line-height="100%" fo:text-align="center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margin-top="0.101cm" fo:margin-bottom="0.101cm" style:line-height-at-least="0.176cm" fo:text-align="center" style:justify-single-word="false"/>
      <style:text-properties style:use-window-font-color="true" style:font-name="Times New Roman" fo:font-size="12pt" fo:language="ru" fo:country="RU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Table_20_Contents">
      <style:paragraph-properties fo:margin-top="0.101cm" fo:margin-bottom="0.101cm" style:line-height-at-least="0.176cm" fo:text-align="end" style:justify-single-word="false"/>
    </style:style>
    <style:style style:name="P53" style:family="paragraph" style:parent-style-name="Table_20_Contents">
      <style:paragraph-properties fo:margin-top="0.101cm" fo:margin-bottom="0.101cm" style:line-height-at-least="0.176cm" fo:text-align="justify" style:justify-single-word="false"/>
    </style:style>
    <style:style style:name="P54" style:family="paragraph" style:parent-style-name="Standard" style:master-page-name="">
      <style:paragraph-properties fo:margin-top="0.101cm" fo:margin-bottom="0.101cm" fo:text-align="center" style:justify-single-word="false" style:page-number="auto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5" style:family="paragraph" style:parent-style-name="Standard" style:master-page-name="">
      <style:paragraph-properties fo:margin-top="0.101cm" fo:margin-bottom="0.101cm"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.101cm" fo:margin-bottom="0.101cm" style:line-height-at-least="0.353cm" fo:text-align="justify" style:justify-single-word="false" fo:background-color="#ffffff" style:snap-to-layout-grid="false">
        <style:tab-stops>
          <style:tab-stop style:position="0.66cm"/>
          <style:tab-stop style:position="0.953cm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top="0.101cm" fo:margin-bottom="0.101cm" style:line-height-at-least="0.353cm" fo:text-align="justify" style:justify-single-word="false" fo:background-color="#ffffff" style:snap-to-layout-grid="false">
        <style:tab-stops>
          <style:tab-stop style:position="0.66cm"/>
          <style:tab-stop style:position="0.953cm"/>
        </style:tab-stops>
        <style:background-image/>
      </style:paragraph-properties>
    </style:style>
    <style:style style:name="P58" style:family="paragraph" style:parent-style-name="Standard">
      <style:paragraph-properties fo:margin-top="0.101cm" fo:margin-bottom="0.101cm" style:line-height-at-least="0.353cm" fo:text-align="justify" style:justify-single-word="false" fo:background-color="#ffffff" style:snap-to-layout-grid="false">
        <style:tab-stops>
          <style:tab-stop style:position="0.953cm"/>
        </style:tab-stops>
        <style:background-image/>
      </style:paragraph-properties>
    </style:style>
    <style:style style:name="P59" style:family="paragraph" style:parent-style-name="Standard">
      <style:paragraph-properties fo:margin-top="0.101cm" fo:margin-bottom="0.101cm" style:line-height-at-least="0.353cm" fo:text-align="justify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4pt" style:font-size-asian="4.19999980926514pt" style:font-size-complex="4.80000019073486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18.944cm" style:auto-text-indent="false" style:text-autospace="none">
        <style:tab-stops>
          <style:tab-stop style:position="10.028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cm" style:line-height-at-least="0.353cm" fo:text-align="start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style:use-window-font-color="true" style:font-name="Times New Roman" fo:font-size="12pt" fo:language="ru" fo:country="RU" fo:font-style="normal" style:text-underline-style="none" fo:font-weight="normal" style:letter-kerning="true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6" style:family="paragraph" style:parent-style-name="ConsPlusCel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non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margin-top="0.101cm" fo:margin-bottom="0.101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8" style:family="paragraph" style:parent-style-name="Preformatted_20_Text" style:master-page-name="">
      <style:paragraph-properties fo:margin-left="0cm" fo:margin-right="0cm" fo:margin-top="0.101cm" fo:margin-bottom="0.101cm" style:line-height-at-least="0.176cm" fo:text-align="justify" style:justify-single-word="false" fo:orphans="2" fo:widows="2" fo:hyphenation-ladder-count="no-limit" fo:text-indent="0cm" style:auto-text-indent="false" style:page-number="auto"/>
      <style:text-properties style:use-window-font-color="true" style:font-name="Times New Roman" fo:font-size="12pt" fo:language="ru" fo:country="RU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0" fo:hyphenation-push-char-count="0"/>
    </style:style>
    <style:style style:name="P69" style:family="paragraph" style:parent-style-name="Standard">
      <style:paragraph-properties fo:margin-left="0cm" fo:margin-right="0cm" fo:margin-top="0.101cm" fo:margin-bottom="0.101cm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left="0cm" fo:margin-right="0cm" fo:margin-top="0.101cm" fo:margin-bottom="0.101cm" fo:line-height="100%" fo:text-align="center" style:justify-single-word="false" fo:orphans="2" fo:widows="2" fo:text-indent="0cm" style:auto-text-indent="false" style:snap-to-layout-grid="false" style:writing-mode="lr-tb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fo:line-height="100%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2" style:family="paragraph" style:parent-style-name="ConsPlusNormal">
      <style:paragraph-properties fo:margin-left="0cm" fo:margin-right="0cm" fo:margin-top="0.101cm" fo:margin-bottom="0.101cm" fo:text-align="center" style:justify-single-word="false" fo:orphans="2" fo:widows="2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3" style:family="paragraph" style:parent-style-name="ConsPlusNormal">
      <style:paragraph-properties fo:margin-left="0cm" fo:margin-right="0cm" fo:margin-top="0.101cm" fo:margin-bottom="0cm" style:line-height-at-least="0.353cm" fo:text-align="center" style:justify-single-word="false" fo:text-indent="0cm" style:auto-text-indent="false" style:snap-to-layout-grid="false"/>
      <style:text-properties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Standard">
      <style:paragraph-properties fo:margin-left="0cm" fo:margin-right="0cm" fo:margin-top="0.101cm" fo:margin-bottom="0cm" style:line-height-at-least="0.353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ConsPlusNormal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6" style:family="paragraph" style:parent-style-name="ConsPlusCell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ConsPlusNonformat">
      <style:paragraph-properties fo:margin-top="0.499cm" fo:margin-bottom="0.499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.102cm" fo:margin-top="0.101cm" fo:margin-bottom="0.101cm" style:line-height-at-least="0.35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.102cm" fo:margin-top="0.101cm" fo:margin-bottom="0.101cm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.102cm" fo:margin-top="0.101cm" fo:margin-bottom="0.101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.102cm" fo:margin-top="0.101cm" fo:margin-bottom="0.101cm" style:line-height-at-least="0.35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fo:background-color="#ffffff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.102cm" fo:margin-top="0.101cm" fo:margin-bottom="0.101cm" style:line-height-at-least="0.35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3" style:family="paragraph" style:parent-style-name="ConsPlusCell">
      <style:paragraph-properties fo:margin-left="0cm" fo:margin-right="0.102cm" fo:margin-top="0.101cm" fo:margin-bottom="0.101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.102cm" fo:margin-top="0.101cm" fo:margin-bottom="0cm" style:line-height-at-least="0.35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102cm" fo:margin-top="0.101cm" fo:margin-bottom="0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8.888cm" fo:margin-right="0cm" fo:margin-top="0cm" fo:margin-bottom="0.199cm" fo:text-align="start" style:justify-single-word="false" fo:text-indent="0cm" style:auto-text-indent="false" style:page-number="auto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left="0cm" fo:margin-right="0.203cm" fo:margin-top="0.101cm" fo:margin-bottom="0.101cm" style:line-height-at-least="0.35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fo:background-color="#ffffff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margin-top="0.199cm" fo:margin-bottom="0.199cm"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margin-top="0.199cm" fo:margin-bottom="0.199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top="0.199cm" fo:margin-bottom="0.199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top="0.199cm" fo:margin-bottom="0.199cm" style:line-height-at-least="0.353cm" fo:text-align="start" style:justify-single-word="false" style:snap-to-layout-grid="false"/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>
      <style:paragraph-properties fo:margin-top="0.199cm" fo:margin-bottom="0.199cm"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5" style:family="paragraph" style:parent-style-name="ConsPlusCell">
      <style:paragraph-properties fo:margin-top="0.199cm" fo:margin-bottom="0.199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6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margin-top="0.101cm" fo:margin-bottom="0cm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top="0.101cm" fo:margin-bottom="0cm" style:line-height-at-least="0.353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top="0.101cm" fo:margin-bottom="0cm" style:line-height-at-least="0.353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top="0.101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top="0.101cm" fo:margin-bottom="0cm"/>
      <style:text-properties style:font-name="Times New Roman" fo:font-size="6pt" style:font-size-asian="6pt" style:font-size-complex="6pt"/>
    </style:style>
    <style:style style:name="P102" style:family="paragraph" style:parent-style-name="Standard">
      <style:paragraph-properties fo:margin-top="0.101cm" fo:margin-bottom="0cm" style:line-height-at-least="0.353cm" fo:text-align="start" style:justify-single-word="false" style:snap-to-layout-grid="false"/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3" style:family="paragraph" style:parent-style-name="Standard">
      <style:paragraph-properties fo:margin-top="0.101cm" fo:margin-bottom="0cm" style:line-height-at-least="0.353cm" fo:text-align="start" style:justify-single-word="false" style:snap-to-layout-grid="false"/>
      <style:text-properties style:use-window-font-color="true" style:font-name="Times New Roman" fo:font-size="12pt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4" style:family="paragraph" style:parent-style-name="Standard">
      <style:paragraph-properties fo:margin-top="0.101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5" style:family="paragraph" style:parent-style-name="Standard">
      <style:paragraph-properties fo:margin-top="0.101cm" fo:margin-bottom="0cm" style:line-height-at-least="0.353cm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06" style:family="paragraph" style:parent-style-name="Standard">
      <style:paragraph-properties fo:margin-top="0.101cm" fo:margin-bottom="0cm" style:line-height-at-least="0.353cm" fo:text-align="start" style:justify-single-word="false" style:snap-to-layout-grid="false"/>
      <style:text-properties style:use-window-font-color="true" style:font-name="Times New Roman" fo:font-size="12pt" style:letter-kerning="true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07" style:family="paragraph" style:parent-style-name="Standard">
      <style:paragraph-properties fo:margin-top="0.101cm" fo:margin-bottom="0cm" style:line-height-at-least="0.353cm" fo:text-align="start" style:justify-single-word="false" style:snap-to-layout-grid="false"/>
    </style:style>
    <style:style style:name="P108" style:family="paragraph" style:parent-style-name="Standard">
      <style:paragraph-properties fo:margin-top="0.101cm" fo:margin-bottom="0cm" fo:line-height="100%" fo:text-align="justify" style:justify-single-word="false" style:snap-to-layout-grid="false"/>
    </style:style>
    <style:style style:name="P109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0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Table_20_Contents">
      <style:paragraph-properties fo:margin-top="0.101cm" fo:margin-bottom="0cm" style:line-height-at-least="0.353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cm" fo:margin-right="0cm" fo:margin-top="0.101cm" fo:margin-bottom="0cm" style:line-height-at-least="0.353cm" fo:text-align="start" style:justify-single-word="false" fo:text-indent="-0.014cm" style:auto-text-indent="false" style:snap-to-layout-grid="false"/>
    </style:style>
    <style:style style:name="P113" style:family="paragraph" style:parent-style-name="Standard">
      <style:paragraph-properties fo:margin-left="0cm" fo:margin-right="0cm" fo:margin-top="0.101cm" fo:margin-bottom="0cm" style:line-height-at-least="0.353cm" fo:text-align="start" style:justify-single-word="false" fo:text-indent="-0.014cm" style:auto-text-indent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14" style:family="paragraph" style:parent-style-name="Standard">
      <style:paragraph-properties fo:margin-left="0cm" fo:margin-right="0cm" fo:margin-top="0.199cm" fo:margin-bottom="0.199cm" style:line-height-at-least="0.353cm" fo:text-align="start" style:justify-single-word="false" fo:text-indent="0.026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5" style:family="paragraph" style:parent-style-name="Standard">
      <style:paragraph-properties fo:margin-left="0cm" fo:margin-right="0cm" fo:margin-top="0.199cm" fo:margin-bottom="0.199cm" style:line-height-at-least="0.353cm" fo:text-align="start" style:justify-single-word="false" fo:text-indent="0.026cm" style:auto-text-indent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9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0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22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3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ConsPlusCell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ConsPlusCell">
      <style:paragraph-properties fo:margin-top="0cm" fo:margin-bottom="0cm" fo:text-align="start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127" style:family="paragraph" style:parent-style-name="Standard">
      <style:paragraph-properties fo:margin-left="0cm" fo:margin-right="0.183cm" fo:margin-top="0.101cm" fo:margin-bottom="0.101cm" fo:line-height="100%" fo:text-align="end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12pt" fo:language="ru" fo:country="RU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.183cm" fo:margin-top="0.101cm" fo:margin-bottom="0.101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.183cm" fo:margin-top="0.101cm" fo:margin-bottom="0.101cm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0.183cm" fo:margin-top="0.101cm" fo:margin-bottom="0.101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0.183cm" fo:margin-top="0.101cm" fo:margin-bottom="0.101cm" fo:line-height="100%" fo:text-align="end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" fo:font-size="12pt" fo:letter-spacing="normal" fo:language="ru" fo:country="RU" fo:font-style="italic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0.183cm" fo:margin-top="0.101cm" fo:margin-bottom="0.101cm" fo:line-height="100%" fo:text-align="end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" fo:font-size="12pt" fo:letter-spacing="normal" fo:language="ru" fo:country="RU" fo:font-style="italic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0.183cm" fo:margin-top="0.101cm" fo:margin-bottom="0.101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" fo:font-size="12pt" fo:letter-spacing="normal" fo:language="ru" fo:country="RU" fo:font-style="italic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cm" fo:margin-right="-0.183cm" fo:margin-top="0.101cm" fo:margin-bottom="0.101cm" fo:line-height="100%" fo:text-align="end" style:justify-single-word="false" fo:orphans="0" fo:widows="0" fo:hyphenation-ladder-count="no-limit" fo:text-indent="0cm" style:auto-text-indent="false" style:page-number="auto" style:snap-to-layout-grid="false" style:writing-mode="lr-tb"/>
      <style:text-properties style:use-window-font-color="true" style:font-name="Times New Roman" fo:font-size="12pt" fo:letter-spacing="normal" fo:language="ru" fo:country="RU" fo:font-style="italic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0.183cm" fo:margin-top="0cm" fo:margin-bottom="0.101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" fo:font-size="12pt" fo:letter-spacing="normal" fo:language="ru" fo:country="RU" fo:font-style="italic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-0.164cm" fo:margin-right="-0.005cm" fo:margin-top="0.101cm" fo:margin-bottom="0.101cm" style:line-height-at-least="0.176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style:use-window-font-color="true" style:font-name="Times New Roman" fo:font-size="12pt" fo:letter-spacing="-0.005cm" fo:language="ru" fo:country="RU" fo:font-style="normal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111cm" fo:margin-top="0.101cm" fo:margin-bottom="0.101cm" style:line-height-at-least="0.176cm" fo:text-align="center" style:justify-single-word="false" fo:text-indent="0cm" style:auto-text-indent="false" style:snap-to-layout-grid="false"/>
    </style:style>
    <style:style style:name="P138" style:family="paragraph" style:parent-style-name="Standard">
      <style:paragraph-properties fo:margin-left="0cm" fo:margin-right="0.111cm" fo:margin-top="0.101cm" fo:margin-bottom="0.101cm" style:line-height-at-least="0.176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0.111cm" fo:margin-top="0.101cm" fo:margin-bottom="0.101cm" fo:line-height="100%" fo:text-align="center" style:justify-single-word="false" fo:text-indent="0cm" style:auto-text-indent="false" style:snap-to-layout-grid="false"/>
    </style:style>
    <style:style style:name="P140" style:family="paragraph" style:parent-style-name="Standard">
      <style:paragraph-properties fo:margin-left="0cm" fo:margin-right="0.111cm" fo:margin-top="0.101cm" fo:margin-bottom="0.101cm" style:line-height-at-least="0.176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1" style:family="paragraph" style:parent-style-name="Standard">
      <style:paragraph-properties fo:margin-left="0cm" fo:margin-right="0.011cm" fo:margin-top="0.101cm" fo:margin-bottom="0.101cm" style:line-height-at-least="0.35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011cm" fo:margin-top="0.049cm" fo:margin-bottom="0.049cm" style:line-height-at-least="0.353cm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cm" fo:margin-right="0.011cm" fo:margin-top="0.049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cm" fo:margin-right="0.011cm" fo:margin-top="0.049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45" style:family="paragraph" style:parent-style-name="Standard">
      <style:paragraph-properties fo:margin-left="0cm" fo:margin-right="0.011cm" fo:margin-top="0.049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46" style:family="paragraph" style:parent-style-name="Standard">
      <style:paragraph-properties fo:margin-left="0cm" fo:margin-right="0.011cm" fo:margin-top="0.049cm" fo:margin-bottom="0.101cm" fo:text-align="start" style:justify-single-word="false" fo:text-indent="0cm" style:auto-text-indent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47" style:family="paragraph" style:parent-style-name="Standard">
      <style:paragraph-properties fo:margin-left="0cm" fo:margin-right="0.011cm" fo:margin-top="0.049cm" fo:margin-bottom="0.101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48" style:family="paragraph" style:parent-style-name="Standard">
      <style:paragraph-properties fo:margin-left="0cm" fo:margin-right="0.011cm" fo:margin-top="0.049cm" fo:margin-bottom="0.101cm" fo:text-align="start" style:justify-single-word="false" fo:text-indent="0cm" style:auto-text-indent="false" style:snap-to-layout-grid="false"/>
    </style:style>
    <style:style style:name="P149" style:family="paragraph" style:parent-style-name="Standard">
      <style:paragraph-properties fo:margin-left="0.023cm" fo:margin-right="0cm" fo:margin-top="0.101cm" fo:margin-bottom="0.101cm" fo:line-height="100%" fo:text-align="justify" style:justify-single-word="false" fo:orphans="0" fo:widows="0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0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53" style:family="paragraph" style:parent-style-name="ConsPlusCell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4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5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6" style:family="paragraph" style:parent-style-name="ConsPlusCell" style:master-page-name="">
      <style:paragraph-properties fo:margin-left="-0.122cm" fo:margin-right="-0.102cm" fo:text-align="center" style:justify-single-word="false" fo:orphans="0" fo:widows="0" fo:hyphenation-ladder-count="no-limit" fo:text-indent="0cm" style:auto-text-indent="false" style:page-number="auto" style:text-autospace="none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7" style:family="paragraph" style:parent-style-name="ConsPlusCell" style:master-page-name="">
      <style:paragraph-properties fo:margin-left="-0.122cm" fo:margin-right="-0.102cm" fo:text-align="center" style:justify-single-word="false" fo:orphans="0" fo:widows="0" fo:hyphenation-ladder-count="no-limit" fo:text-indent="0cm" style:auto-text-indent="false" style:page-number="auto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8" style:family="paragraph" style:parent-style-name="ConsPlusCell" style:master-page-name="">
      <style:paragraph-properties fo:margin-left="-0.122cm" fo:margin-right="-0.102cm" fo:margin-top="0.101cm" fo:margin-bottom="0cm" fo:text-align="center" style:justify-single-word="false" fo:orphans="0" fo:widows="0" fo:hyphenation-ladder-count="no-limit" fo:text-indent="0cm" style:auto-text-indent="false" style:page-number="auto" style:text-autospace="none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-0.122cm" fo:margin-right="-0.102cm" fo:margin-top="0.101cm" fo:margin-bottom="0cm" fo:text-align="center" style:justify-single-word="false" fo:orphans="0" fo:widows="0" fo:hyphenation-ladder-count="no-limit" fo:text-indent="0cm" style:auto-text-indent="false" style:page-number="auto" style:text-autospace="none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60" style:family="paragraph" style:parent-style-name="Table_20_Contents">
      <style:paragraph-properties fo:margin-left="-0.021cm" fo:margin-right="-0.116cm" fo:margin-top="0.101cm" fo:margin-bottom="0.101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1" style:family="paragraph" style:parent-style-name="Table_20_Contents">
      <style:paragraph-properties fo:margin-left="-0.021cm" fo:margin-right="-0.116cm" fo:margin-top="0.101cm" fo:margin-bottom="0cm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2" style:family="paragraph" style:parent-style-name="Standard">
      <style:paragraph-properties fo:margin-left="-0.159cm" fo:margin-right="0.053cm" fo:margin-top="0.101cm" fo:margin-bottom="0.101cm" fo:line-height="100%" fo:text-align="end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" fo:font-size="12pt" fo:letter-spacing="normal" fo:language="ru" fo:country="RU" fo:font-style="italic" fo:font-weight="normal" style:letter-kerning="true" fo:background-color="transparent" style:font-name-asian="Lucida Sans Unicode1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-0.159cm" fo:margin-right="0.053cm" fo:margin-top="0.101cm" fo:margin-bottom="0.101cm" fo:line-height="100%" fo:text-align="end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" fo:font-size="12pt" fo:letter-spacing="normal" fo:language="ru" fo:country="RU" fo:font-style="italic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64" style:family="paragraph" style:parent-style-name="ConsPlusCell">
      <style:paragraph-properties fo:margin-left="-0.071cm" fo:margin-right="0.009cm" fo:margin-top="0.101cm" fo:margin-bottom="0.199cm" style:line-height-at-least="0.353cm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5" style:family="paragraph" style:parent-style-name="Standard">
      <style:paragraph-properties fo:margin-left="0.132cm" fo:margin-right="0.132cm" fo:margin-top="0cm" fo:margin-bottom="0cm" fo:line-height="10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fo:background-color="transparent" style:font-name-asian="Arial1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079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cm" fo:margin-right="0cm" fo:margin-top="0.101cm" fo:margin-bottom="0.101cm" style:line-height-at-least="0.353cm" fo:text-align="justify" style:justify-single-word="false" fo:orphans="0" fo:widows="0" fo:text-indent="0.953cm" style:auto-text-indent="false" style:text-autospace="none">
        <style:tab-stops>
          <style:tab-stop style:position="7.897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cm" fo:margin-right="0cm" fo:margin-top="0.101cm" fo:margin-bottom="0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7.89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7.897cm"/>
        </style:tab-stops>
      </style:paragraph-properties>
      <style:text-properties style:font-name="Times New Roman" fo:font-size="14pt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897cm"/>
        </style:tab-stops>
      </style:paragraph-properties>
      <style:text-properties style:font-name="Times New Roman" fo:font-size="6pt" style:font-size-asian="6pt" style:font-size-complex="6pt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7.897cm"/>
        </style:tab-stops>
      </style:paragraph-properties>
      <style:text-properties style:font-name="Times New Roman" fo:font-size="6pt" style:font-size-asian="6pt" style:font-size-complex="6pt"/>
    </style:style>
    <style:style style:name="P17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7.89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6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138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7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6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0cm" fo:margin-right="0cm" fo:margin-top="0.3cm" fo:margin-bottom="0cm" fo:line-height="100%" fo:text-align="justify" style:justify-single-word="false" fo:orphans="0" fo:widows="0" fo:hyphenation-ladder-count="no-limit" fo:text-indent="1.296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 text:number-lines="false" text:line-number="0" style:snap-to-layout-grid="false"/>
      <style:text-properties fo:font-size="12pt" style:font-size-asian="12pt" style:font-size-complex="12pt"/>
    </style:style>
    <style:style style:name="P18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44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29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/>
    </style:style>
    <style:style style:name="P18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302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5" style:family="paragraph" style:parent-style-name="Standard">
      <style:paragraph-properties fo:margin-left="0.062cm" fo:margin-right="0cm" fo:margin-top="0cm" fo:margin-bottom="0cm" style:line-height-at-least="0.176cm" fo:text-align="justify" style:justify-single-word="false" fo:orphans="0" fo:widows="0" fo:hyphenation-ladder-count="no-limit" fo:text-indent="1.282cm" style:auto-text-indent="false" style:text-autospace="none" style:snap-to-layout-grid="false"/>
      <style:text-properties fo:hyphenate="false" fo:hyphenation-remain-char-count="2" fo:hyphenation-push-char-count="2"/>
    </style:style>
    <style:style style:name="P186" style:family="paragraph" style:parent-style-name="ConsPlusCell">
      <style:paragraph-properties fo:margin-left="0.062cm" fo:margin-right="0cm" fo:margin-top="0cm" fo:margin-bottom="0cm" style:line-height-at-least="0.176cm" fo:text-align="justify" style:justify-single-word="false" fo:orphans="0" fo:widows="0" fo:hyphenation-ladder-count="no-limit" fo:text-indent="1.282cm" style:auto-text-indent="false" style:text-autospace="none" style:snap-to-layout-grid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7" style:family="paragraph" style:parent-style-name="Standard">
      <style:paragraph-properties fo:margin-left="0.023cm" fo:margin-right="0cm" fo:margin-top="0cm" fo:margin-bottom="0.101cm" style:line-height-at-least="0.176cm" fo:text-align="justify" style:justify-single-word="false" fo:orphans="0" fo:widows="0" fo:hyphenation-ladder-count="no-limit" fo:text-indent="1.425cm" style:auto-text-indent="false" fo:background-color="#ffffff" style:snap-to-layout-grid="false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217cm" style:auto-text-indent="false" fo:background-color="#ffffff" text:number-lines="false" text:line-number="0" style:text-autospace="none" style:punctuation-wrap="hanging" style:line-break="strict" style:snap-to-layout-grid="false" style:writing-mode="lr-tb">
        <style:tab-stops>
          <style:tab-stop style:position="7.897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17cm" style:auto-text-indent="false" fo:background-color="#ffffff" style:snap-to-layout-grid="false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style:line-height-at-least="0.353cm" fo:text-align="justify" style:justify-single-word="false" fo:text-indent="1.358cm" style:auto-text-indent="false">
        <style:tab-stops>
          <style:tab-stop style:position="0.921cm"/>
        </style:tab-stops>
      </style:paragraph-properties>
      <style:text-properties style:font-name="Times New Roman" fo:font-size="14pt" style:font-size-asian="14pt" style:font-size-complex="14pt"/>
    </style:style>
    <style:style style:name="P191" style:family="paragraph" style:parent-style-name="Standard">
      <style:paragraph-properties fo:margin-left="0cm" fo:margin-right="0.021cm" fo:margin-top="0cm" fo:margin-bottom="0cm" style:line-height-at-least="0.353cm" fo:text-align="justify" style:justify-single-word="false" fo:orphans="0" fo:widows="0" fo:hyphenation-ladder-count="no-limit" fo:text-indent="1.21cm" style:auto-text-indent="false" fo:background-color="#ffffff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Times New Roman" fo:font-size="14pt" fo:language="ru" fo:country="RU" style:letter-kerning="true" style:font-name-asian="Lucida Sans Unicode1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/>
    </style:style>
    <style:style style:name="P192" style:family="paragraph" style:parent-style-name="Standard">
      <style:paragraph-properties fo:margin-left="0.026cm" fo:margin-right="0cm" fo:margin-top="0cm" fo:margin-bottom="0cm" style:line-height-at-least="0.353cm" fo:text-align="justify" style:justify-single-word="false" fo:orphans="0" fo:widows="0" fo:hyphenation-ladder-count="no-limit" fo:text-indent="1.164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ru" fo:country="RU" style:letter-kerning="true" style:font-name-asian="Lucida Sans Unicode1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/>
    </style:style>
    <style:style style:name="P193" style:family="paragraph" style:parent-style-name="Standard">
      <style:paragraph-properties fo:margin-left="1.214cm" fo:margin-right="0cm" fo:margin-top="0cm" fo:margin-bottom="0cm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94" style:family="paragraph" style:parent-style-name="Standard">
      <style:paragraph-properties fo:margin-left="1.214cm" fo:margin-right="0cm" fo:margin-top="0cm" fo:margin-bottom="0cm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14pt" fo:language="ru" fo:country="RU" style:letter-kerning="true" style:font-name-asian="Lucida Sans Unicode1" style:font-size-asian="14pt" style:language-asian="zxx" style:country-asian="none" style:font-name-complex="Times New Roman" style:font-size-complex="14pt" style:language-complex="zxx" style:country-complex="none"/>
    </style:style>
    <style:style style:name="P195" style:family="paragraph" style:parent-style-name="Standard">
      <style:paragraph-properties fo:margin-left="0cm" fo:margin-right="0.111cm" fo:margin-top="0cm" fo:margin-bottom="0cm" style:line-height-at-least="0.353cm" fo:text-align="justify" style:justify-single-word="false" fo:orphans="0" fo:widows="0" fo:hyphenation-ladder-count="no-limit" fo:text-indent="1.27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1.244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.111cm" fo:margin-top="0cm" fo:margin-bottom="0cm" style:line-height-at-least="0.353cm" fo:text-align="justify" style:justify-single-word="false" fo:orphans="0" fo:widows="0" fo:hyphenation-ladder-count="no-limit" fo:text-indent="1.29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7.897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text-indent="1.363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482cm" style:auto-text-indent="false" style:text-autospace="none"/>
      <style:text-properties style:font-name="Times New Roman" fo:font-size="14pt" style:font-size-asian="14pt" style:font-size-complex="14pt"/>
    </style:style>
    <style:style style:name="P19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1.482cm" style:auto-text-indent="false" style:text-autospace="none" style:snap-to-layout-grid="false"/>
      <style:text-properties style:font-name="Times New Roman" fo:font-size="14pt" style:font-size-asian="14pt" style:font-size-complex="14pt"/>
    </style:style>
    <style:style style:name="P20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482cm" style:auto-text-indent="false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Table_20_Contents" style:master-page-name="">
      <style:paragraph-properties fo:margin-left="-0.021cm" fo:margin-right="-0.116cm" fo:margin-top="0.101cm" fo:margin-bottom="0cm" fo:line-height="100%" fo:text-align="justify" style:justify-single-word="false" fo:text-indent="1.363cm" style:auto-text-indent="false" style:page-number="auto" text:number-lines="false" text:line-number="0" style:snap-to-layout-grid="false"/>
      <style:text-properties fo:font-size="12pt" style:font-size-asian="12pt" style:font-size-complex="12pt"/>
    </style:style>
    <style:style style:name="P202" style:family="paragraph" style:parent-style-name="Table_20_Contents" style:master-page-name="">
      <style:paragraph-properties fo:margin-left="-0.021cm" fo:margin-right="-0.116cm" fo:margin-top="0cm" fo:margin-bottom="0cm" fo:line-height="100%" fo:text-align="justify" style:justify-single-word="false" fo:text-indent="1.363cm" style:auto-text-indent="false" style:page-number="auto" text:number-lines="false" text:line-number="0" style:snap-to-layout-grid="false"/>
      <style:text-properties fo:font-size="12pt" style:font-size-asian="12pt" style:font-size-complex="12pt"/>
    </style:style>
    <style:style style:name="P203" style:family="paragraph" style:parent-style-name="Table_20_Contents" style:master-page-name="">
      <style:paragraph-properties fo:margin-left="-0.021cm" fo:margin-right="-0.116cm" fo:margin-top="0.101cm" fo:margin-bottom="0cm" fo:line-height="100%" fo:text-align="justify" style:justify-single-word="false" fo:text-indent="1.323cm" style:auto-text-indent="false" style:page-number="auto" text:number-lines="false" text:line-number="0" style:text-autospace="none" style:snap-to-layout-grid="false">
        <style:tab-stops>
          <style:tab-stop style:position="7.897cm"/>
        </style:tab-stops>
      </style:paragraph-properties>
      <style:text-properties fo:font-size="12pt" style:font-size-asian="12pt" style:font-size-complex="12pt"/>
    </style:style>
    <style:style style:name="P204" style:family="paragraph" style:parent-style-name="Table_20_Contents">
      <style:paragraph-properties fo:margin-left="-0.021cm" fo:margin-right="-0.116cm" fo:margin-top="0.101cm" fo:margin-bottom="0cm" fo:line-height="100%" fo:text-align="justify" style:justify-single-word="false" fo:orphans="0" fo:widows="0" fo:hyphenation-ladder-count="no-limit" fo:text-indent="1.323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7.89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5" style:family="paragraph" style:parent-style-name="Table_20_Contents">
      <style:paragraph-properties fo:margin-left="-0.021cm" fo:margin-right="-0.116cm" fo:margin-top="0.101cm" fo:margin-bottom="0cm" fo:line-height="100%" fo:text-align="justify" style:justify-single-word="false" fo:orphans="0" fo:widows="0" fo:hyphenation-ladder-count="no-limit" fo:text-indent="1.323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7.897cm"/>
        </style:tab-stops>
      </style:paragraph-properties>
      <style:text-properties fo:hyphenate="false" fo:hyphenation-remain-char-count="2" fo:hyphenation-push-char-count="2"/>
    </style:style>
    <style:style style:name="P206" style:family="paragraph" style:parent-style-name="Table_20_Contents">
      <style:paragraph-properties fo:margin-left="-0.021cm" fo:margin-right="-0.116cm" fo:margin-top="0cm" fo:margin-bottom="0cm" fo:line-height="100%" fo:text-align="justify" style:justify-single-word="false" fo:orphans="0" fo:widows="0" fo:hyphenation-ladder-count="no-limit" fo:text-indent="1.323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7.89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7" style:family="paragraph" style:parent-style-name="ConsPlusCell">
      <style:paragraph-properties fo:margin-left="3.928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fo:background-color="#ffffff" text:number-lines="false" text:line-number="0" style:text-autospace="none" style:punctuation-wrap="hanging" style:line-break="strict" style:snap-to-layout-grid="false" style:writing-mode="lr-tb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8" style:family="paragraph" style:parent-style-name="Standard" style:master-page-name="">
      <style:paragraph-properties fo:margin-left="0cm" fo:margin-right="0cm" fo:margin-top="0.3cm" fo:margin-bottom="0cm" fo:text-align="justify" style:justify-single-word="false" fo:orphans="0" fo:widows="0" fo:text-indent="0.956cm" style:auto-text-indent="false" style:page-number="auto" style:text-autospace="none"/>
      <style:text-properties fo:font-variant="normal" fo:text-transform="none" style:use-window-font-color="true" style:font-name="Times New Roman" fo:font-size="11pt" fo:language="ru" fo:country="RU" fo:font-style="normal" fo:font-weight="normal" style:letter-kerning="true" style:font-name-asian="Lucida Sans Unicode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0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10" style:family="paragraph" style:parent-style-name="Heading_20_2">
      <style:paragraph-properties fo:margin-top="0.199cm" fo:margin-bottom="0.199cm"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fo:font-weight="bold" style:letter-kerning="true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11" style:family="paragraph" style:parent-style-name="Heading_20_2">
      <style:paragraph-properties fo:margin-top="0.199cm" fo:margin-bottom="0.199cm"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12" style:family="paragraph" style:parent-style-name="Standard" style:list-style-name="L1">
      <style:paragraph-properties fo:margin-left="0.132cm" fo:margin-right="0.132cm" fo:margin-top="0cm" fo:margin-bottom="0cm" fo:line-height="10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fo:background-color="transparent" style:font-name-asian="Arial1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13" style:family="paragraph" style:parent-style-name="Standard" style:master-page-name="Преобразование_20_2">
      <style:paragraph-properties fo:margin-left="0cm" fo:margin-right="0cm" fo:text-align="center" style:justify-single-word="false" fo:text-indent="1.251cm" style:auto-text-indent="false" style:page-number="auto" fo:break-before="page" style:text-autospace="none">
        <style:tab-stops>
          <style:tab-stop style:position="7.89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anguage="ru" fo:country="RU" fo:font-style="normal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anguage="ru" fo:country="RU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Times New Roman" fo:font-size="12pt" fo:language="ru" fo:country="RU" fo:font-style="normal" fo:font-weight="normal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anguage="ru" fo:country="RU" fo:font-style="normal" fo:font-weight="normal" style:letter-kerning="true" fo:background-color="transparent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ru" fo:country="RU" fo:font-style="normal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ru" fo:country="RU" fo:font-style="normal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ru" fo:country="RU" fo:font-style="normal" style:letter-kerning="true" style:font-name-asian="Lucida Sans Unicode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2" style:family="text">
      <style:text-properties style:use-window-font-color="true" style:font-name="Times New Roman" fo:font-size="12pt" fo:language="ru" fo:country="RU" fo:font-style="normal" style:letter-kerning="true" style:font-name-asian="Lucida Sans Unicode1" style:font-size-asian="12pt" style:language-asian="ar" style:country-asian="SA" style:font-style-asian="normal" style:font-name-complex="Times New Roman" style:font-size-complex="12pt" style:language-complex="zxx" style:country-complex="none" style:font-style-complex="normal"/>
    </style:style>
    <style:style style:name="T13" style:family="text">
      <style:text-properties style:use-window-font-color="true" style:font-name="Times New Roman" fo:font-size="12pt" fo:language="ru" fo:country="RU" fo:font-style="normal" fo:background-color="transparent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ru" fo:country="RU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ru" fo:country="RU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language="ru" fo:country="RU" fo:background-color="transparent" style:font-size-asian="12pt" style:font-name-complex="Times New Roman" style:font-size-complex="12pt"/>
    </style:style>
    <style:style style:name="T21" style:family="text">
      <style:text-properties style:use-window-font-color="true" style:font-name="Times New Roman" fo:font-size="12pt" fo:language="ru" fo:country="RU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ru" fo:country="RU" fo:font-style="italic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Times New Roman" fo:font-size="12pt" style:letter-kerning="true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24" style:family="text">
      <style:text-properties style:use-window-font-color="true" style:font-name="Times New Roman" fo:font-size="12pt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normal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etter-spacing="normal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" fo:font-size="12pt" fo:letter-spacing="normal" fo:language="ru" fo:country="RU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etter-spacing="normal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etter-spacing="normal" fo:language="ru" fo:country="RU" fo:font-style="italic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Times New Roman" fo:font-size="12pt" fo:letter-spacing="normal" fo:language="en" fo:country="US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etter-spacing="-0.002cm" fo:language="ru" fo:country="RU" fo:font-style="italic" style:text-underline-style="none" fo:font-weight="normal" style:letter-kerning="true" fo:background-color="transparent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Times New Roman" fo:font-size="12pt" fo:letter-spacing="-0.002cm" fo:language="ru" fo:country="RU" fo:font-style="normal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use-window-font-color="true" style:font-name="Times New Roman" fo:font-size="12pt" fo:letter-spacing="-0.005cm" fo:language="ru" fo:country="RU" fo:font-style="normal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1" style:family="text">
      <style:text-properties style:use-window-font-color="true" style:font-name="Times New Roman" fo:font-size="12pt" fo:letter-spacing="-0.005cm" fo:language="ru" fo:country="RU" fo:font-style="normal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Times New Roman" fo:font-size="12pt" fo:letter-spacing="-0.005cm" fo:language="ru" fo:country="RU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Times New Roman" fo:font-size="12pt" fo:language="en" fo:country="US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style:font-name="Times New Roman" fo:language="ru" fo:country="RU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8" style:family="text">
      <style:text-properties style:use-window-font-color="true" style:font-name="Times New Roman" fo:font-size="14pt" fo:language="ru" fo:country="RU" fo:font-style="normal" fo:font-weight="bold" style:letter-kerning="true" style:font-name-asian="Lucida Sans Unicode1" style:font-size-asian="14pt" style:language-asian="ar" style:country-asian="SA" style:font-style-asian="normal" style:font-weight-asian="bold" style:font-name-complex="Tahoma" style:font-size-complex="14pt" style:language-complex="zxx" style:country-complex="none" style:font-style-complex="italic" style:font-weight-complex="bold"/>
    </style:style>
    <style:style style:name="T49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51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1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size-complex="14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Times New Roman" fo:font-size="14pt" style:letter-kerning="true" style:font-name-asian="Lucida Sans Unicode1" style:font-size-asian="14pt" style:language-asian="zxx" style:country-asian="none" style:font-name-complex="Times New Roman" style:font-size-complex="14pt" style:language-complex="zxx" style:country-complex="none"/>
    </style:style>
    <style:style style:name="T58" style:family="text">
      <style:text-properties style:use-window-font-color="true" style:font-name="Times New Roman" fo:font-size="14pt" fo:letter-spacing="-0.002cm" fo:language="ru" fo:country="RU" fo:font-style="normal" style:text-underline-style="none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Times New Roman" fo:font-size="14pt" fo:letter-spacing="-0.002cm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4pt" fo:font-weight="normal" style:letter-kerning="true" style:font-name-asian="Lucida Sans Unicode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1" style:family="text">
      <style:text-properties style:use-window-font-color="true" style:font-name="Times New Roman" fo:font-size="14pt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2" style:family="text">
      <style:text-properties style:use-window-font-color="true" style:font-name="Times New Roman" fo:font-size="14pt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0pt" fo:language="ru" fo:country="RU" fo:font-style="normal" fo:font-weight="normal" style:letter-kerning="true" style:font-name-asian="Lucida Sans Unicode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4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67" style:family="text">
      <style:text-properties style:use-window-font-color="true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68" style:family="text">
      <style:text-properties style:use-window-font-color="true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ru" fo:country="RU" fo:font-style="normal" style:letter-kerning="true" style:font-name-asian="Times New Roman" style:language-asian="zxx" style:country-asian="none" style:font-style-asian="normal" style:language-complex="ar" style:country-complex="SA" style:font-style-complex="italic"/>
    </style:style>
    <style:style style:name="T70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71" style:family="text">
      <style:text-properties style:use-window-font-color="true" fo:language="ru" fo:country="RU" style:letter-kerning="true" style:font-name-asian="Times New Roman" style:language-asian="zxx" style:country-asian="none" style:language-complex="ar" style:country-complex="SA"/>
    </style:style>
    <style:style style:name="T72" style:family="text">
      <style:text-properties style:use-window-font-color="true" fo:language="ru" fo:country="RU" style:letter-kerning="true" style:font-name-asian="Lucida Sans Unicode1" style:language-asian="zxx" style:country-asian="none" style:font-name-complex="Times New Roman" style:language-complex="zxx" style:country-complex="none"/>
    </style:style>
    <style:style style:name="T73" style:family="text">
      <style:text-properties style:use-window-font-color="true" fo:language="ru" fo:country="RU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74" style:family="text">
      <style:text-properties style:use-window-font-color="true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fo:font-style="normal" style:letter-kerning="true" style:font-name-asian="Times New Roman" style:language-asian="zxx" style:country-asian="none" style:font-style-asian="normal" style:language-complex="ar" style:country-complex="SA" style:font-style-complex="italic"/>
    </style:style>
    <style:style style:name="T76" style:family="text">
      <style:text-properties style:use-window-font-color="true" fo:font-style="normal" style:letter-kerning="true" style:font-name-asian="Times New Roman" style:language-asian="zxx" style:country-asian="none" style:font-style-asian="normal" style:language-complex="ar" style:country-complex="SA" style:font-style-complex="normal"/>
    </style:style>
    <style:style style:name="T77" style:family="text">
      <style:text-properties style:use-window-font-color="true" fo:font-style="normal" style:letter-kerning="true" style:font-name-asian="Lucida Sans Unicode1" style:language-asian="ar" style:country-asian="SA" style:font-style-asian="normal" style:font-name-complex="Tahoma" style:language-complex="zxx" style:country-complex="none" style:font-style-complex="italic"/>
    </style:style>
    <style:style style:name="T78" style:family="text">
      <style:text-properties style:use-window-font-color="true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79" style:family="text">
      <style:text-properties style:use-window-font-color="true" fo:letter-spacing="-0.002cm" fo:language="ru" fo:country="RU" fo:font-style="normal" style:text-underline-style="none" style:letter-kerning="true" style:font-name-asian="Lucida Sans Unicode1" style:language-asian="zxx" style:country-asian="none" style:font-style-asian="normal" style:language-complex="zxx" style:country-complex="none" style:font-style-complex="normal"/>
    </style:style>
    <style:style style:name="T80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1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82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tyle="normal" style:text-underline-style="none" style:letter-kerning="true" fo:background-color="#ffffff" style:font-name-asian="Courier New" style:language-asian="zxx" style:country-asian="none" style:font-style-asian="normal" style:font-name-complex="Times New Roman" style:language-complex="ar" style:country-complex="SA" style:font-style-complex="normal"/>
    </style:style>
    <style:style style:name="T84" style:family="text">
      <style:text-properties style:use-window-font-color="true" style:text-line-through-style="none" style:text-position="0% 100%" style:font-name="Times New Roman" fo:font-style="normal" style:text-underline-style="none" style:letter-kerning="true" style:font-name-asian="Times New Roman" style:language-asian="zxx" style:country-asian="none" style:font-style-asian="normal" style:font-name-complex="Times New Roman" style:language-complex="ar" style:country-complex="SA" style:font-style-complex="italic"/>
    </style:style>
    <style:style style:name="T85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letter-kerning="true" style:font-name-asian="Lucida Sans Unicode1" style:language-asian="zxx" style:country-asian="none" style:font-style-asian="normal" style:font-name-complex="Times New Roman" style:language-complex="zxx" style:country-complex="none" style:font-style-complex="normal"/>
    </style:style>
    <style:style style:name="T86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letter-kerning="true" style:font-name-asian="Arial1" style:language-asian="zxx" style:country-asian="none" style:font-style-asian="normal" style:font-name-complex="Times New Roman" style:language-complex="ar" style:country-complex="SA" style:font-style-complex="italic"/>
    </style:style>
    <style:style style:name="T8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Arial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9" style:family="text">
      <style:text-properties style:use-window-font-color="true" style:text-line-through-style="none" style:text-position="0% 100%" fo:font-style="normal" style:text-underline-style="none" style:letter-kerning="true" fo:background-color="#ffffff" style:font-name-asian="Courier New" style:language-asian="zxx" style:country-asian="none" style:font-style-asian="normal" style:language-complex="ar" style:country-complex="SA" style:font-style-complex="normal"/>
    </style:style>
    <style:style style:name="T90" style:family="text">
      <style:text-properties style:use-window-font-color="true" style:text-line-through-style="none" style:text-position="0% 100%" fo:font-style="normal" style:text-underline-style="none" style:letter-kerning="true" fo:background-color="#ffffff" style:font-name-asian="Times New Roman" style:language-asian="zxx" style:country-asian="none" style:font-style-asian="normal" style:language-complex="ar" style:country-complex="SA" style:font-style-complex="normal"/>
    </style:style>
    <style:style style:name="T91" style:family="text">
      <style:text-properties style:use-window-font-color="true" style:text-line-through-style="none" style:text-position="0% 100%" fo:language="ru" fo:country="RU" fo:font-style="normal" style:text-underline-style="none" fo:font-weight="normal" style:letter-kerning="true" style:font-name-asian="Courier New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style:use-window-font-color="true" style:text-outline="false" style:text-line-through-style="none" style:font-name="Times New Roman" fo:font-size="14pt" fo:letter-spacing="-0.002cm" fo:language="ru" fo:country="RU" fo:font-style="normal" fo:text-shadow="none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font-name="Times New Roman" fo:font-size="14pt" fo:letter-spacing="-0.002cm" fo:language="ru" fo:country="RU" fo:font-style="normal" fo:text-shadow="none" style:text-underline-style="none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font-name="Times New Roman" fo:font-size="10pt" fo:letter-spacing="-0.002cm" fo:language="ru" fo:country="RU" fo:font-style="normal" fo:text-shadow="none" style:text-underline-style="none" fo:font-weight="normal" style:letter-kerning="true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96" style:family="text">
      <style:text-properties fo:language="ru" fo:country="RU"/>
    </style:style>
    <style:style style:name="T97" style:family="text">
      <style:text-properties fo:language="ru" fo:country="RU" style:letter-kerning="true"/>
    </style:style>
    <style:style style:name="T98" style:family="text">
      <style:text-properties fo:language="ru" fo:country="RU" style:font-name-complex="Times New Roman"/>
    </style:style>
    <style:style style:name="T99" style:family="text">
      <style:text-properties style:font-name-complex="Times New Roman"/>
    </style:style>
    <style:style style:name="T100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102" style:family="text">
      <style:text-properties fo:color="#000000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3" style:family="text">
      <style:text-properties fo:color="#000000" style:font-name="Times New Roman" fo:font-size="12pt" fo:letter-spacing="-0.005cm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4" style:family="text">
      <style:text-properties fo:color="#000000" style:font-name="Times New Roman" fo:font-size="12pt" fo:letter-spacing="-0.005cm" fo:language="ru" fo:country="RU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105" style:family="text">
      <style:text-properties fo:color="#000000" style:font-name="Times New Roman" fo:font-size="12pt" fo:letter-spacing="-0.002cm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6" style:family="text">
      <style:text-properties fo:color="#000000" style:font-name="Times New Roman" fo:font-size="12pt" fo:letter-spacing="-0.002cm" fo:language="ru" fo:country="RU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107" style:family="text">
      <style:text-properties fo:color="#000000" style:font-name="Times New Roman" fo:font-size="12pt" fo:letter-spacing="-0.004cm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8" style:family="text">
      <style:text-properties fo:color="#000000" style:font-name="Times New Roman" fo:background-color="#ffffff" style:font-name-complex="Times New Roman"/>
    </style:style>
    <style:style style:name="T109" style:family="text">
      <style:text-properties fo:color="#000000" fo:letter-spacing="0.002cm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110" style:family="text">
      <style:text-properties fo:color="#000000" fo:letter-spacing="0.002cm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1" style:family="text">
      <style:text-properties fo:color="#000000" fo:letter-spacing="-0.002cm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112" style:family="text">
      <style:text-properties fo:color="#000000" fo:letter-spacing="-0.002cm" fo:language="ru" fo:country="RU" fo:font-style="normal" style:text-underline-style="none" style:letter-kerning="true" style:font-name-asian="Lucida Sans Unicode1" style:language-asian="zxx" style:country-asian="none" style:font-style-asian="normal" style:language-complex="zxx" style:country-complex="none" style:font-style-complex="normal"/>
    </style:style>
    <style:style style:name="T113" style:family="text">
      <style:text-properties fo:color="#000000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4" style:family="text">
      <style:text-properties fo:color="#000000" fo:letter-spacing="-0.002cm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5" style:family="text">
      <style:text-properties fo:color="#000000" style:text-underline-style="none" fo:background-color="#ffffff"/>
    </style:style>
    <style:style style:name="T116" style:family="text">
      <style:text-properties fo:color="#000000" fo:font-size="14pt" fo:language="ru" fo:country="RU" fo:font-weight="normal" style:letter-kerning="true" style:font-name-asian="Lucida Sans Unicode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17" style:family="text">
      <style:text-properties fo:color="#000000" fo:font-size="14pt" fo:letter-spacing="-0.002cm" fo:language="ru" fo:country="RU" fo:font-style="normal" style:text-underline-style="none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style:font-name-complex="Times New Roman"/>
    </style:style>
    <style:style style:name="T121" style:family="text">
      <style:text-properties style:font-name="Times New Roman"/>
    </style:style>
    <style:style style:name="T122" style:family="text"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fo:language="ru" fo:country="RU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font-name="Times New Roman" fo:background-color="#ffffff" style:font-name-complex="Times New Roman"/>
    </style:style>
    <style:style style:name="T126" style:family="text">
      <style:text-properties style:font-name="Times New Roman" style:language-asian="zxx" style:country-asian="none" style:font-name-complex="Times New Roman" style:language-complex="ar" style:country-complex="SA"/>
    </style:style>
    <style:style style:name="T127" style:family="text">
      <style:text-properties style:font-name="Times New Roman" style:font-name-asian="Times New Roman" style:font-name-complex="Times New Roman" style:language-complex="ar" style:country-complex="SA"/>
    </style:style>
    <style:style style:name="T128" style:family="text">
      <style:text-properties style:font-name="Times New Roman" style:font-name-asian="Times New Roman" style:language-asian="ar" style:country-asian="SA" style:font-name-complex="Times New Roman" style:font-style-complex="italic"/>
    </style:style>
    <style:style style:name="T129" style:family="text">
      <style:text-properties style:font-name="Times New Roman" style:font-name-complex="Times New Roman"/>
    </style:style>
    <style:style style:name="T130" style:family="text">
      <style:text-properties style:font-name="Times New Roman" fo:font-size="14pt" style:font-size-asian="14pt" style:font-name-complex="Times New Roman" style:font-size-complex="14pt"/>
    </style:style>
    <style:style style:name="T131" style:family="text">
      <style:text-properties style:font-name="Times New Roman" fo:font-size="14pt" style:font-size-asian="14pt" style:font-size-complex="14pt"/>
    </style:style>
    <style:style style:name="T13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3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6" style:family="text">
      <style:text-properties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7" style:family="text">
      <style:text-properties style:font-name="Times New Roman" fo:font-size="14pt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italic" style:font-weight-complex="normal"/>
    </style:style>
    <style:style style:name="T138" style:family="text">
      <style:text-properties style:font-name="Times New Roman" fo:font-size="14pt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13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0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italic"/>
    </style:style>
    <style:style style:name="T141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42" style:family="text">
      <style:text-properties style:font-name="Times New Roman" fo:language="ru" fo:country="RU" style:font-name-complex="Times New Roman"/>
    </style:style>
    <style:style style:name="T143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44" style:family="text">
      <style:text-properties style:font-name="Times New Roman" fo:language="ru" fo:country="RU" fo:font-style="normal" fo:font-weight="bold" style:font-style-asian="normal" style:font-weight-asian="bold" style:font-name-complex="Times New Roman" style:font-style-complex="normal" style:font-weight-complex="bold"/>
    </style:style>
    <style:style style:name="T145" style:family="text">
      <style:text-properties style:font-name="Times New Roman" fo:language="ru" fo:country="RU" fo:font-style="normal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46" style:family="text">
      <style:text-properties style:font-name="Times New Roman" fo:language="ru" fo:country="RU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style:font-name="Times New Roman" fo:language="en" fo:country="US"/>
    </style:style>
    <style:style style:name="T148" style:family="text">
      <style:text-properties style:font-name="Times New Roman" fo:font-size="6pt" style:font-name-asian="Times New Roman" style:font-size-asian="6pt" style:language-asian="ar" style:country-asian="SA" style:font-name-complex="Times New Roman" style:font-size-complex="6pt" style:font-style-complex="italic"/>
    </style:style>
    <style:style style:name="T149" style:family="text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font-name="Times New Roman" fo:font-size="12pt" fo:letter-spacing="normal" fo:language="ru" fo:country="RU" fo:font-style="italic" style:text-underline-style="none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2" style:family="text">
      <style:text-properties fo:font-variant="normal" fo:text-transform="none" style:use-window-font-color="true" style:font-name="Times New Roman" fo:font-size="14pt" fo:letter-spacing="-0.002cm" fo:language="ru" fo:country="RU" fo:font-style="normal" style:text-underline-style="none" fo:font-weight="normal" style:letter-kerning="true" style:font-name-asian="Lucida Sans Unicode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use-window-font-color="true" style:font-name="Times New Roman" fo:font-size="14pt" fo:letter-spacing="-0.002cm" fo:language="ru" fo:country="RU" fo:font-style="normal" style:text-underline-style="none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56" style:family="text">
      <style:text-properties fo:font-variant="normal" fo:text-transform="none"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7" style:family="text">
      <style:text-properties fo:font-variant="normal" fo:text-transform="none" style:font-name-asian="Times New Roman" style:language-asian="zxx" style:country-asian="none"/>
    </style:style>
    <style:style style:name="T158" style:family="text">
      <style:text-properties style:font-name-asian="Arial1"/>
    </style:style>
    <style:style style:name="T159" style:family="text">
      <style:text-properties style:letter-kerning="true" style:font-name-asian="Lucida Sans Unicode1" style:language-complex="zxx" style:country-complex="none"/>
    </style:style>
    <style:style style:name="T160" style:family="text">
      <style:text-properties style:language-asian="zxx" style:country-asian="none" style:font-name-complex="Times New Roman" style:language-complex="ar" style:country-complex="SA"/>
    </style:style>
    <style:style style:name="T161" style:family="text">
      <style:text-properties style:language-asian="zxx" style:country-asian="none" style:language-complex="ar" style:country-complex="SA"/>
    </style:style>
    <style:style style:name="T162" style:family="text">
      <style:text-properties fo:font-weight="normal" style:font-weight-asian="normal" style:font-name-complex="Times New Roman" style:language-complex="zxx" style:country-complex="none" style:font-weight-complex="normal"/>
    </style:style>
    <style:style style:name="T163" style:family="text">
      <style:text-properties fo:font-weight="normal" style:font-weight-asian="normal" style:font-name-complex="Times New Roman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УТВЕРЖДАЮ:</text:p>
      <text:p text:style-name="P86">Глава Администрации Зерноградского городского поселения</text:p>
      <text:p text:style-name="P63"><text:span text:style-name="T44">____________</text:span><text:span text:style-name="T45">_ <text:s/>А.А. Рачков</text:span></text:p>
      <text:p text:style-name="P61"/>
      <text:p text:style-name="P62"><text:span text:style-name="T44">«</text:span><text:span text:style-name="T73"> <text:s text:c="7"/></text:span><text:span text:style-name="T44">»</text:span><text:span text:style-name="T70"> </text:span><text:span text:style-name="T73"><text:s text:c="6"/>июля <text:s text:c="7"/></text:span><text:span text:style-name="T70"><text:s/></text:span><text:span text:style-name="T44">2019 г.</text:span></text:p>
      <text:p text:style-name="P64"/>
      <text:p text:style-name="P64"/>
      <text:p text:style-name="P77"><text:span text:style-name="T118">О</text:span><text:bookmark-start text:name="Par1326"/><text:span text:style-name="T118">тчет об исполнении плана </text:span><text:bookmark-end text:name="Par1326"/><text:span text:style-name="T118">реализации муниципальной программы Зерноградского городского поселения «Развитие культуры» </text:span><text:s text:c="33"/>за <text:span text:style-name="T118">отчетный период <text:s/></text:span><text:span text:style-name="T119"><text:s/>6 </text:span><text:span text:style-name="T118"><text:s/>мес. 2019 года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table:number-rows-spanned="2" office:value-type="string">
            <text:p text:style-name="P152">№ п/п</text:p>
          </table:table-cell>
          <table:table-cell table:style-name="Таблица14.A1" table:number-rows-spanned="2" office:value-type="string">
            <text:p text:style-name="P151">Номер и наименование</text:p>
          </table:table-cell>
          <table:table-cell table:style-name="Таблица14.A1" table:number-rows-spanned="2" office:value-type="string">
            <text:p text:style-name="P151">Ответственный <text:s/>исполнитель, соисполнитель, участник (должность/ ФИО)</text:p>
          </table:table-cell>
          <table:table-cell table:style-name="Таблица14.A1" table:number-rows-spanned="2" office:value-type="string">
            <text:p text:style-name="P151">Результат </text:p>
            <text:p text:style-name="P150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151">Фактичес-кая дата начала <text:s/>реализации мероприя-тия</text:p>
          </table:table-cell>
          <table:table-cell table:style-name="Таблица14.A1" table:number-rows-spanned="2" office:value-type="string">
            <text:p text:style-name="P151">Фактическая дата окончания реализации мероприятия, наступления контрольного события</text:p>
          </table:table-cell>
          <table:table-cell table:style-name="Таблица14.A1" table:number-columns-spanned="3" office:value-type="string">
            <text:p text:style-name="P151">Расходы бюджета Зерноградского городского поселения Зерноградского района на реализацию муниципальной <text:s/>программы, <text:s text:c="21"/>тыс.руб.</text:p>
          </table:table-cell>
          <table:covered-table-cell/>
          <table:covered-table-cell/>
          <table:table-cell table:style-name="Таблица14.J1" table:number-rows-spanned="2" office:value-type="string">
            <text:p text:style-name="P151">Объем неосвоенных средств, причи ны неосвоения, </text:p>
            <text:p text:style-name="P151">тыс.руб. 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151">предусмот рено</text:p>
            <text:p text:style-name="P150">муниципа льной програм мой</text:p>
          </table:table-cell>
          <table:table-cell table:style-name="Таблица14.G2" office:value-type="string">
            <text:p text:style-name="P156">предусмотрено сводной бюджет ной росписью</text:p>
          </table:table-cell>
          <table:table-cell table:style-name="Таблица14.G2" office:value-type="string">
            <text:p text:style-name="P156">факт на отчетную дату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151">1</text:p>
          </table:table-cell>
          <table:table-cell table:style-name="Таблица14.G2" office:value-type="string">
            <text:p text:style-name="P151">2</text:p>
          </table:table-cell>
          <table:table-cell table:style-name="Таблица14.G2" office:value-type="string">
            <text:p text:style-name="P151">2</text:p>
          </table:table-cell>
          <table:table-cell table:style-name="Таблица14.G2" office:value-type="string">
            <text:p text:style-name="P151">3</text:p>
          </table:table-cell>
          <table:table-cell table:style-name="Таблица14.G2" office:value-type="string">
            <text:p text:style-name="P151">4</text:p>
          </table:table-cell>
          <table:table-cell table:style-name="Таблица14.G2" office:value-type="string">
            <text:p text:style-name="P151">5</text:p>
          </table:table-cell>
          <table:table-cell table:style-name="Таблица14.G2" office:value-type="string">
            <text:p text:style-name="P151">6</text:p>
          </table:table-cell>
          <table:table-cell table:style-name="Таблица14.G2" office:value-type="string">
            <text:p text:style-name="P151">7</text:p>
          </table:table-cell>
          <table:table-cell table:style-name="Таблица14.G2" office:value-type="string">
            <text:p text:style-name="P151">8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office:value-type="string">
            <text:h text:style-name="P210" text:outline-level="2"><text:s/>1</text:h>
          </table:table-cell>
          <table:table-cell table:style-name="Таблица14.G2" office:value-type="string">
            <text:h text:style-name="P211" text:outline-level="2"><text:span text:style-name="T11">Подпрограмма 1: «Муниципальная поддержка и развитие </text:span><text:span text:style-name="T12">учреждений культуры»</text:span></text:h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88">Х</text:p>
          </table:table-cell>
          <table:table-cell table:style-name="Таблица14.G2" office:value-type="string">
            <text:p text:style-name="P88">Х</text:p>
          </table:table-cell>
          <table:table-cell table:style-name="Таблица14.G2" office:value-type="string">
            <text:p text:style-name="P88">Х</text:p>
          </table:table-cell>
          <table:table-cell table:style-name="Таблица14.G2" office:value-type="string">
            <text:p text:style-name="P73">13752,3</text:p>
          </table:table-cell>
          <table:table-cell table:style-name="Таблица14.G2" office:value-type="string">
            <text:p text:style-name="P73">13752,3</text:p>
          </table:table-cell>
          <table:table-cell table:style-name="Таблица14.G2" office:value-type="string">
            <text:p text:style-name="P74">6200,0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2" office:value-type="string">
            <text:p text:style-name="Standard"/>
          </table:table-cell>
          <table:table-cell table:style-name="Таблица14.G2" table:number-rows-spanned="2" office:value-type="string">
            <text:p text:style-name="P160">Основное мероприятие 1.1.</text:p>
            <text:p text:style-name="P160">Развитие культурно-досуговой деятельности</text:p>
          </table:table-cell>
          <table:table-cell table:style-name="Таблица14.G2" table:number-rows-spanned="2" office:value-type="string">
            <text:p text:style-name="P48">Директор <text:s/>муниципального бюджетного учреждения культуры Зерноградского городского поселения <text:soft-page-break/>«Комсомольский Дом культуры и клубы» Важинская А.Б.</text:p>
          </table:table-cell>
          <table:table-cell table:style-name="Таблица14.G2" office:value-type="string">
            <text:p text:style-name="P5">1. Предоставление услуги по <text:span text:style-name="T115">организации и проведении культурно-массовых мероприятий:</text:span></text:p>
            <text:p text:style-name="P141"><text:span text:style-name="T90">- численность участников мероприятий</text:span><text:span text:style-name="T89"> <text:s/>- 34248 <text:s/>чел., <text:s text:c="17"/>из них в рамках реализации муниципальных программ и </text:span><text:soft-page-break/><text:span text:style-name="T89">проектов Администрации Зерноградского городского поселения - </text:span><text:span text:style-name="T90">15280 чел.,</text:span></text:p>
            <text:p text:style-name="P87">- количество участников мероприятий (посещаемость) - 32931 чел.,</text:p>
            <text:p text:style-name="P82"><text:span text:style-name="T89">- количество проведенных <text:s/>мероприятий </text:span><text:span text:style-name="T83">- 592, из них в рамках реализации муниципальных программ и проектов Администрации Зерноградского городского поселения</text:span><text:span text:style-name="T89"> - 22</text:span></text:p>
          </table:table-cell>
          <table:table-cell table:style-name="Таблица14.G2" office:value-type="string">
            <text:p text:style-name="P110">01.01.2019</text:p>
          </table:table-cell>
          <table:table-cell table:style-name="Таблица14.G2" office:value-type="string">
            <text:p text:style-name="P110">30.06.2019</text:p>
          </table:table-cell>
          <table:table-cell table:style-name="Таблица14.G2" table:number-rows-spanned="2" office:value-type="string">
            <text:p text:style-name="P164">8902,9</text:p>
          </table:table-cell>
          <table:table-cell table:style-name="Таблица14.G2" table:number-rows-spanned="2" office:value-type="string">
            <text:p text:style-name="P164">8902,9</text:p>
          </table:table-cell>
          <table:table-cell table:style-name="Таблица14.G2" table:number-rows-spanned="2" office:value-type="string">
            <text:p text:style-name="P109">4050,9</text:p>
          </table:table-cell>
          <table:table-cell table:style-name="Таблица14.J3" table:number-rows-spanned="2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80"><text:span text:style-name="T125">2. Предоставление услуги по</text:span><text:span text:style-name="Основной_20_шрифт_20_абзаца"><text:span text:style-name="T108"> <text:s/>организации деятельности клубных формирований и формирований самодеятельного народного творчества</text:span></text:span><text:span text:style-name="T125">:</text:span></text:p>
            <text:p text:style-name="P81">- количество клубных формирований - 22,</text:p>
            <text:p text:style-name="P81">- количество посещений <text:s/>клубных формирований - 246</text:p>
          </table:table-cell>
          <table:table-cell table:style-name="Таблица14.G2" office:value-type="string">
            <text:p text:style-name="P110">01.01.2019</text:p>
          </table:table-cell>
          <table:table-cell table:style-name="Таблица14.G2" office:value-type="string">
            <text:p text:style-name="P110">30.06.2019</text:p>
          </table:table-cell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G2" table:number-rows-spanned="2" office:value-type="string">
            <text:p text:style-name="P49"/>
          </table:table-cell>
          <table:table-cell table:style-name="Таблица14.G2" table:number-rows-spanned="2" office:value-type="string">
            <text:p text:style-name="P161">Основное мероприятие 1.2.</text:p>
            <text:p text:style-name="P161">Развитие библиотечного дела</text:p>
          </table:table-cell>
          <table:table-cell table:style-name="Таблица14.G2" table:number-rows-spanned="2" office:value-type="string">
            <text:p text:style-name="P48">Директор <text:s/>муниципального бюджетного учреждения культуры Зерноградского городского поселения «Центральная городская библиотека имени <text:soft-page-break/>А.Гайдара» Галисханова И.Б.</text:p>
          </table:table-cell>
          <table:table-cell table:style-name="Таблица14.G2" office:value-type="string">
            <text:p text:style-name="P2"><text:span text:style-name="T97">1. Предоставление услуги </text:span><text:span text:style-name="T96">по библиотечному обслуживанию населения:</text:span></text:p>
            <text:p text:style-name="P142"><text:span text:style-name="T126">- количество <text:s/>посещений библиотеки - </text:span><text:span text:style-name="T160">36356</text:span><text:span text:style-name="T126">;</text:span></text:p>
            <text:p text:style-name="P143">- количество пользователей библиотеки - 3011 чел.;</text:p>
            <text:p text:style-name="P143">- количество выданных документов - <text:span text:style-name="T160">78404</text:span>;</text:p>
            <text:p text:style-name="P143">- количество справок -<text:span text:style-name="T160"> 4163</text:span>;</text:p>
            <text:p text:style-name="P146">- количество посетителей массовых мероприятий - <text:span text:style-name="T161">6828 </text:span><text:s/><text:soft-page-break/>чел., из них в рамках реализации муниципальных программ и проектов Администрации Зерноградского городского поселения - <text:span text:style-name="T76">4774</text:span> чел.,</text:p>
            <text:p text:style-name="P148"><text:span text:style-name="T123">- к</text:span><text:span text:style-name="T124">оличество</text:span><text:span text:style-name="T149"> внесенных библиографических записей муниципальных библиотек Зерноградского городского поселения в сводный электронный каталог библиотек Ростовской области, 1104 ед.</text:span></text:p>
          </table:table-cell>
          <table:table-cell table:style-name="Таблица14.G2" office:value-type="string">
            <text:p text:style-name="P110">01.01.2019</text:p>
          </table:table-cell>
          <table:table-cell table:style-name="Таблица14.G2" office:value-type="string">
            <text:p text:style-name="P110">30.06.2019</text:p>
          </table:table-cell>
          <table:table-cell table:style-name="Таблица14.G2" table:number-rows-spanned="2" office:value-type="string">
            <text:p text:style-name="P111">4849,4</text:p>
          </table:table-cell>
          <table:table-cell table:style-name="Таблица14.G2" table:number-rows-spanned="2" office:value-type="string">
            <text:p text:style-name="P111">4849,4</text:p>
          </table:table-cell>
          <table:table-cell table:style-name="Таблица14.G2" table:number-rows-spanned="2" office:value-type="string">
            <text:p text:style-name="P109">2149,1</text:p>
          </table:table-cell>
          <table:table-cell table:style-name="Таблица14.J3" table:number-rows-spanned="2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"><text:span text:style-name="T97">2. Работа по методическому обеспечению в области библиотечного дела</text:span><text:span text:style-name="T96">:</text:span></text:p>
            <text:p text:style-name="P145">- количество разработанных документов - 19;</text:p>
            <text:p text:style-name="P147"><text:span text:style-name="T99">- к</text:span><text:span text:style-name="T98">оличество проведенных консультаций - 39;</text:span></text:p>
            <text:p text:style-name="P144">- количество обучающих мероприятий - 6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G2" office:value-type="string">
            <text:p text:style-name="P96">2.</text:p>
          </table:table-cell>
          <table:table-cell table:style-name="Таблица14.G2" office:value-type="string">
            <text:p text:style-name="P95">Подпрограмма 2: <text:span text:style-name="T75">«Сохранение памятников истории и культуры</text:span><text:span text:style-name="T77">»</text:span></text:p>
          </table:table-cell>
          <table:table-cell table:style-name="Таблица14.G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</table:table-cell>
          <table:table-cell table:style-name="Таблица14.D9" office:value-type="string">
            <text:p text:style-name="P79">Х</text:p>
          </table:table-cell>
          <table:table-cell table:style-name="Таблица14.G2" office:value-type="string">
            <text:p text:style-name="P79">Х</text:p>
          </table:table-cell>
          <table:table-cell table:style-name="Таблица14.G2" office:value-type="string">
            <text:p text:style-name="P79">Х</text:p>
          </table:table-cell>
          <table:table-cell table:style-name="Таблица14.G2" office:value-type="string">
            <text:p text:style-name="P155">495,00</text:p>
          </table:table-cell>
          <table:table-cell table:style-name="Таблица14.G2" office:value-type="string">
            <text:p text:style-name="P157">495,00</text:p>
          </table:table-cell>
          <table:table-cell table:style-name="Таблица14.G2" office:value-type="string">
            <text:p text:style-name="P157">247,6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7" office:value-type="string">
            <text:p text:style-name="Standard"/>
          </table:table-cell>
          <table:table-cell table:style-name="Таблица14.G2" table:number-rows-spanned="7" office:value-type="string">
            <text:p text:style-name="P106">Основное мероприятие 2.1.</text:p>
            <text:p text:style-name="P107"><text:span text:style-name="T23">Содержание, проведение капитального и </text:span><text:span text:style-name="T23">текущего ремонта </text:span><text:soft-page-break/><text:span text:style-name="T23">памятников, находящихся в </text:span><text:span text:style-name="T23">муниципальной собственности Зерноградского городского поселения, установка</text:span><text:span text:style-name="T24"> мемориальных плит и других памятных знаков, увековечивающих память погибших при защите Отечества, <text:s/>выдающихся личностей и знаменательных исторических событий</text:span></text:p>
          </table:table-cell>
          <table:table-cell table:style-name="Таблица14.G2" table:number-rows-spanned="7" office:value-type="string">
            <text:p text:style-name="P97">Ведущий специалист по культуре Администрации Зерноградского городского <text:soft-page-break/>поселения <text:s text:c="2"/>Усова М.В.</text:p>
          </table:table-cell>
          <table:table-cell table:style-name="Таблица14.G2" office:value-type="string">
            <text:p text:style-name="P44">1. Изготовление <text:s/>локальных сметы на текущий ремонт памятников воинской славы, находящихся в собственности Зерноградского городского поселения</text:p>
          </table:table-cell>
          <table:table-cell table:style-name="Таблица14.G2" office:value-type="string">
            <text:p text:style-name="P42"/>
          </table:table-cell>
          <table:table-cell table:style-name="Таблица14.F10">
            <text:p text:style-name="P45"/>
          </table:table-cell>
          <table:table-cell table:style-name="Таблица14.G10" table:number-rows-spanned="7" office:value-type="string">
            <text:p text:style-name="P156">206,0</text:p>
          </table:table-cell>
          <table:table-cell table:style-name="Таблица14.G10" table:number-rows-spanned="7" office:value-type="string">
            <text:p text:style-name="P156">206,0</text:p>
          </table:table-cell>
          <table:table-cell table:style-name="Таблица14.G2" office:value-type="string">
            <text:p text:style-name="P156">1,7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3">2. Текущий ремонт памятников воинской славы:</text:p>
          </table:table-cell>
          <table:table-cell table:style-name="Таблица14.G2" office:value-type="string">
            <text:p text:style-name="P42"/>
          </table:table-cell>
          <table:table-cell table:style-name="Таблица14.F10">
            <text:p text:style-name="P45"/>
          </table:table-cell>
          <table:covered-table-cell/>
          <table:covered-table-cell/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3">2.1 памятника «Наступление»</text:p>
          </table:table-cell>
          <table:table-cell table:style-name="Таблица14.G2" office:value-type="string">
            <text:p text:style-name="P42">19.03.2019</text:p>
          </table:table-cell>
          <table:table-cell table:style-name="Таблица14.G2" office:value-type="string">
            <text:p text:style-name="P42">08.05.2019</text:p>
          </table:table-cell>
          <table:covered-table-cell/>
          <table:covered-table-cell/>
          <table:table-cell table:style-name="Таблица14.G2" office:value-type="string">
            <text:p text:style-name="P151">99,9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3"><text:span text:style-name="T109">2.2. </text:span><text:span text:style-name="T111">памятника погибшим советским воинам в пос.</text:span><text:span text:style-name="T109">Экспериментальный</text:span></text:p>
          </table:table-cell>
          <table:table-cell table:style-name="Таблица14.G2" office:value-type="string">
            <text:p text:style-name="P42">19.03.2019</text:p>
          </table:table-cell>
          <table:table-cell table:style-name="Таблица14.G2" office:value-type="string">
            <text:p text:style-name="P42">25.04.2019</text:p>
          </table:table-cell>
          <table:covered-table-cell/>
          <table:covered-table-cell/>
          <table:table-cell table:style-name="Таблица14.G2" office:value-type="string">
            <text:p text:style-name="P151">23,7</text:p>
          </table:table-cell>
          <table:table-cell table:style-name="Таблица14.J3" office:value-type="string">
            <text:p text:style-name="P151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"><text:span text:style-name="Основной_20_шрифт_20_абзаца">2.3. <text:s/>о</text:span><text:span text:style-name="Основной_20_шрифт_20_абзаца"><text:span text:style-name="T71">белиска расстрелянным зерноградцам в годы Великой Отечественной войны</text:span></text:span></text:p>
          </table:table-cell>
          <table:table-cell table:style-name="Таблица14.G2" office:value-type="string">
            <text:p text:style-name="P42">19.03.2019</text:p>
          </table:table-cell>
          <table:table-cell table:style-name="Таблица14.G2" office:value-type="string">
            <text:p text:style-name="P42">03.04.2019</text:p>
          </table:table-cell>
          <table:covered-table-cell/>
          <table:covered-table-cell/>
          <table:table-cell table:style-name="Таблица14.G2" office:value-type="string">
            <text:p text:style-name="P151">17,4</text:p>
          </table:table-cell>
          <table:table-cell table:style-name="Таблица14.J3" office:value-type="string">
            <text:p text:style-name="P151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65">2.4. памятника погибшим воинам-землякам хут.Каменный</text:p>
          </table:table-cell>
          <table:table-cell table:style-name="Таблица14.G2" office:value-type="string">
            <text:p text:style-name="P42">19.03.2019</text:p>
          </table:table-cell>
          <table:table-cell table:style-name="Таблица14.G2" office:value-type="string">
            <text:p text:style-name="P42">25.04.2019</text:p>
          </table:table-cell>
          <table:covered-table-cell/>
          <table:covered-table-cell/>
          <table:table-cell table:style-name="Таблица14.G2" office:value-type="string">
            <text:p text:style-name="P151">26,9</text:p>
          </table:table-cell>
          <table:table-cell table:style-name="Таблица14.J3" office:value-type="string">
            <text:p text:style-name="P151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49"><text:span text:style-name="T79">3. Организация работы по уходу </text:span><text:span text:style-name="T112">за памятниками воинской славы в</text:span><text:span text:style-name="T79"> хут.Каменный </text:span></text:p>
          </table:table-cell>
          <table:table-cell table:style-name="Таблица14.G2" office:value-type="string">
            <text:p text:style-name="P42">26.04.2019</text:p>
            <text:p text:style-name="P42">28.05.2019</text:p>
            <text:p text:style-name="P42">13.06.2019</text:p>
          </table:table-cell>
          <table:table-cell table:style-name="Таблица14.G2" office:value-type="string">
            <text:p text:style-name="P42">26.04.2019</text:p>
            <text:p text:style-name="P42">30.05.2019</text:p>
            <text:p text:style-name="P42">18.06.2019</text:p>
          </table:table-cell>
          <table:covered-table-cell/>
          <table:covered-table-cell/>
          <table:table-cell table:style-name="Таблица14.G2" office:value-type="string">
            <text:p text:style-name="P72">2,9</text:p>
            <text:p text:style-name="P72">3,7</text:p>
            <text:p text:style-name="P72">4,9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06">Основное мероприятие 2.2.</text:p>
            <text:p text:style-name="P107"><text:span text:style-name="T24">Поставка</text:span><text:span text:style-name="T23"> газа к объекту «Вечный Огонь» у памятника «Наступление» </text:span></text:p>
          </table:table-cell>
          <table:table-cell table:style-name="Таблица14.G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</table:table-cell>
          <table:table-cell table:style-name="Таблица14.G2" office:value-type="string">
            <text:p text:style-name="P83">1. Ежемесячный мониторинг фактического потребления газа и представление данных в ресурсоснабжающую организацию</text:p>
          </table:table-cell>
          <table:table-cell table:style-name="Таблица14.G2" office:value-type="string">
            <text:p text:style-name="P110">01.01.2019</text:p>
          </table:table-cell>
          <table:table-cell table:style-name="Таблица14.G2" office:value-type="string">
            <text:p text:style-name="P110">30.06.2019</text:p>
          </table:table-cell>
          <table:table-cell table:style-name="Таблица14.G2" office:value-type="string">
            <text:p text:style-name="P110">289,0</text:p>
          </table:table-cell>
          <table:table-cell table:style-name="Таблица14.G2" office:value-type="string">
            <text:p text:style-name="P158">289,0</text:p>
          </table:table-cell>
          <table:table-cell table:style-name="Таблица14.G2" office:value-type="string">
            <text:p text:style-name="P158">66,5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2" office:value-type="string">
            <text:p text:style-name="Standard"/>
          </table:table-cell>
          <table:table-cell table:style-name="Таблица14.G2" table:number-rows-spanned="2" office:value-type="string">
            <text:p text:style-name="P103">Основное мероприятие 2.3.</text:p>
            <text:p text:style-name="P98"><text:span text:style-name="T78">Работа к</text:span><text:span text:style-name="T74">омиссии </text:span><text:span text:style-name="T65">по сохранению, использованию, популяризации и охране памятников истории и культуры, памятных знаков, мемориальных досок, расположенных на территории </text:span><text:soft-page-break/><text:span text:style-name="T65">Зерноградского городского поселения</text:span></text:p>
          </table:table-cell>
          <table:table-cell table:style-name="Таблица14.G2" table:number-rows-spanned="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</table:table-cell>
          <table:table-cell table:style-name="Таблица14.G2" office:value-type="string">
            <text:p text:style-name="P46">1. Рейды рабочей группы по обследованию санитарного состояния памятников истории и культуры, братских и воинских захоронений.</text:p>
          </table:table-cell>
          <table:table-cell table:style-name="Таблица14.G2" office:value-type="string">
            <text:p text:style-name="P47">28.01.2019 25<text:span text:style-name="T71">.04.2019 06.05.2019</text:span> 19.06.2019</text:p>
          </table:table-cell>
          <table:table-cell table:style-name="Таблица14.G2" office:value-type="string">
            <text:p text:style-name="P47">28.01.2019 25<text:span text:style-name="T71">.04.2019 06.05.2019</text:span> 19.06.2019</text:p>
          </table:table-cell>
          <table:table-cell table:style-name="Таблица14.G2" office:value-type="string">
            <text:p text:style-name="P45">не <text:s/>требует финансирования</text:p>
          </table:table-cell>
          <table:table-cell table:style-name="Таблица14.G2" office:value-type="string">
            <text:p text:style-name="P45">не требует финансирования</text:p>
          </table:table-cell>
          <table:table-cell table:style-name="Таблица14.G2" office:value-type="string">
            <text:p text:style-name="P45">не требует финансирования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6">2. Заседание комиссии <text:span text:style-name="T64">по сохранению, использованию, популяризации и охране памятников истории и культуры, памятных знаков, </text:span><text:span text:style-name="T64">мемориальных досок, </text:span><text:soft-page-break/><text:span text:style-name="T64">расположенных на территории Зерноградского городского </text:span><text:span text:style-name="T64">поселения.</text:span></text:p>
          </table:table-cell>
          <table:table-cell table:style-name="Таблица14.G2" office:value-type="string">
            <text:p text:style-name="P47">21.03.2019</text:p>
          </table:table-cell>
          <table:table-cell table:style-name="Таблица14.G2" office:value-type="string">
            <text:p text:style-name="P47">21.03.2019</text:p>
          </table:table-cell>
          <table:table-cell table:style-name="Таблица14.G2" office:value-type="string">
            <text:p text:style-name="P45">не <text:s/>требует финансирования</text:p>
          </table:table-cell>
          <table:table-cell table:style-name="Таблица14.G2" office:value-type="string">
            <text:p text:style-name="P45">не требует финансирования</text:p>
          </table:table-cell>
          <table:table-cell table:style-name="Таблица14.G2" office:value-type="string">
            <text:p text:style-name="P45">не требует финансирования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2" office:value-type="string">
            <text:p text:style-name="Standard"/>
          </table:table-cell>
          <table:table-cell table:style-name="Таблица14.G2" table:number-rows-spanned="2" office:value-type="string">
            <text:p text:style-name="P106">Основное мероприятие 2.4.</text:p>
            <text:p text:style-name="P107"><text:span text:style-name="T23">Взаимодействие с учреждениями, организациями, предприятиями по обеспечению надлежащего состояния, наведению санитарного порядка и благоустройству, закрепленных </text:span><text:span text:style-name="T25">памятников истории и культуры, воинских и братских захоронений, мемориальных досок и плит,</text:span><text:span text:style-name="T23"> расположенных на территории Зерноградского городского </text:span><text:span text:style-name="T23">поселения, предоставление информаций в вышестоящие организации</text:span></text:p>
          </table:table-cell>
          <table:table-cell table:style-name="Таблица14.G2" table:number-rows-spanned="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</table:table-cell>
          <table:table-cell table:style-name="Таблица14.G2" office:value-type="string">
            <text:p text:style-name="P6">1. Организация и проведение месячника по благоустройству, охране и пропаганде памятников истории и культуры в Зерноградском городском поселении</text:p>
          </table:table-cell>
          <table:table-cell table:style-name="Таблица14.F10" office:value-type="date" office:date-value="1899-12-30">
            <text:p text:style-name="P7">01.04.2019</text:p>
            <text:p text:style-name="P32"/>
            <text:p text:style-name="P7"/>
          </table:table-cell>
          <table:table-cell table:style-name="Таблица14.G2" office:value-type="string">
            <text:p text:style-name="P7">30.04.2019</text:p>
          </table:table-cell>
          <table:table-cell table:style-name="Таблица14.G2" office:value-type="string">
            <text:p text:style-name="P45">не <text:s/>требует финансирования</text:p>
            <text:p text:style-name="P45"/>
            <text:p text:style-name="P45"/>
          </table:table-cell>
          <table:table-cell table:style-name="Таблица14.G2" office:value-type="string">
            <text:p text:style-name="P45">не требует финансирования</text:p>
          </table:table-cell>
          <table:table-cell table:style-name="Таблица14.G2" office:value-type="string">
            <text:p text:style-name="P45">не требует финансирования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6">2. Организация и проведение акций по наведению санитарного порядка у памятников истории и культуры, братских и воинских захоронениях</text:p>
          </table:table-cell>
          <table:table-cell table:style-name="Таблица14.G2" office:value-type="string">
            <text:p text:style-name="P7">28.01.2019 <text:span text:style-name="T127">25.04.2019 </text:span><text:s/>06.05.2019 19.06.2019</text:p>
          </table:table-cell>
          <table:table-cell table:style-name="Таблица14.G2" office:value-type="string">
            <text:p text:style-name="P7">28.01.2019 <text:span text:style-name="T127">25.04.2019 </text:span><text:s/>06.05.2019 19.06.2019</text:p>
          </table:table-cell>
          <table:table-cell table:style-name="Таблица14.G2" office:value-type="string">
            <text:p text:style-name="P45">не <text:s/>требует финансирования</text:p>
          </table:table-cell>
          <table:table-cell table:style-name="Таблица14.G2" office:value-type="string">
            <text:p text:style-name="P45">не требует финансирования</text:p>
          </table:table-cell>
          <table:table-cell table:style-name="Таблица14.G2" office:value-type="string">
            <text:p text:style-name="P45">не требует финансирования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office:value-type="string">
            <text:p text:style-name="P94"><text:s/>3</text:p>
          </table:table-cell>
          <table:table-cell table:style-name="Таблица14.G2" office:value-type="string">
            <text:p text:style-name="P90"><text:span text:style-name="T85">Подпрограмма 3: </text:span><text:span text:style-name="T86">«Развитие </text:span><text:span text:style-name="T86">аттракционно-парковой деятельности»</text:span>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79">Х</text:p>
          </table:table-cell>
          <table:table-cell table:style-name="Таблица14.G2" office:value-type="string">
            <text:p text:style-name="P79">Х</text:p>
          </table:table-cell>
          <table:table-cell table:style-name="Таблица14.G2" office:value-type="string">
            <text:p text:style-name="P79">Х</text:p>
          </table:table-cell>
          <table:table-cell table:style-name="Таблица14.G2" office:value-type="string">
            <text:p text:style-name="P151">_</text:p>
          </table:table-cell>
          <table:table-cell table:style-name="Таблица14.G2" office:value-type="string">
            <text:p text:style-name="P156">_</text:p>
          </table:table-cell>
          <table:table-cell table:style-name="Таблица14.G2" office:value-type="string">
            <text:p text:style-name="P156">_</text:p>
          </table:table-cell>
          <table:table-cell table:style-name="Таблица14.J3" office:value-type="string">
            <text:p text:style-name="Standard"/>
          </table:table-cell>
        </table:table-row>
        <text:soft-page-break/>
        <table:table-row table:style-name="Таблица14.3"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0">Основное мероприятие 3.1.</text:p>
            <text:p text:style-name="P9">Организация работы сценической площадки в городском парке культуры и отдыха</text:p>
          </table:table-cell>
          <table:table-cell table:style-name="Таблица14.G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</table:table-cell>
          <table:table-cell table:style-name="Таблица14.G2" office:value-type="string">
            <text:p text:style-name="P153">1. Проведено в<text:span text:style-name="T69"> городском парке культуры и отдыха <text:s text:c="34"/>14 мероприятий с охватом <text:s/>5568 чел.</text:span></text:p>
          </table:table-cell>
          <table:table-cell table:style-name="Таблица14.F10" office:value-type="date" office:date-value="1899-12-30">
            <text:p text:style-name="P42">25.05.2019</text:p>
            <text:p text:style-name="P42"/>
          </table:table-cell>
          <table:table-cell table:style-name="Таблица14.F10" office:value-type="date" office:date-value="1899-12-30">
            <text:p text:style-name="P42">25.06.2019</text:p>
            <text:p text:style-name="P45"/>
          </table:table-cell>
          <table:table-cell table:style-name="Таблица14.G2" office:value-type="string">
            <text:p text:style-name="P45">без <text:s text:c="18"/>дополнительного финансирования</text:p>
            <text:p text:style-name="P45"/>
          </table:table-cell>
          <table:table-cell table:style-name="Таблица14.G2" office:value-type="string">
            <text:p text:style-name="P45">без <text:s text:c="18"/>дополнительного финансирования</text:p>
            <text:p text:style-name="P45"/>
          </table:table-cell>
          <table:table-cell table:style-name="Таблица14.G2" office:value-type="string">
            <text:p text:style-name="P45">без <text:s text:c="18"/>дополнительного финансирования</text:p>
            <text:p text:style-name="P45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0">Основное мероприятие 3.2.</text:p>
            <text:p text:style-name="P24">Взаимодействие с индивидуальными предпринимателями по работе аттракционов в городском парке культуры и отдыха</text:p>
          </table:table-cell>
          <table:table-cell table:style-name="Таблица14.G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</table:table-cell>
          <table:table-cell table:style-name="Таблица14.G2" office:value-type="string">
            <text:p text:style-name="P3">1. Открытие летнего паркового сезона </text:p>
          </table:table-cell>
          <table:table-cell table:style-name="Таблица14.G2" office:value-type="string">
            <text:p text:style-name="P50">01.05.2019</text:p>
          </table:table-cell>
          <table:table-cell table:style-name="Таблица14.G2" office:value-type="string">
            <text:p text:style-name="P50">01.05.2019</text:p>
          </table:table-cell>
          <table:table-cell table:style-name="Таблица14.G2" office:value-type="string">
            <text:p text:style-name="P45">без <text:s text:c="18"/>финансирования</text:p>
            <text:p text:style-name="P45"/>
          </table:table-cell>
          <table:table-cell table:style-name="Таблица14.G2" office:value-type="string">
            <text:p text:style-name="P45">без <text:s text:c="18"/>финансирования</text:p>
            <text:p text:style-name="P45"/>
          </table:table-cell>
          <table:table-cell table:style-name="Таблица14.G2" office:value-type="string">
            <text:p text:style-name="P45">без <text:s text:c="18"/>финансирования</text:p>
            <text:p text:style-name="P45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13">Основное мероприятие 3.3.</text:p>
            <text:p text:style-name="P112"><text:span text:style-name="T35">Взаимодействие <text:s/>с индивидуальными предпринимателями по организации гастролей </text:span><text:span text:style-name="Strong_20_Emphasis"><text:span text:style-name="T36">зооцирков, зоопарков, </text:span></text:span><text:span text:style-name="Strong_20_Emphasis"><text:span text:style-name="T1">спортивно-зрелищных представлений,</text:span></text:span><text:span text:style-name="Strong_20_Emphasis"><text:span text:style-name="T36"> аттракционов, </text:span></text:span><text:span text:style-name="Strong_20_Emphasis"><text:span text:style-name="T1">а также</text:span></text:span><text:span text:style-name="Strong_20_Emphasis"><text:span text:style-name="T36"> иных временных объектов, предназначенных для массового отдыха и </text:span></text:span><text:span text:style-name="Strong_20_Emphasis"><text:span text:style-name="T36">досуга населения </text:span></text:span></text:p>
          </table:table-cell>
          <table:table-cell table:style-name="Таблица14.G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</table:table-cell>
          <table:table-cell table:style-name="Таблица14.G2" office:value-type="string">
            <text:p text:style-name="P140">1. Взаимодействие с ИП Костенко Е.С. по организации праздничные катания и аттракционы в рамках общегородских праздников</text:p>
          </table:table-cell>
          <table:table-cell table:style-name="Таблица14.G2" office:value-type="string">
            <text:p text:style-name="P139"><text:span text:style-name="T18">01.05.2019 09.05.2019 </text:span><text:span text:style-name="T9">12.06.2019</text:span></text:p>
          </table:table-cell>
          <table:table-cell table:style-name="Таблица14.G2" office:value-type="string">
            <text:p text:style-name="P139"><text:span text:style-name="T18">01.05.2019 09.05.2019 </text:span><text:span text:style-name="T9">12.06.2019</text:span></text:p>
          </table:table-cell>
          <table:table-cell table:style-name="Таблица14.G2" office:value-type="string">
            <text:p text:style-name="P45">без <text:s text:c="18"/>финансирования</text:p>
            <text:p text:style-name="P45"/>
          </table:table-cell>
          <table:table-cell table:style-name="Таблица14.G2" office:value-type="string">
            <text:p text:style-name="P45">без <text:s text:c="18"/>финансирования</text:p>
            <text:p text:style-name="P45"/>
          </table:table-cell>
          <table:table-cell table:style-name="Таблица14.G2" office:value-type="string">
            <text:p text:style-name="P45">без <text:s text:c="18"/>финансирования</text:p>
            <text:p text:style-name="P45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office:value-type="string">
            <text:p text:style-name="P115">4</text:p>
          </table:table-cell>
          <table:table-cell table:style-name="Таблица14.G2" office:value-type="string">
            <text:p text:style-name="P114"><text:span text:style-name="T85">Подпрограмма 4: </text:span><text:span text:style-name="T84">«Организация </text:span><text:soft-page-break/><text:span text:style-name="T84">культурно-массовых </text:span><text:span text:style-name="T84">мероприятий и </text:span><text:span text:style-name="T84">социально значимых акций»</text:span>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79">Х</text:p>
          </table:table-cell>
          <table:table-cell table:style-name="Таблица14.G2" office:value-type="string">
            <text:p text:style-name="P79">Х</text:p>
          </table:table-cell>
          <table:table-cell table:style-name="Таблица14.G2" office:value-type="string">
            <text:p text:style-name="P79">Х</text:p>
          </table:table-cell>
          <table:table-cell table:style-name="Таблица14.G2" office:value-type="string">
            <text:p text:style-name="P155">375,00</text:p>
          </table:table-cell>
          <table:table-cell table:style-name="Таблица14.G2" office:value-type="string">
            <text:p text:style-name="P157">375,00</text:p>
          </table:table-cell>
          <table:table-cell table:style-name="Таблица14.G2" office:value-type="string">
            <text:p text:style-name="P157">262,8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22" office:value-type="string">
            <text:p text:style-name="Standard"/>
          </table:table-cell>
          <table:table-cell table:style-name="Таблица14.G2" table:number-rows-spanned="22" office:value-type="string">
            <text:p text:style-name="P105">Основное мероприятие 4.1. </text:p>
            <text:p text:style-name="P102">Организация и проведение мероприятий, посвященных Дню города</text:p>
          </table:table-cell>
          <table:table-cell table:style-name="Таблица14.G2" table:number-rows-spanned="2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  <text:p text:style-name="P97"/>
            <text:p text:style-name="P125">Директор <text:s/>муниципального бюджетного учреждения культуры Зерноградского городского поселения «Комсомольский Дом культуры и клубы»</text:p>
            <text:p text:style-name="P125">Важинская А.Б.</text:p>
            <text:p text:style-name="P125"/>
            <text:p text:style-name="P125">Директор <text:s/>муниципального бюджетного учреждения культуры Зерноградского городского поселения «Центральная городская <text:soft-page-break/>библиотека имени А.Гайдара»</text:p>
            <text:p text:style-name="P125">Галисханова И.Б.</text:p>
          </table:table-cell>
          <table:table-cell table:style-name="Таблица14.G2" office:value-type="string">
            <text:p text:style-name="P12">1. Организация и проведение <text:s/>праздничных мероприятий, посвященных 90-летию основания <text:s/>города Зернограда <text:s/><text:span text:style-name="T159">в рамках приоритетного проекта «Формирование комфортной городской среды»:</text:span></text:p>
          </table:table-cell>
          <table:table-cell table:style-name="Таблица14.G2" office:value-type="string">
            <text:p text:style-name="P100">01.05.2019</text:p>
          </table:table-cell>
          <table:table-cell table:style-name="Таблица14.G2" office:value-type="string">
            <text:p text:style-name="P100">01.05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9">252,9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4">1.1. Открытие паркового сезона: работа аттракционов, детского городка «Капитошка»</text:p>
            <text:p text:style-name="P20">- г.Зерноград, городской парк культуры и отдых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4">1.2. Акция «Живи и процветай, мой Зерноград!»</text:p>
            <text:p text:style-name="P20">- г.Зерноград, городской парк культуры и отдыха, <text:s text:c="27"/>площадь Мир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5">1.3. Выставка-продажа творчес-ких работ народных умельцев города Зерноград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0"><text:span text:style-name="T38">1.4. Праздник Детства «90 улыбок любимому городу!» </text:span><text:span text:style-name="T9">с участием детских дошкольных учреждений и Дома детского творчества «Ермак»</text:span>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0"><text:span text:style-name="T38">1.5. Общегородской фестиваль </text:span><text:span text:style-name="T38">рисунков на асфальте </text:span><text:span text:style-name="T9">«Процветай, будь вечно молод, <text:s text:c="21"/>наш родной, любимый город!»</text:span>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0"><text:span text:style-name="T38">1.6. Парад </text:span><text:span text:style-name="T9">Детства «Зерноград - наш город родной! Мы любим </text:span><text:span text:style-name="T9">тебя и гордимся тобой!»</text:span>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26">1.7. Акция «Читающее детство с библиотекой А.Гайдара»</text:p>
            <text:p text:style-name="P21">- г.Зерноград, <text:s/>площадь Мир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5">1.8. Выставка детских рисунков на лучшую открытку-поздравление «Тебе, мой Зерноград, с любовью!», творческих работ детей-инвалидов «Особенное детство - обычная жизнь»</text:p>
            <text:p text:style-name="P20">- г.Зерноград, городской парк культуры и отдых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0"><text:span text:style-name="T38">1.9. Концерт духового оркестра</text:span><text:span text:style-name="T9"> </text:span><text:span text:style-name="T10">«Всем сердцем с тобой, мой город родной!»</text:span></text:p>
            <text:p text:style-name="P21">- г.Зерноград, <text:s/>площадь Мир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5">1.10. Конкурсно-развлекатель-ная программа «В городском саду играет...» для людей старшего поколения. Дискотека поколений.</text:p>
            <text:p text:style-name="P20">- г.Зерноград, городской парк культуры и отдых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1"><text:span text:style-name="T9">1.11. Конкурсно-танцевальная программа «Стартинейджер»</text:span><text:span text:style-name="T3"> «Город детства моего»</text:span>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08"><text:span text:style-name="T3">1.12. Молодежный конкурс - флешмоб «Яркий праздник - юбилей собирает всех друзей!</text:span><text:span text:style-name="T7">»</text:span></text:p>
            <text:p text:style-name="P22">- г.Зерноград, <text:s/>площадь Мир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29">1.13. Вечерняя программа силами рок-группы «ЦРМ» Манычского СДК, группы «Пламя» Светлореченского СДК</text:p>
            <text:p text:style-name="P127">- г.Зерноград, городской парк культуры и отдых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1"><text:span text:style-name="T9">1.14. Тематический праздник </text:span><text:span text:style-name="T10">«С юбилеем, Зерноград! Поздравить каждый тебя рад!». </text:span></text:p>
            <text:p text:style-name="P41"><text:span text:style-name="T10">Чествование <text:s/>Почетных</text:span><text:span text:style-name="T9"> граждан города Зернограда</text:span>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6">1.15. Праздничный концерт «Город мой, ты - песня и легенда!» <text:s/>с участием творческих коллективов и самодеятельных исполнителей <text:s/>г.Зерноград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28">1.16. Фаер-шоу «Горенье» (г.Ростов-на-Дону)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4">1.17. Праздничный фейерверк <text:s/>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30"><text:span text:style-name="T9">1.18. Вечерняя программа </text:span><text:span text:style-name="T29">«</text:span><text:span text:style-name="T32">Live Mix</text:span><text:span text:style-name="T29">»</text:span><text:span text:style-name="T32"> DJ Nick Adams </text:span><text:span text:style-name="T30">(г.Ростов-на-Дону)</text:span></text:p>
            <text:p text:style-name="P131">- г.Зерноград, <text:s/>площадь Мира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27">2. Выставка декоративно-прик-ладного творчества, посвящен-ная 90-летию образования города Зернограда и Года народного творчества в Ростовской области</text:p>
            <text:p text:style-name="P131">- г.Зерноград, РДК</text:p>
          </table:table-cell>
          <table:table-cell table:style-name="Таблица14.G2" office:value-type="string">
            <text:p text:style-name="P104">22.02.2019</text:p>
          </table:table-cell>
          <table:table-cell table:style-name="Таблица14.G2" office:value-type="string">
            <text:p text:style-name="P104">10.03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1"><text:span text:style-name="T38">3. </text:span><text:span text:style-name="T16">Праздничная информацион-</text:span><text:soft-page-break/><text:span text:style-name="T16">ная радиогазета, посвященная <text:s/>90-летию </text:span><text:span text:style-name="T16">образования города Зернограда</text:span></text:p>
            <text:p text:style-name="P132">- г.Зерноград, <text:s/>площадь Мира</text:p>
          </table:table-cell>
          <table:table-cell table:style-name="Таблица14.G2" office:value-type="string">
            <text:p text:style-name="P104">28.04.2019</text:p>
          </table:table-cell>
          <table:table-cell table:style-name="Таблица14.G2" office:value-type="string">
            <text:p text:style-name="P104">01.05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1"><text:span text:style-name="T27">4. Митинг памяти и открытие мемориальной доски Раките Владимиру Яковлевичу, </text:span><text:span text:style-name="T28">председателю исполкома Зерноградского городского Совета <text:s/>с 1971 по 1987 годы, Почетному гражданину города Зернограда</text:span></text:p>
            <text:p text:style-name="P162">- г.Зерноград, <text:s text:c="2"/>у здания Администрации Зерноградского района</text:p>
          </table:table-cell>
          <table:table-cell table:style-name="Таблица14.G2" office:value-type="string">
            <text:p text:style-name="P88">11.06.2019</text:p>
          </table:table-cell>
          <table:table-cell table:style-name="Таблица14.G2" office:value-type="string">
            <text:p text:style-name="P88">11.06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17" office:value-type="string">
            <text:p text:style-name="Standard"/>
          </table:table-cell>
          <table:table-cell table:style-name="Таблица14.G2" table:number-rows-spanned="17" office:value-type="string">
            <text:p text:style-name="P121">Основное мероприятие 4.2. </text:p>
            <text:p text:style-name="P116">Организация и проведение мероприятий, посвященных датам воинской славы и памятным датам Отечественной истории и культуры</text:p>
          </table:table-cell>
          <table:table-cell table:style-name="Таблица14.G2" table:number-rows-spanned="17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  <text:p text:style-name="P97"/>
            <text:p text:style-name="P125">Директор <text:s/>муниципального бюджетного учреждения культуры Зерноградского городского поселения «Комсомольский Дом культуры и клубы»</text:p>
            <text:p text:style-name="P125"><text:soft-page-break/>Важинская А.Б.</text:p>
            <text:p text:style-name="P125"/>
            <text:p text:style-name="P125">Директор <text:s/>муниципального бюджетного учреждения культуры Зерноградского городского поселения «Центральная городская библиотека имени А.Гайдара»</text:p>
            <text:p text:style-name="P125">Галисханова И.Б.</text:p>
          </table:table-cell>
          <table:table-cell table:style-name="Таблица14.G2" office:value-type="string">
            <text:p text:style-name="P68">1. ЛИБМОБ «Дыша одним дыханьем с Ленинградом», посвященный 75-ой годовщине полного освобождения города Ленинграда от фашистской блокады</text:p>
            <text:p text:style-name="P163">- г.Зерноград, у обелиска в городском парке культуры и отдыха</text:p>
          </table:table-cell>
          <table:table-cell table:style-name="Таблица14.G2" office:value-type="string">
            <text:p text:style-name="P51">25.01.2019 </text:p>
          </table:table-cell>
          <table:table-cell table:style-name="Таблица14.G2" office:value-type="string">
            <text:p text:style-name="P51">25.01.2019 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3"><text:span text:style-name="T20">2. Тождественный митинг, п</text:span><text:span text:style-name="T13">освященный 76-ой годовщине </text:span><text:span text:style-name="T3">освобождения г</text:span><text:span text:style-name="T16">орода Зернограда от немецко-фашистских захватчиков</text:span></text:p>
            <text:p text:style-name="P52"><text:span text:style-name="T31">- г.Зерноград, площадь Победы</text:span><text:span text:style-name="T16"> </text:span></text:p>
          </table:table-cell>
          <table:table-cell table:style-name="Таблица14.G2" office:value-type="string">
            <text:p text:style-name="P51">30.01.2019 </text:p>
          </table:table-cell>
          <table:table-cell table:style-name="Таблица14.G2" office:value-type="string">
            <text:p text:style-name="P51">30.01.2019 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9"><text:span text:style-name="T26">3. Торжественный митинг, посвященный</text:span><text:span text:style-name="T39"> </text:span><text:span text:style-name="T33">30-ой годовщине вывода советских войск из Республики Афганистан</text:span><text:span text:style-name="T3">. </text:span></text:p>
            <text:p text:style-name="P39"><text:soft-page-break/><text:span text:style-name="T4">Возложение цветов и венков к памятнику </text:span><text:span text:style-name="T40">погибшим землякам, с честью выполнившим свой долг перед Отечеством</text:span><text:span text:style-name="T41">.</text:span></text:p>
          </table:table-cell>
          <table:table-cell table:style-name="Таблица14.G2" office:value-type="string">
            <text:p text:style-name="P28">15.02.2019 </text:p>
            <text:p text:style-name="P29"/>
          </table:table-cell>
          <table:table-cell table:style-name="Таблица14.G2" office:value-type="string">
            <text:p text:style-name="P28">15.02.2019 </text:p>
            <text:p text:style-name="P29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9"><text:span text:style-name="T38">4. Огонек «Живая память, </text:span><text:span text:style-name="T26">посвященный</text:span><text:span text:style-name="T39"> </text:span><text:span text:style-name="T33">30-ой годовщине вывода советских войск из Республики Афганистан</text:span><text:span text:style-name="T38"> </text:span></text:p>
            <text:p text:style-name="P30">- г.Зерноград, кафе «Березка»</text:p>
          </table:table-cell>
          <table:table-cell table:style-name="Таблица14.G2" office:value-type="string">
            <text:p text:style-name="P28">15.02.2019 </text:p>
          </table:table-cell>
          <table:table-cell table:style-name="Таблица14.G2" office:value-type="string">
            <text:p text:style-name="P28">15.02.2019 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8">5. Митинг памяти ликвидаторов последствий аварии на Чернобыльской АЭС.</text:p>
            <text:p text:style-name="P38"><text:s text:c="2"/>Панихида по погибшим и умершим участникам ликвидации аварии на Чернобыльской АЭС </text:p>
            <text:p text:style-name="P37">- г.Зерноград, городской парк культуры и отдыха</text:p>
          </table:table-cell>
          <table:table-cell table:style-name="Таблица14.G2" office:value-type="string">
            <text:p text:style-name="P28">24.04.2019</text:p>
          </table:table-cell>
          <table:table-cell table:style-name="Таблица14.G2" office:value-type="string">
            <text:p text:style-name="P28">24.04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4"><text:span text:style-name="T150">6. Организация и проведение мероприятий, посвященных</text:span><text:span text:style-name="T151"> 74-й годовщине Победы</text:span><text:span text:style-name="T150"> в Великой Отечественной войне 1941-1945 годов</text:span></text:p>
          </table:table-cell>
          <table:table-cell table:style-name="Таблица14.G2" office:value-type="string">
            <text:p text:style-name="P136"/>
          </table:table-cell>
          <table:table-cell table:style-name="Таблица14.G2" office:value-type="string">
            <text:p text:style-name="P136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5"><text:span text:style-name="T38">6.1. Митинг </text:span><text:span text:style-name="T17">памяти работников завода, погибших в годы Великой Отечественной войны</text:span></text:p>
          </table:table-cell>
          <table:table-cell table:style-name="Таблица14.G2" office:value-type="string">
            <text:p text:style-name="P17">07.05.2019 </text:p>
          </table:table-cell>
          <table:table-cell table:style-name="Таблица14.G2" office:value-type="string">
            <text:p text:style-name="P17">07.05.2019 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5"><text:span text:style-name="T37">6.2. Митинг памяти </text:span><text:span text:style-name="T41">памяти воинов, погибших </text:span><text:span text:style-name="T34">в боях за </text:span><text:span text:style-name="T41">хут.Каменный в 1943 году</text:span><text:span text:style-name="T37"> </text:span></text:p>
          </table:table-cell>
          <table:table-cell table:style-name="Таблица14.G2" office:value-type="string">
            <text:p text:style-name="P13">09.05.2019 </text:p>
          </table:table-cell>
          <table:table-cell table:style-name="Таблица14.G2" office:value-type="string">
            <text:p text:style-name="P13">09.05.2019 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5"><text:span text:style-name="T38">6.3. Митинг </text:span><text:span text:style-name="T42">памяти воинов, погибших при освобождении пос.Экспериментальный</text:span></text:p>
          </table:table-cell>
          <table:table-cell table:style-name="Таблица14.G2" office:value-type="string">
            <text:p text:style-name="P18">09.05.2019</text:p>
          </table:table-cell>
          <table:table-cell table:style-name="Таблица14.G2" office:value-type="string">
            <text:p text:style-name="P18">09.05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5"><text:span text:style-name="T26">7. Организация и проведение мероприятий, посвященных </text:span><text:span text:style-name="T4"><text:s/></text:span><text:soft-page-break/><text:span text:style-name="T22">Дню памяти и скорби</text:span><text:span text:style-name="T4"> и проведению Всероссийской военно-патриотической акции «Горсть Победы»:</text:span></text:p>
          </table:table-cell>
          <table:table-cell table:style-name="Таблица14.G2" office:value-type="string">
            <text:p text:style-name="P13"/>
          </table:table-cell>
          <table:table-cell table:style-name="Таблица14.G2" office:value-type="string">
            <text:p text:style-name="P13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6">7.1. Митинг памяти Лигус Алексея Филипповича, погибшего в 1941 году и перезахороненного 05.05.2014 года</text:p>
          </table:table-cell>
          <table:table-cell table:style-name="Таблица14.G2" office:value-type="string">
            <text:p text:style-name="P123">14.06.2019</text:p>
            <text:p text:style-name="P123">09.00</text:p>
          </table:table-cell>
          <table:table-cell table:style-name="Таблица14.G2" office:value-type="string">
            <text:p text:style-name="P123">14.06.2019</text:p>
            <text:p text:style-name="P123">09.00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7"><text:span text:style-name="T122">7.2. Митинг памяти Добровольского Ивана Андреевича, умершего от ран в 1943 году в госпитале г.Ростова-на-Дону </text:span><text:span text:style-name="T102">и захороненного родственниками в хут.Ракитный</text:span></text:p>
          </table:table-cell>
          <table:table-cell table:style-name="Таблица14.G2" office:value-type="string">
            <text:p text:style-name="P124">20.06..2019</text:p>
            <text:p text:style-name="P124">09.00</text:p>
          </table:table-cell>
          <table:table-cell table:style-name="Таблица14.G2" office:value-type="string">
            <text:p text:style-name="P124">20.06..2019</text:p>
            <text:p text:style-name="P124">09.00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8"><text:span text:style-name="T104">7.3. Митинг памяти </text:span><text:span text:style-name="T103">воинов, умерших <text:s/>в госпиталях г.Зернограда в </text:span><text:span text:style-name="T107">года Великой Отечественной войны</text:span></text:p>
          </table:table-cell>
          <table:table-cell table:style-name="Таблица14.G2" office:value-type="string">
            <text:p text:style-name="P123">22.06.2019</text:p>
            <text:p text:style-name="P119">8.00</text:p>
          </table:table-cell>
          <table:table-cell table:style-name="Таблица14.G2" office:value-type="string">
            <text:p text:style-name="P123">22.06.2019</text:p>
            <text:p text:style-name="P119">8.00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8"><text:span text:style-name="T101">7.4. Митинг памяти </text:span><text:span text:style-name="T102"><text:s/></text:span><text:span text:style-name="T100">медицинской сестры Валентины Исаевой</text:span></text:p>
          </table:table-cell>
          <table:table-cell table:style-name="Таблица14.G2" office:value-type="string">
            <text:p text:style-name="P123">22.06.2019</text:p>
            <text:p text:style-name="P120">8.30</text:p>
          </table:table-cell>
          <table:table-cell table:style-name="Таблица14.G2" office:value-type="string">
            <text:p text:style-name="P123">22.06.2019</text:p>
            <text:p text:style-name="P120">8.30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8"><text:span text:style-name="T106">7.5. Торжественный митинг памяти </text:span><text:span text:style-name="T105"><text:s/>погибших советских воинов в пос.</text:span><text:span text:style-name="T102">Эксперименталь-ный</text:span></text:p>
          </table:table-cell>
          <table:table-cell table:style-name="Таблица14.G2" office:value-type="string">
            <text:p text:style-name="P123">22.06.2019</text:p>
            <text:p text:style-name="P123">9.30</text:p>
          </table:table-cell>
          <table:table-cell table:style-name="Таблица14.G2" office:value-type="string">
            <text:p text:style-name="P123">22.06.2019</text:p>
            <text:p text:style-name="P123">9.30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9"><text:span text:style-name="T14">7.6. </text:span><text:span text:style-name="T106"><text:s/>Торжественный митинг памяти</text:span><text:span text:style-name="T14"> </text:span><text:span text:style-name="T15"><text:s/>погибших советских воинов</text:span><text:span text:style-name="T105"> в боях за </text:span><text:span text:style-name="T103">хут.Каменный</text:span></text:p>
          </table:table-cell>
          <table:table-cell table:style-name="Таблица14.G2" office:value-type="string">
            <text:p text:style-name="P123">22.06.2019</text:p>
            <text:p text:style-name="P123">10.30</text:p>
          </table:table-cell>
          <table:table-cell table:style-name="Таблица14.G2" office:value-type="string">
            <text:p text:style-name="P123">22.06.2019</text:p>
            <text:p text:style-name="P123">10.30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5"><text:span text:style-name="T150">8.</text:span><text:span text:style-name="T3"> </text:span><text:span text:style-name="T38">Возложение <text:s/>цветов и венков к памятникам Великой Отечественной войны, братским и воинским захоронениям </text:span></text:p>
          </table:table-cell>
          <table:table-cell table:style-name="Таблица14.G2" office:value-type="string">
            <text:p text:style-name="P25">30.01.2019 09.05.2019 22.06.2019</text:p>
          </table:table-cell>
          <table:table-cell table:style-name="Таблица14.G2" office:value-type="string">
            <text:p text:style-name="P25">30.01.2019 09.05.2019 22.06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5" office:value-type="string">
            <text:p text:style-name="Standard"/>
          </table:table-cell>
          <table:table-cell table:style-name="Таблица14.G2" table:number-rows-spanned="5" office:value-type="string">
            <text:p text:style-name="P121">Основное <text:soft-page-break/>мероприятие 4.3. </text:p>
            <text:p text:style-name="P116">Организация и проведение мероприятий, посвященных праздничным и юбилейным датам, профессиональным праздникам; праздников хуторов и поселков Зерноградского городского поселения, праздников улиц и многоквартирных жилых домов </text:p>
          </table:table-cell>
          <table:table-cell table:style-name="Таблица14.G2" table:number-rows-spanned="5" office:value-type="string">
            <text:p text:style-name="P97">Ведущий <text:soft-page-break/>специалист по культуре Администрации Зерноградского городского поселения <text:s text:c="2"/>Усова М.В.</text:p>
            <text:p text:style-name="P97"/>
            <text:p text:style-name="P125">Директор <text:s/>муниципального бюджетного учреждения культуры Зерноградского городского поселения «Комсомольский Дом культуры и клубы»</text:p>
            <text:p text:style-name="P125">Важинская А.Б.</text:p>
            <text:p text:style-name="P125"/>
            <text:p text:style-name="P125">Директор <text:s/>муниципального бюджетного учреждения культуры Зерноградского городского поселения «Центральная городская библиотека имени А.Гайдара»</text:p>
            <text:p text:style-name="P125">Галисханова И.Б.</text:p>
          </table:table-cell>
          <table:table-cell table:style-name="Таблица14.G2" office:value-type="string">
            <text:p text:style-name="P19">1. Масленичный хоровод, игры <text:soft-page-break/>и затеи «Мы Весну встречаем с вами!» в рамках народных гуляний «Широкая Масленица»</text:p>
            <text:p text:style-name="P135">- г.Зерноград, <text:s/>площадь Мира</text:p>
          </table:table-cell>
          <table:table-cell table:style-name="Таблица14.G2" office:value-type="string">
            <text:p text:style-name="P118">10.03.2019</text:p>
          </table:table-cell>
          <table:table-cell table:style-name="Таблица14.G2" office:value-type="string">
            <text:p text:style-name="P118">10.03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9">2. Парад книжкиных юбилеев 2019 года в рамках недели детской книги</text:p>
            <text:p text:style-name="P122">- г.Зерноград. Центральная аллея городского парка культуры и отдыха - ул.им.Ленина - кинотеатр «Зерноград»</text:p>
          </table:table-cell>
          <table:table-cell table:style-name="Таблица14.G2" office:value-type="string">
            <text:p text:style-name="P118">25.03.2019</text:p>
          </table:table-cell>
          <table:table-cell table:style-name="Таблица14.G2" office:value-type="string">
            <text:p text:style-name="P118">25.03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40">3. Праздничные катания и аттракционы в рамках общегородских праздников</text:p>
          </table:table-cell>
          <table:table-cell table:style-name="Таблица14.G2" office:value-type="string">
            <text:p text:style-name="P137"><text:span text:style-name="T18">01.05.2019 09.05.2019 </text:span><text:span text:style-name="T9">12.06.2019</text:span></text:p>
          </table:table-cell>
          <table:table-cell table:style-name="Таблица14.G2" office:value-type="string">
            <text:p text:style-name="P137"><text:span text:style-name="T18">01.05.2019 09.05.2019 </text:span><text:span text:style-name="T9">12.06.2019</text:span>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40">4. Участие детских творческих коллективов в областном благотворительном фестивале «Энергия жизни» </text:p>
          </table:table-cell>
          <table:table-cell table:style-name="Таблица14.G2" office:value-type="string">
            <text:p text:style-name="P138">14.04.2019</text:p>
          </table:table-cell>
          <table:table-cell table:style-name="Таблица14.G2" office:value-type="string">
            <text:p text:style-name="P138">14.04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6"><text:span text:style-name="T4">5. </text:span><text:span text:style-name="T26">Праздник «Выходи гулять!» <text:s/>в рамках </text:span><text:span text:style-name="T43">V </text:span><text:span text:style-name="T19">Всероссийской акции </text:span><text:span text:style-name="T26"><text:s/>«Международный день соседей» и </text:span><text:span text:style-name="T7">приоритетного проекта «Формирование комфортной городской среды» </text:span><text:span text:style-name="T8">с участием </text:span><text:span text:style-name="T5">жителей </text:span><text:span text:style-name="T8">многоквартирных жилых домов</text:span><text:span text:style-name="T2"> № <text:s/>6, 11, 13, 15 по ул.им.Ленина, </text:span><text:span text:style-name="T6">№ 6а по пер.Краснопольского</text:span><text:span text:style-name="T7"> </text:span></text:p>
          </table:table-cell>
          <table:table-cell table:style-name="Таблица14.G2" office:value-type="string">
            <text:p text:style-name="P117">31.05.2019</text:p>
          </table:table-cell>
          <table:table-cell table:style-name="Таблица14.G2" office:value-type="string">
            <text:p text:style-name="P117">31.05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105">Основное мероприятие 4.4.</text:p>
            <text:p text:style-name="P102">Организация и <text:soft-page-break/>проведение мероприятий, посвященных Дню местного самоуправления, праздников и акций для председателей ТОС, домовых, уличных, поселковых общественных комитетов</text:p>
          </table:table-cell>
          <table:table-cell table:style-name="Таблица14.G2" office:value-type="string">
            <text:p text:style-name="P97">Ведущий специалист по культуре <text:soft-page-break/>Администрации Зерноградского городского поселения <text:s text:c="2"/>Усова М.В.</text:p>
            <text:p text:style-name="P97"/>
            <text:p text:style-name="P125">Директор <text:s/>муниципального бюджетного учреждения культуры Зерноградского городского поселения «Комсомольский Дом культуры и клубы»</text:p>
            <text:p text:style-name="P125">Важинская А.Б.</text:p>
          </table:table-cell>
          <table:table-cell table:style-name="Таблица14.G2" office:value-type="string">
            <text:p text:style-name="P35"><text:span text:style-name="T21">1. Праздник «От всей души благодарим»</text:span><text:span text:style-name="T16"> с участием председателей домовых, </text:span><text:soft-page-break/><text:span text:style-name="T16">уличных поселковых, общественных комитетов, посвященный </text:span><text:span text:style-name="T3">Дню местного самоуправления </text:span></text:p>
            <text:p text:style-name="P132">- г.Зерноград, <text:s text:c="26"/>РДК</text:p>
          </table:table-cell>
          <table:table-cell table:style-name="Таблица14.G2" office:value-type="string">
            <text:p text:style-name="P91">21.04.2019</text:p>
          </table:table-cell>
          <table:table-cell table:style-name="Таблица14.G2" office:value-type="string">
            <text:p text:style-name="P91">21.04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6" office:value-type="string">
            <text:p text:style-name="Standard"/>
          </table:table-cell>
          <table:table-cell table:style-name="Таблица14.G2" table:number-rows-spanned="6" office:value-type="string">
            <text:p text:style-name="P105">Основное мероприятие 4.5. </text:p>
            <text:p text:style-name="P103">Организация и проведение культурно-массовых мероприятий для детей и подростков </text:p>
          </table:table-cell>
          <table:table-cell table:style-name="Таблица14.G2" table:number-rows-spanned="6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  <text:p text:style-name="P97"/>
            <text:p text:style-name="P125">Директор <text:s/>муниципального бюджетного учреждения культуры Зерноградского городского поселения «Комсомольский Дом культуры и <text:soft-page-break/>клубы»</text:p>
            <text:p text:style-name="P125">Важинская А.Б.</text:p>
            <text:p text:style-name="P125"/>
            <text:p text:style-name="P125">Директор <text:s/>муниципального бюджетного учреждения культуры Зерноградского городского поселения «Центральная городская библиотека имени А.Гайдара»</text:p>
            <text:p text:style-name="P125">Галисханова И.Б.</text:p>
          </table:table-cell>
          <table:table-cell table:style-name="Таблица14.G2" office:value-type="string">
            <text:p text:style-name="P31">1. Организация и проведение мероприятий в рамках приоритетного проекта «Формирование комфортной городской среды»: </text:p>
          </table:table-cell>
          <table:table-cell table:style-name="Таблица14.G2" office:value-type="string">
            <text:p text:style-name="P18"/>
          </table:table-cell>
          <table:table-cell table:style-name="Таблица14.G2" office:value-type="string">
            <text:p text:style-name="P18"/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1">1.1. Праздник Детства «Мы дружбу бережно храним», посвященный Международному дню защиты детей </text:p>
            <text:p text:style-name="P133">- г.Зерноград, городской парк культуры и отдыха</text:p>
          </table:table-cell>
          <table:table-cell table:style-name="Таблица14.G2" office:value-type="string">
            <text:p text:style-name="P18">01.06.2019 </text:p>
          </table:table-cell>
          <table:table-cell table:style-name="Таблица14.G2" office:value-type="string">
            <text:p text:style-name="P18">01.06.2019 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5"><text:span text:style-name="T38">1.2. </text:span><text:span text:style-name="T18">Детский праздничный концерт «Лучики добра», посвященный <text:s/></text:span><text:span text:style-name="T22">Дню России </text:span></text:p>
            <text:p text:style-name="P134">- г.Зерноград, городской парк культуры и отдыха</text:p>
          </table:table-cell>
          <table:table-cell table:style-name="Таблица14.G2" office:value-type="string">
            <text:p text:style-name="P18">12.06.2019 </text:p>
          </table:table-cell>
          <table:table-cell table:style-name="Таблица14.G2" office:value-type="string">
            <text:p text:style-name="P18">12.06.2019 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3"><text:span text:style-name="T38">1.3. Игровая программа «Лето, солнышко, веснушки» в рамках</text:span><text:span text:style-name="T26"> </text:span><text:soft-page-break/><text:span text:style-name="T7">приоритетного проекта «Формирование комфортной городской среды»</text:span></text:p>
            <text:p text:style-name="P23">- г.Зерноград, <text:s text:c="16"/>ул.Социалистическая, 37</text:p>
          </table:table-cell>
          <table:table-cell table:style-name="Таблица14.G2" office:value-type="string">
            <text:p text:style-name="P8">20.06.2019</text:p>
          </table:table-cell>
          <table:table-cell table:style-name="Таблица14.G2" office:value-type="string">
            <text:p text:style-name="P8">20.06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99">1.4. Час экологических размышлений «Давай с природою дружить!»</text:p>
            <text:p text:style-name="P134">- г.Зерноград, городской парк культуры и отдыха</text:p>
          </table:table-cell>
          <table:table-cell table:style-name="Таблица14.G2" office:value-type="string">
            <text:p text:style-name="P8">26.06.2019</text:p>
          </table:table-cell>
          <table:table-cell table:style-name="Таблица14.G2" office:value-type="string">
            <text:p text:style-name="P8">26.06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99">1.5. Живая книжная выставка «Берегите землю!»</text:p>
            <text:p text:style-name="P134">- г.Зерноград, городской парк культуры и отдыха</text:p>
          </table:table-cell>
          <table:table-cell table:style-name="Таблица14.G2" office:value-type="string">
            <text:p text:style-name="P8">26.06.2019</text:p>
          </table:table-cell>
          <table:table-cell table:style-name="Таблица14.G2" office:value-type="string">
            <text:p text:style-name="P8">26.06.2019</text:p>
          </table:table-cell>
          <table:table-cell table:style-name="Таблица14.G2" office:value-type="string">
            <text:p text:style-name="P151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156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table:number-rows-spanned="2" office:value-type="string">
            <text:p text:style-name="Standard"/>
          </table:table-cell>
          <table:table-cell table:style-name="Таблица14.G2" table:number-rows-spanned="2" office:value-type="string">
            <text:p text:style-name="P105">Основное мероприятие 4.6.</text:p>
            <text:p text:style-name="P102">Организация и проведение новогодних мероприятий</text:p>
          </table:table-cell>
          <table:table-cell table:style-name="Таблица14.G2" table:number-rows-spanned="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</table:table-cell>
          <table:table-cell table:style-name="Таблица14.G2" office:value-type="string">
            <text:p text:style-name="P85">1. <text:span text:style-name="T157"><text:s/>Праздничное мероприятие «Новогодняя ночь», посвящен-ное встрече Нового 2019 года</text:span></text:p>
          </table:table-cell>
          <table:table-cell table:style-name="Таблица14.G2" office:value-type="string">
            <text:p text:style-name="P69">01.01.2019</text:p>
          </table:table-cell>
          <table:table-cell table:style-name="Таблица14.G2" office:value-type="string">
            <text:p text:style-name="P67">01.01.2019</text:p>
          </table:table-cell>
          <table:table-cell table:style-name="Таблица14.G2" office:value-type="string">
            <text:p text:style-name="P54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54"/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84">2. Демонтаж новогодней елки.</text:p>
            <text:p text:style-name="P165">- г.Зерноград, <text:s text:c="14"/>площадь Мира</text:p>
            <text:p text:style-name="P166"><text:span text:style-name="T158">3</text:span>. Демонтаж <text:span text:style-name="T158">светодиодных конструкций и фейерверков.</text:span></text:p>
            <text:list xml:id="list4234634701441141556" text:style-name="L1">
              <text:list-header>
                <text:p text:style-name="P212">- г.Зерноград, <text:s text:c="14"/>площадь Мира, ул.им.Ленина</text:p>
              </text:list-header>
            </text:list>
          </table:table-cell>
          <table:table-cell table:style-name="Таблица14.G2" office:value-type="string">
            <text:p text:style-name="P69">10.01.2019</text:p>
            <text:p text:style-name="P69"/>
            <text:p text:style-name="P69">10.01.2019</text:p>
          </table:table-cell>
          <table:table-cell table:style-name="Таблица14.G2" office:value-type="string">
            <text:p text:style-name="P67">14.01.2019</text:p>
            <text:p text:style-name="P67"/>
            <text:p text:style-name="P69">16.01.2019</text:p>
          </table:table-cell>
          <table:table-cell table:style-name="Таблица14.G2" office:value-type="string">
            <text:p text:style-name="P54"/>
          </table:table-cell>
          <table:table-cell table:style-name="Таблица14.G2" office:value-type="string">
            <text:p text:style-name="P156"/>
          </table:table-cell>
          <table:table-cell table:style-name="Таблица14.G2" office:value-type="string">
            <text:p text:style-name="P55">4,9</text:p>
            <text:p text:style-name="P70"/>
            <text:p text:style-name="P71">5,0</text:p>
          </table:table-cell>
          <table:table-cell table:style-name="Таблица14.J3" office:value-type="string">
            <text:p text:style-name="Standard"/>
          </table:table-cell>
        </table:table-row>
        <table:table-row table:style-name="Таблица14.3"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93">Контрольное событие муниципальной программы</text:p>
          </table:table-cell>
          <table:table-cell table:style-name="Таблица14.G2" office:value-type="string">
            <text:p text:style-name="P97">Ведущий специалист по культуре Администрации Зерноградского городского поселения <text:s text:c="2"/>Усова М.В.</text:p>
            <text:p text:style-name="P101"/>
            <text:p text:style-name="P125">Директор <text:s/>муниципального <text:soft-page-break/>бюджетного учреждения культуры Зерноградского городского поселения «Комсомольский Дом культуры и клубы»</text:p>
            <text:p text:style-name="P125">Важинская А.Б.</text:p>
            <text:p text:style-name="P126"/>
            <text:p text:style-name="P125">Директор <text:s/>муниципального бюджетного учреждения культуры Зерноградского городского поселения «Центральная городская библиотека имени А.Гайдара»</text:p>
            <text:p text:style-name="P125">Галисханова И.Б.</text:p>
          </table:table-cell>
          <table:table-cell table:style-name="Таблица14.G2" office:value-type="string">
            <text:p text:style-name="P78">Предоставление информации к отчету главы Администрации Зерноградского городского поселения за 1 полугодие 2019 года</text:p>
          </table:table-cell>
          <table:table-cell table:style-name="Таблица14.G2" office:value-type="string">
            <text:p text:style-name="P69">01.07.2019</text:p>
          </table:table-cell>
          <table:table-cell table:style-name="Таблица14.G2" office:value-type="string">
            <text:p text:style-name="P69">16.07.2019</text:p>
          </table:table-cell>
          <table:table-cell table:style-name="Таблица14.G2" office:value-type="string">
            <text:p text:style-name="P76">Х</text:p>
          </table:table-cell>
          <table:table-cell table:style-name="Таблица14.G2" office:value-type="string">
            <text:p text:style-name="P154">Х</text:p>
          </table:table-cell>
          <table:table-cell table:style-name="Таблица14.G2" office:value-type="string">
            <text:p text:style-name="P154">Х</text:p>
          </table:table-cell>
          <table:table-cell table:style-name="Таблица14.J3" office:value-type="string">
            <text:p text:style-name="P154">Х</text:p>
          </table:table-cell>
        </table:table-row>
        <table:table-row table:style-name="Таблица14.3"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92">ИТОГО по программе:</text:p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78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Standard"/>
          </table:table-cell>
          <table:table-cell table:style-name="Таблица14.G2" office:value-type="string">
            <text:p text:style-name="P75">14622,3</text:p>
          </table:table-cell>
          <table:table-cell table:style-name="Таблица14.G2" office:value-type="string">
            <text:p text:style-name="P75">14622,3</text:p>
          </table:table-cell>
          <table:table-cell table:style-name="Таблица14.G2" office:value-type="string">
            <text:p text:style-name="P155">6710,4</text:p>
          </table:table-cell>
          <table:table-cell table:style-name="Таблица14.J3" office:value-type="string">
            <text:p text:style-name="P89">-</text:p>
          </table:table-cell>
        </table:table-row>
      </table:table>
      <text:p text:style-name="P208"/>
      <text:p text:style-name="P213">Пояснительная информация </text:p>
      <text:p text:style-name="P171">к отчету об исполнении плана реализации <text:span text:style-name="T99">муниципальной программы Зерноградского городского поселения «Развитие культуры» <text:s/></text:span></text:p>
      <text:p text:style-name="P171"><text:span text:style-name="T99">за отчетный период <text:s/></text:span><text:span text:style-name="T120"><text:s/>6 </text:span><text:span text:style-name="T99"><text:s/>мес. 2019 года</text:span></text:p>
      <text:p text:style-name="P173"/>
      <text:p text:style-name="P176"><text:span text:style-name="T129">На реализацию м</text:span><text:span text:style-name="T142">униципальной </text:span><text:span text:style-name="T46">программы </text:span><text:span text:style-name="T156">Зерноградского городского поселения «Развитие культуры» </text:span><text:span text:style-name="T142"><text:s/>в 2019 году выделено</text:span><text:span text:style-name="T143"> </text:span><text:span text:style-name="T144">14622,3</text:span><text:span text:style-name="T146"> тыс.руб. </text:span><text:span text:style-name="T121">фактически освоено средств бюджета Зерноградского городского <text:s/>поселения по итогам </text:span><text:span text:style-name="T147">I</text:span><text:span text:style-name="T121"> полугодия </text:span><text:span text:style-name="T145">6710,4</text:span><text:span text:style-name="T146"> тыс.руб., что составляет 45,9</text:span><text:span text:style-name="T121"> % </text:span><text:span text:style-name="Основной_20_шрифт_20_абзаца"><text:span text:style-name="T128">от годовых назначений. </text:span></text:span></text:p>
      <text:p text:style-name="P176"><text:span text:style-name="Основной_20_шрифт_20_абзаца"><text:span text:style-name="T148"/></text:span></text:p>
      <text:p text:style-name="P177"><text:span text:style-name="T132">В рамках </text:span><text:span text:style-name="T133">подпрограммы 1 «Муниципальная поддержка и развитие учреждений культуры»</text:span><text:span text:style-name="T132"> </text:span><text:span text:style-name="Font_20_Style102"><text:span text:style-name="T131"><text:s/>предусмотрена реализация 2 основных <text:s/>мероприятий</text:span></text:span><text:span text:style-name="Font_20_Style149"><text:span text:style-name="T135">.</text:span></text:span></text:p>
      <text:p text:style-name="P177"><text:span text:style-name="Font_20_Style149"><text:span text:style-name="T135">По основным мероприятиям достигнуты следующие результаты.</text:span></text:span></text:p>
      <text:p text:style-name="P201"><text:span text:style-name="T130">Основное мероприятие 1.1. «</text:span><text:span text:style-name="Font_20_Style149"><text:span text:style-name="T134">Развитие культурно-досуговой деятельности»</text:span></text:span><text:span text:style-name="Font_20_Style149"><text:span text:style-name="T134"> </text:span></text:span><text:span text:style-name="Font_20_Style149"><text:span text:style-name="T135">выполнено в полном объеме.</text:span></text:span></text:p>
      <text:p text:style-name="P181"><text:span text:style-name="Font_20_Style149"><text:span text:style-name="T134">Муниципальным бюджетным учреждением культуры Зерноградского городского поселения «Комсомольский Дом культуры и клубы» предоставляются следующие услуги:</text:span></text:span></text:p>
      <text:p text:style-name="P181"><text:span text:style-name="Font_20_Style149"><text:span text:style-name="T134">- организация и проведение культурно-массовых мероприятий;</text:span></text:span></text:p>
      <text:p text:style-name="P181"><text:span text:style-name="Font_20_Style149"><text:span text:style-name="T134">- организация</text:span></text:span><text:span text:style-name="Font_20_Style149"><text:span text:style-name="T136"> деятельности клубных формирований и формирований самодеятельного народного творчества</text:span></text:span><text:span text:style-name="Font_20_Style149"><text:span text:style-name="T134">.</text:span></text:span></text:p>
      <text:p text:style-name="P203"><text:span text:style-name="T130">Основное мероприятие 1.2. «</text:span><text:span text:style-name="T130">Развитие библиотечного дела</text:span><text:span text:style-name="Font_20_Style149"><text:span text:style-name="T134">»</text:span></text:span><text:span text:style-name="Font_20_Style149"><text:span text:style-name="T134"> </text:span></text:span><text:span text:style-name="Font_20_Style149"><text:span text:style-name="T135">выполнено в полном объеме.</text:span></text:span></text:p>
      <text:p text:style-name="P182"><text:span text:style-name="Font_20_Style149"><text:span text:style-name="T138">Муниципальным бюджетным учреждением культуры</text:span></text:span><text:span text:style-name="Font_20_Style149"><text:span text:style-name="T137"> Зерноградского городского поселения «Центральная городская библиотека имени А.Гайдара»</text:span></text:span><text:span text:style-name="Font_20_Style149"><text:span text:style-name="T138">предоставляются следующие услуги и работы:</text:span></text:span></text:p>
      <text:p text:style-name="P182"><text:span text:style-name="Font_20_Style149"><text:span text:style-name="T137">- б</text:span></text:span><text:span text:style-name="Font_20_Style149"><text:span text:style-name="T154">иблиотечное, библиографическое и информационное обслуживание пользователей библиотеки;</text:span></text:span></text:p>
      <text:p text:style-name="P182"><text:span text:style-name="Font_20_Style149"><text:span text:style-name="T154">- </text:span></text:span><text:span text:style-name="Font_20_Style149"><text:span text:style-name="T155"><text:s/>м</text:span></text:span><text:span text:style-name="Font_20_Style149"><text:span text:style-name="T154">етодическое обеспечение в области библиотечного дела.</text:span></text:span></text:p>
      <text:p text:style-name="P174"/>
      <text:p text:style-name="P179"><text:span text:style-name="T132">В рамках </text:span><text:span text:style-name="T133">подпрограммы 2 </text:span><text:span text:style-name="T47">«Сохранение памятников истории и культуры</text:span><text:span text:style-name="T48">»</text:span><text:span text:style-name="T132"> </text:span><text:span text:style-name="Font_20_Style102"><text:span text:style-name="T131"><text:s/>предусмотрена реализация 4 основных <text:s/>мероприятий</text:span></text:span><text:span text:style-name="Font_20_Style149"><text:span text:style-name="T135">.</text:span></text:span></text:p>
      <text:p text:style-name="P177"><text:span text:style-name="Font_20_Style149"><text:span text:style-name="T135">По основным мероприятиям достигнуты следующие результаты.</text:span></text:span></text:p>
      <text:p text:style-name="P201"><text:span text:style-name="T130">Основное мероприятие </text:span><text:span text:style-name="T57"><text:s/>2.1. «</text:span><text:span text:style-name="Font_20_Style149"><text:span text:style-name="T49">Содержание, проведение капитального и текущего ремонта памятников, находящихся в муниципальной собственности Зерноградского городского поселения, установка мемориальных плит и других памятных знаков, увековечивающих память погибших при защите Отечества, выдающихся личностей и знаменательных исторических событий</text:span></text:span><text:span text:style-name="Font_20_Style149"><text:span text:style-name="T134">»</text:span></text:span><text:span text:style-name="Font_20_Style149"><text:span text:style-name="T134"> </text:span></text:span><text:span text:style-name="Font_20_Style149"><text:span text:style-name="T135">выполнено в полном объеме.</text:span></text:span></text:p>
      <text:p text:style-name="P183"><text:span text:style-name="T92">П</text:span><text:span text:style-name="T116">роведен текущий ремонт памятников, находящихся в собственности Зерноградского городского поселения на сумму </text:span><text:span text:style-name="T117">169,6 тыс.руб.</text:span><text:span text:style-name="T116">:</text:span></text:p>
      <text:p text:style-name="P184"><text:span text:style-name="T99">- памятника «Наступление»</text:span><text:span text:style-name="T72">,</text:span></text:p>
      <text:p text:style-name="P186"><text:span text:style-name="T110">- </text:span><text:span text:style-name="T114">памятника погибшим советским воинам в пос.</text:span><text:span text:style-name="T110">Экспериментальный,</text:span></text:p>
      <text:p text:style-name="P185"><text:span text:style-name="Основной_20_шрифт_20_абзаца"><text:span text:style-name="T58">- о</text:span></text:span><text:span text:style-name="Основной_20_шрифт_20_абзаца"><text:span text:style-name="T59">белиска расстрелянным зерноградцам в годы Великой Отечественной войны</text:span></text:span><text:span text:style-name="Основной_20_шрифт_20_абзаца"><text:span text:style-name="T152">,</text:span></text:span></text:p>
      <text:p text:style-name="P185"><text:span text:style-name="Основной_20_шрифт_20_абзаца"><text:span text:style-name="T152">- памятника погибшим воинам-землякам хут.Каменный</text:span></text:span><text:span text:style-name="Основной_20_шрифт_20_абзаца"><text:span text:style-name="T153">.</text:span></text:span></text:p>
      <text:p text:style-name="P187"><text:span text:style-name="T80">Выполнены работы по уходу </text:span><text:span text:style-name="T113">за памятниками воинской славы в</text:span><text:span text:style-name="T80"> хут.Каменный <text:s/></text:span><text:span text:style-name="T82">на сумму 11,5 </text:span><text:span text:style-name="T81">тыс.руб.</text:span></text:p>
      <text:p text:style-name="P204"><text:span text:style-name="Font_20_Style149"><text:span text:style-name="T134">Основное мероприятие </text:span></text:span><text:span text:style-name="Font_20_Style149"><text:span text:style-name="T49">2.2. «Поставка газа к объекту «Вечный Огонь» у памятника «Наступление» </text:span></text:span><text:span text:style-name="Font_20_Style149"><text:span text:style-name="T134"><text:s/></text:span></text:span><text:span text:style-name="Font_20_Style149"><text:span text:style-name="T135">выполнено в полном объеме.</text:span></text:span></text:p>
      <text:p text:style-name="P188"><text:soft-page-break/><text:span text:style-name="Font_20_Style149"><text:span text:style-name="T52">На т</text:span></text:span><text:span text:style-name="Font_20_Style149"><text:span text:style-name="T50">ранспортировку и приобретение газа к «Вечному огню» у памятника «Наступление» израсходовано 66,5 тыс.руб.</text:span></text:span></text:p>
      <text:p text:style-name="P204"><text:span text:style-name="T60">Основное мероприятие 2.3. «</text:span><text:span text:style-name="Font_20_Style149"><text:span text:style-name="T49">Работа к</text:span></text:span><text:span text:style-name="Font_20_Style149"><text:span text:style-name="T53">омиссии 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» <text:s/></text:span></text:span><text:span text:style-name="Font_20_Style149"><text:span text:style-name="T54">выполнено в полном объеме.</text:span></text:span></text:p>
      <text:p text:style-name="P190"><text:span text:style-name="T162">Проведено заседания комиссии, на котором рассматривалось </text:span><text:span text:style-name="T68">предложение об установке мемориальной доски Ракита Владимиру Яковлевичу, председателю исполкома Зерноградского городского Совета с 1971 по 1987 годы, <text:s/>Почетному гражданину города Зернограда.</text:span></text:p>
      <text:p text:style-name="P191">Проводились рейды рабочей группы по обследованию санитарного состояния памятников истории и культуры, братских и воинских захоронений:</text:p>
      <text:p text:style-name="P66"><text:span text:style-name="T129"><text:s text:c="10"/>28 января 2019г., <text:s text:c="12"/></text:span><text:span text:style-name="T44">25.04.2019.,</text:span><text:span text:style-name="T129"> <text:s text:c="13"/>6 мая 2019г., <text:s text:c="9"/></text:span><text:span text:style-name="Font_20_Style149"><text:span text:style-name="T93">19</text:span></text:span><text:span text:style-name="Font_20_Style149"><text:span text:style-name="T94"> июня 2019г.</text:span></text:span></text:p>
      <text:p text:style-name="P207"><text:span text:style-name="Font_20_Style149"><text:span text:style-name="T95"/></text:span></text:p>
      <text:p text:style-name="P206"><text:span text:style-name="T57">Основное мероприятие 2.4. «</text:span><text:span text:style-name="Font_20_Style149"><text:span text:style-name="T49">Взаимодействие с учреждениями, организациями, предприятиями по обеспечению надлежащего состояния, наведению санитарного порядка и благоустройству, закрепленных </text:span></text:span><text:span text:style-name="Font_20_Style149"><text:span text:style-name="T53">памятников истории и культуры, воинских и братских захоронений, мемориальных досок и плит,</text:span></text:span><text:span text:style-name="Font_20_Style149"><text:span text:style-name="T49"> расположенных на территории Зерноградского городского поселения, предоставление информаций в вышестоящие организации» <text:s/></text:span></text:span><text:span text:style-name="Font_20_Style149"><text:span text:style-name="T51">выполнено в полном объеме.</text:span></text:span></text:p>
      <text:p text:style-name="P189"><text:span text:style-name="T80">Традиционно в целях обеспечения сохранности, популяризации и охраны памятников истории и культуры состоялся м</text:span><text:span text:style-name="T98">есячник </text:span><text:span text:style-name="T72">по благоустройству, охране и пропаганде памятников истории и культуры в Зерноградском городском поселении с 1 по 30 апреля 2019г., организовывались акции по наведению санитарного порядка и благоустройство памятников истории и культуры, памятных знаков, мемориальных досок, расположенных на территории Зерноградского городского поселения <text:s/>к памятным датам воинской славы:</text:span></text:p>
      <text:p text:style-name="P192">- к освобождению г.Зернограда и населенных пунктов Зерноградского городского поселения от немецко-фашистский захватчиков;</text:p>
      <text:p text:style-name="P194">- ко Дню Победы;</text:p>
      <text:p text:style-name="P193"><text:span text:style-name="T131">- ко Дню памяти и скорби</text:span><text:span text:style-name="Font_20_Style149"><text:span text:style-name="T139">.</text:span></text:span></text:p>
      <text:p text:style-name="P180"><text:span text:style-name="T132">В рамках </text:span><text:span text:style-name="T133">подпрограммы 3 </text:span><text:span text:style-name="T88">«Развитие аттракционно-парковой деятельности»</text:span><text:span text:style-name="T132"> </text:span><text:span text:style-name="Font_20_Style102"><text:span text:style-name="T131"><text:s/>предусмотрена реализация 3 основных <text:s/>мероприятий</text:span></text:span><text:span text:style-name="Font_20_Style149"><text:span text:style-name="T135">.</text:span></text:span></text:p>
      <text:p text:style-name="P177"><text:span text:style-name="Font_20_Style149"><text:span text:style-name="T135">По основным мероприятиям достигнуты следующие результаты.</text:span></text:span></text:p>
      <text:p text:style-name="P201"><text:span text:style-name="T130">Основное мероприятие </text:span><text:span text:style-name="T57"><text:s/>3.1. «</text:span><text:span text:style-name="Font_20_Style149"><text:span text:style-name="T52">Организация работы сценической площадки в городском парке культуры и отдыха</text:span></text:span><text:span text:style-name="Font_20_Style149"><text:span text:style-name="T134">»</text:span></text:span><text:span text:style-name="Font_20_Style149"><text:span text:style-name="T134"> </text:span></text:span><text:span text:style-name="Font_20_Style149"><text:span text:style-name="T135">выполнено в полном объеме:</text:span></text:span></text:p>
      <text:p text:style-name="P209"><text:s/>проведено в городском парке культуры и отдыха <text:s/>14 мероприятий с охватом <text:s/>5568 человек.</text:p>
      <text:p text:style-name="P204"><text:span text:style-name="Font_20_Style149"><text:span text:style-name="T134">Основное мероприятие 3</text:span></text:span><text:span text:style-name="Font_20_Style149"><text:span text:style-name="T49">.2. «</text:span></text:span><text:span text:style-name="Font_20_Style149"><text:span text:style-name="T52">Взаимодействие с индивидуальными предпринимателями по работе аттракционов в городском парке культуры и отдыха</text:span></text:span><text:span text:style-name="Font_20_Style149"><text:span text:style-name="T49">» </text:span></text:span><text:span text:style-name="Font_20_Style149"><text:span text:style-name="T134"><text:s/></text:span></text:span><text:span text:style-name="Font_20_Style149"><text:span text:style-name="T135">выполнено в полном объеме:</text:span></text:span></text:p>
      <text:p text:style-name="P195"><text:span text:style-name="Font_20_Style149"><text:span text:style-name="T140">осуществлялось взаимодействие с ИП Грабарь А.В. по работе аттракционов в городском парке культуры и отдыха в период летнего сезона.</text:span></text:span></text:p>
      <text:p text:style-name="P205"><text:span text:style-name="T60">Основное мероприятие 3.3. «</text:span><text:span text:style-name="T61">Взаимодействие <text:s/>с индивидуальными предпринимателями по организации гастролей </text:span><text:span text:style-name="Strong_20_Emphasis"><text:span text:style-name="T62">зооцирков, зоопарков, </text:span></text:span><text:span text:style-name="Strong_20_Emphasis"><text:span text:style-name="T53">спортивно-зрелищных представлений,</text:span></text:span><text:span text:style-name="Strong_20_Emphasis"><text:span text:style-name="T62"> аттракционов, </text:span></text:span><text:span text:style-name="Strong_20_Emphasis"><text:span text:style-name="T53">а также</text:span></text:span><text:span text:style-name="Strong_20_Emphasis"><text:span text:style-name="T62"> иных временных объектов, предназначенных для массового отдыха и досуга населения </text:span></text:span><text:span text:style-name="Font_20_Style149"><text:span text:style-name="T53">» <text:s/></text:span></text:span><text:span text:style-name="Font_20_Style149"><text:span text:style-name="T54">выполнено в полном </text:span></text:span><text:soft-page-break/><text:span text:style-name="Font_20_Style149"><text:span text:style-name="T54">объеме</text:span></text:span><text:span text:style-name="Font_20_Style149"><text:span text:style-name="T56">:</text:span></text:span></text:p>
      <text:p text:style-name="P196"><text:span text:style-name="Font_20_Style149"><text:span text:style-name="T141">осуществлялась организация работы передвижных аттракционов ИП Костыленко Е.А. 1 и 9 мая, 1 и 12 июня.</text:span></text:span></text:p>
      <text:p text:style-name="P206"><text:span text:style-name="Font_20_Style149"><text:span text:style-name="T63"/></text:span></text:p>
      <text:p text:style-name="P177"><text:span text:style-name="T132">В рамках </text:span><text:span text:style-name="T133">подпрограммы 4 </text:span><text:span text:style-name="T87">«Организация культурно-массовых мероприятий и социально значимых акций»</text:span><text:span text:style-name="T132"> </text:span><text:span text:style-name="Font_20_Style102"><text:span text:style-name="T131"><text:s/>предусмотрена реализация 6 основных <text:s/>мероприятий</text:span></text:span><text:span text:style-name="Font_20_Style149"><text:span text:style-name="T135">.</text:span></text:span></text:p>
      <text:p text:style-name="P177"><text:span text:style-name="Font_20_Style149"><text:span text:style-name="T135">По основным мероприятиям достигнуты следующие результаты.</text:span></text:span></text:p>
      <text:p text:style-name="P202"><text:span text:style-name="T130">Основное мероприятие </text:span><text:span text:style-name="T57"><text:s/>4.1. «</text:span><text:span text:style-name="Font_20_Style149"><text:span text:style-name="T53">Организация и проведение мероприятий, посвященных Дню города</text:span></text:span><text:span text:style-name="Font_20_Style149"><text:span text:style-name="T134">»</text:span></text:span><text:span text:style-name="Font_20_Style149"><text:span text:style-name="T134"> </text:span></text:span><text:span text:style-name="Font_20_Style149"><text:span text:style-name="T135">выполнено в полном объеме.</text:span></text:span></text:p>
      <text:p text:style-name="P206"><text:span text:style-name="Font_20_Style149"><text:span text:style-name="T134">Основное мероприятие 4</text:span></text:span><text:span text:style-name="Font_20_Style149"><text:span text:style-name="T49">.2. «</text:span></text:span><text:span text:style-name="Font_20_Style149"><text:span text:style-name="T53">Организация и проведение мероприятий, посвященных датам воинской славы и памятным датам Отечественной истории и культуры</text:span></text:span><text:span text:style-name="Font_20_Style149"><text:span text:style-name="T49">» </text:span></text:span><text:span text:style-name="Font_20_Style149"><text:span text:style-name="T134"><text:s/></text:span></text:span><text:span text:style-name="Font_20_Style149"><text:span text:style-name="T135">выполнено в полном объеме.</text:span></text:span></text:p>
      <text:p text:style-name="P206"><text:span text:style-name="T60">Основное мероприятие 4.3. «</text:span><text:span text:style-name="Font_20_Style149"><text:span text:style-name="T53">Организация и проведение мероприятий, посвященных праздничным и юбилейным датам, профессиональным праздникам; праздников хуторов и поселков Зерноградского городского поселения, праздников улиц и многоквартирных жилых домов » <text:s/></text:span></text:span><text:span text:style-name="Font_20_Style149"><text:span text:style-name="T54">выполнено в полном объеме.</text:span></text:span></text:p>
      <text:p text:style-name="P206"><text:span text:style-name="Font_20_Style149"><text:span text:style-name="T49">Основное мероприятие 4.4. «</text:span></text:span><text:span text:style-name="Font_20_Style149"><text:span text:style-name="T53">Организация и проведение мероприятий, посвященных Дню местного самоуправления, праздников и акций для председателей ТОС, домовых, уличных, поселковых общественных комитетов</text:span></text:span><text:span text:style-name="Font_20_Style149"><text:span text:style-name="T49">» <text:s/></text:span></text:span><text:span text:style-name="Font_20_Style149"><text:span text:style-name="T51">выполнено в полном объеме.</text:span></text:span></text:p>
      <text:p text:style-name="P206"><text:span text:style-name="T60">Основное мероприятие 4.5. «</text:span><text:span text:style-name="Font_20_Style149"><text:span text:style-name="T49">Организация и проведение культурно-массовых мероприятий для детей и подростков</text:span></text:span><text:span text:style-name="Font_20_Style149"><text:span text:style-name="T53">» <text:s/></text:span></text:span><text:span text:style-name="Font_20_Style149"><text:span text:style-name="T54">выполнено в полном объеме.</text:span></text:span></text:p>
      <text:p text:style-name="P206"><text:span text:style-name="Font_20_Style149"><text:span text:style-name="T49">Основное мероприятие 4.6. «</text:span></text:span><text:span text:style-name="Font_20_Style149"><text:span text:style-name="T53">Организация и проведение новогодних мероприятий</text:span></text:span><text:span text:style-name="Font_20_Style149"><text:span text:style-name="T49">» <text:s/></text:span></text:span><text:span text:style-name="Font_20_Style149"><text:span text:style-name="T51">выполнено в полном объеме.</text:span></text:span></text:p>
      <text:p text:style-name="P197"><text:span text:style-name="T99">Всего в рамках реализации муниципальных программ и проектов Администрации Зерноградского горо</text:span><text:span text:style-name="T163">дского поселения организовано и проведено <text:s text:c="9"/>52 мероприятия, в которых приняло участие -</text:span><text:span text:style-name="T68"> 45799</text:span><text:span text:style-name="T65"> </text:span><text:span text:style-name="T68"><text:s/></text:span><text:span text:style-name="T163">чел., </text:span></text:p>
      <text:p text:style-name="P198"><text:span text:style-name="T163">из них Администрацией З</text:span><text:span text:style-name="T99">ерноградского городского поселения -</text:span><text:span text:style-name="T163"> <text:s text:c="26"/>23 мероприятий </text:span><text:span text:style-name="T65">с охватом <text:s/>25715 чел.,</text:span></text:p>
      <text:p text:style-name="P199"><text:span text:style-name="T65">из них </text:span><text:span text:style-name="T67">МБУК ЗГП</text:span><text:span text:style-name="T66"> </text:span><text:span text:style-name="T67">«Комсомольский Дом культуры и клубы» - <text:s text:c="33"/>23 мероприятий </text:span><text:span text:style-name="T65">с охватом 15310 чел.,</text:span></text:p>
      <text:p text:style-name="P200"><text:span text:style-name="Основной_20_шрифт_20_абзаца"><text:span text:style-name="T53">из них </text:span></text:span><text:span text:style-name="Основной_20_шрифт_20_абзаца"><text:span text:style-name="T55">МБУК ЗГП</text:span></text:span><text:span text:style-name="Основной_20_шрифт_20_абзаца"><text:span text:style-name="T52"> </text:span></text:span><text:span text:style-name="Основной_20_шрифт_20_абзаца"><text:span text:style-name="T55">«Центральная городская библиотека имени А.Гайдара» - <text:s text:c="18"/>6 мероприятий </text:span></text:span><text:span text:style-name="Основной_20_шрифт_20_абзаца"><text:span text:style-name="T53">с охватом 4774 чел.</text:span></text:span></text:p>
      <text:p text:style-name="P178"/>
      <text:p text:style-name="P175">Оперативный контроль за реализацией муниципальной программой ориентирован на раннее предупреждение возникновения проблем и отклонений хода реализации муниципальной программы от запланированного.</text:p>
      <text:p text:style-name="P172">Объектом контроля является наступление контрольного события муниципальной программы - п<text:span text:style-name="T91">редоставление информации о реализации муниципальной программы к отчету главы Администрации Зерноградского городского поселения за 1 полугодие 2019 года.</text:span></text:p>
      <text:p text:style-name="P169"/>
      <text:p text:style-name="P169">Подготовил:</text:p>
      <text:p text:style-name="P167">Ведущий специалист по культуре: <text:s text:c="65"/>М.В. Усова</text:p>
      <text:p text:style-name="P170">Согласовано:</text:p>
      <text:p text:style-name="P167">Главный бухгалтер <text:s text:c="91"/>О.А. Кириченко</text:p>
      <text:p text:style-name="P168">Заведующий финансово-экономическим сектором <text:s text:c="38"/>Е.В. Горобин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text-indent="1.2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Адресат" style:family="paragraph" style:parent-style-name="Standard">
      <style:paragraph-properties style:punctuation-wrap="hanging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02" style:display-name="Font Style10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ont_20_Style149" style:display-name="Font Style149" style:family="text" style:parent-style-name="Основной_20_шрифт_20_абзаца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2T16:35:12.25</meta:creation-date>
    <meta:print-date>2019-07-12T08:48:47.40</meta:print-date>
    <dc:date>2019-07-12T09:09:16.42</dc:date>
    <meta:editing-duration>P3DT15H46M22S</meta:editing-duration>
    <meta:editing-cycles>354</meta:editing-cycles>
    <meta:generator>OpenOffice/4.1.2$Win32 OpenOffice.org_project/412m3$Build-9782</meta:generator>
    <meta:document-statistic meta:table-count="1" meta:image-count="0" meta:object-count="0" meta:page-count="19" meta:paragraph-count="476" meta:word-count="3174" meta:character-count="27330"/>
  </office:meta>
</office:document-meta>
</file>