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3A0000393AAF827FD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Arial CYR" svg:font-family="'Arial CY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4pt" style:font-size-asian="14.6999998092651pt" style:font-size-complex="16.7999992370605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9" style:family="paragraph" style:parent-style-name="Standard">
      <style:paragraph-properties fo:text-align="center" style:justify-single-word="false" fo:hyphenation-ladder-count="no-limit"/>
      <style:text-properties style:font-name="Times New Roman" fo:font-size="10pt" fo:font-weight="bold" style:font-size-asian="10pt" style:font-weight-asian="bold" style:font-size-complex="10pt" fo:hyphenate="false" fo:hyphenation-remain-char-count="2" fo:hyphenation-push-char-count="2"/>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Arial CYR" style:font-size-asian="14pt" style:font-name-complex="Arial CYR" style:font-size-complex="14pt"/>
    </style:style>
    <style:style style:name="P12" style:family="paragraph" style:parent-style-name="Standard">
      <style:paragraph-properties fo:margin-left="0cm" fo:margin-right="0cm" fo:text-align="center" style:justify-single-word="false" fo:text-indent="1.249cm" style:auto-text-indent="false"/>
      <style:text-properties style:font-name="Times New Roman" fo:font-size="14pt" style:font-name-asian="Arial CYR" style:font-size-asian="14pt" style:font-name-complex="Arial CYR" style:font-size-complex="14pt"/>
    </style:style>
    <style:style style:name="P13" style:family="paragraph" style:parent-style-name="Standard">
      <style:paragraph-properties fo:margin-left="0cm" fo:margin-right="0cm" fo:text-align="center" style:justify-single-word="false" fo:text-indent="1.249cm" style:auto-text-indent="false"/>
      <style:text-properties style:font-name="Times New Roman" fo:font-size="8pt" style:font-name-asian="Arial CYR" style:font-size-asian="8.39999961853027pt" style:font-name-complex="Arial CYR" style:font-size-complex="9.60000038146973pt"/>
    </style:style>
    <style:style style:name="P14" style:family="paragraph" style:parent-style-name="Standard">
      <style:paragraph-properties fo:margin-left="0cm" fo:margin-right="0cm" fo:text-align="center" style:justify-single-word="false" fo:text-indent="1.249cm" style:auto-text-indent="false"/>
      <style:text-properties style:font-name="Times New Roman" fo:font-size="6pt" style:font-name-asian="Arial CYR" style:font-size-asian="6.30000019073486pt" style:font-name-complex="Arial CYR" style:font-size-complex="7.19999980926514pt"/>
    </style:style>
    <style:style style:name="P15" style:family="paragraph" style:parent-style-name="Text_20_body">
      <style:paragraph-properties fo:margin-left="0cm" fo:margin-right="-0.011cm" fo:text-indent="1.27cm" style:auto-text-indent="false"/>
    </style:style>
    <style:style style:name="P16"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17" style:family="paragraph" style:parent-style-name="Standard">
      <style:paragraph-properties fo:margin-left="0cm" fo:margin-right="0cm" fo:text-align="start"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18"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14pt" fo:font-weight="bold" style:font-name-asian="Arial CYR" style:font-size-asian="14pt" style:font-weight-asian="bold" style:font-name-complex="Arial CYR" style:font-size-complex="14pt" style:font-weight-complex="bold"/>
    </style:style>
    <style:style style:name="P1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fo:font-weight="bold" style:font-name-asian="Arial CYR" style:font-size-asian="14pt" style:font-weight-asian="bold" style:font-name-complex="Arial CYR" style:font-size-complex="14pt" style:font-weight-complex="bold"/>
    </style:style>
    <style:style style:name="P20"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7pt" style:font-name-asian="Arial CYR" style:font-size-asian="7.34999990463257pt" style:font-name-complex="Arial CYR" style:font-size-complex="8.39999961853027pt"/>
    </style:style>
    <style:style style:name="P21"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6pt" style:font-name-asian="Arial CYR" style:font-size-asian="6.30000019073486pt" style:font-name-complex="Arial CYR" style:font-size-complex="7.19999980926514pt"/>
    </style:style>
    <style:style style:name="P22" style:family="paragraph" style:parent-style-name="Standard">
      <style:paragraph-properties fo:margin-left="0cm" fo:margin-right="0cm" fo:text-align="center" style:justify-single-word="false" fo:text-indent="0.953cm" style:auto-text-indent="false" style:text-autospace="none"/>
      <style:text-properties style:font-name="Times New Roman" fo:font-size="6pt" style:font-name-asian="Arial CYR" style:font-size-asian="6.30000019073486pt" style:font-name-complex="Arial CYR" style:font-size-complex="7.19999980926514pt"/>
    </style:style>
    <style:style style:name="P23" style:family="paragraph" style:parent-style-name="Standard">
      <style:paragraph-properties fo:margin-left="0cm" fo:margin-right="0cm" fo:text-align="justify" style:justify-single-word="false" fo:text-indent="0.953cm" style:auto-text-indent="false" style:text-autospace="none"/>
    </style:style>
    <style:style style:name="P24"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25" style:family="paragraph" style:parent-style-name="Standard">
      <style:paragraph-properties fo:margin-left="0cm" fo:margin-right="0cm" fo:text-align="start" style:justify-single-word="false" fo:text-indent="1.508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146cm" fo:text-align="start" style:justify-single-word="false" fo:text-indent="0cm" style:auto-text-indent="false"/>
      <style:text-properties fo:font-weight="normal" style:font-weight-asian="normal" style:font-weight-complex="normal"/>
    </style:style>
    <style:style style:name="P27" style:family="paragraph" style:parent-style-name="Standard">
      <style:paragraph-properties fo:margin-top="0.423cm" fo:margin-bottom="0cm" fo:text-align="center" style:justify-single-word="false" fo:hyphenation-ladder-count="no-limit"/>
      <style:text-properties style:font-name="Times New Roman" fo:font-size="14pt" fo:font-weight="bold" style:font-size-asian="14pt" style:font-weight-asian="bold" style:font-size-complex="14pt" style:font-weight-complex="bold" fo:hyphenate="false" fo:hyphenation-remain-char-count="2" fo:hyphenation-push-char-count="2"/>
    </style:style>
    <style:style style:name="P28" style:family="paragraph" style:parent-style-name="Standard">
      <style:paragraph-properties fo:margin-top="0.423cm" fo:margin-bottom="0cm" fo:text-align="center" style:justify-single-word="false"/>
      <style:text-properties style:font-name="Times New Roman" fo:font-size="14pt" style:font-size-asian="14pt" style:font-size-complex="14pt"/>
    </style:style>
    <style:style style:name="P29" style:family="paragraph" style:parent-style-name="Standard">
      <style:paragraph-properties fo:margin-left="0.079cm" fo:margin-right="0cm" fo:text-align="start" style:justify-single-word="false" fo:text-indent="7.329cm" style:auto-text-indent="false"/>
      <style:text-properties fo:font-size="13pt" style:font-size-asian="13pt" style:font-size-complex="13pt"/>
    </style:style>
    <style:style style:name="P30" style:family="paragraph" style:parent-style-name="Standard">
      <style:paragraph-properties fo:margin-left="0.079cm" fo:margin-right="0cm" fo:text-align="start" style:justify-single-word="false" fo:text-indent="7.329cm" style:auto-text-indent="false">
        <style:tab-stops/>
      </style:paragraph-properties>
      <style:text-properties fo:font-size="13pt" style:font-size-asian="13pt" style:font-size-complex="13pt"/>
    </style:style>
    <style:style style:name="P31" style:family="paragraph" style:parent-style-name="Standard">
      <style:paragraph-properties fo:margin-left="0.079cm" fo:margin-right="0cm" fo:text-align="start" style:justify-single-word="false" fo:text-indent="7.329cm" style:auto-text-indent="false"/>
    </style:style>
    <style:style style:name="P32" style:family="paragraph" style:parent-style-name="Standard">
      <style:paragraph-properties fo:margin-left="8.573cm" fo:margin-right="-0.002cm" fo:text-align="justify" style:justify-single-word="false" fo:text-indent="-8.573cm" style:auto-text-indent="false">
        <style:tab-stops>
          <style:tab-stop style:position="-54.09cm"/>
          <style:tab-stop style:position="-50.511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Standard" style:master-page-name="Standard">
      <style:paragraph-properties fo:text-align="center" style:justify-single-word="false" style:page-number="auto"/>
      <style:text-properties style:font-name="Times New Roman"/>
    </style:style>
    <style:style style:name="P34"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35" style:family="paragraph" style:parent-style-name="Standard" style:list-style-name="L3">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36" style:family="paragraph" style:parent-style-name="Standard" style:list-style-name="L4">
      <style:paragraph-properties fo:margin-left="0cm" fo:margin-right="0cm" fo:text-align="justify" style:justify-single-word="false" fo:text-indent="0.953cm" style:auto-text-indent="false" style:text-autospace="none"/>
      <style:text-properties style:font-name="Times New Roman" fo:font-size="14pt" style:font-name-asian="Arial CYR" style:font-size-asian="14pt" style:font-name-complex="Arial CYR" style:font-size-complex="14pt"/>
    </style:style>
    <style:style style:name="P37" style:family="paragraph" style:parent-style-name="Standard" style:list-style-name="L2">
      <style:paragraph-properties fo:margin-left="0cm" fo:margin-right="0cm" fo:text-align="center" style:justify-single-word="false" fo:text-indent="0.953cm" style:auto-text-indent="false" style:text-autospace="none"/>
      <style:text-properties style:font-name="Times New Roman" fo:font-size="14pt" fo:font-weight="bold" style:font-name-asian="Arial CYR" style:font-size-asian="14pt" style:font-weight-asian="bold" style:font-name-complex="Arial CYR" style:font-size-complex="14pt" style:font-weight-complex="bold"/>
    </style:style>
    <style:style style:name="P38" style:family="paragraph" style:parent-style-name="Standard" style:list-style-name="L2">
      <style:paragraph-properties fo:margin-left="0cm" fo:margin-right="0cm" fo:text-align="center" style:justify-single-word="false" fo:text-indent="0.953cm" style:auto-text-indent="false" style:text-autospace="none"/>
      <style:text-properties style:font-name="Times New Roman" fo:font-size="6pt" style:font-name-asian="Arial CYR" style:font-size-asian="6.30000019073486pt" style:font-name-complex="Arial CYR" style:font-size-complex="7.19999980926514pt"/>
    </style:style>
    <style:style style:name="P39" style:family="paragraph" style:parent-style-name="Standard">
      <style:paragraph-properties fo:margin-left="8.573cm" fo:margin-right="-0.002cm" fo:text-align="justify" style:justify-single-word="false" fo:text-indent="-8.573cm" style:auto-text-indent="false">
        <style:tab-stops>
          <style:tab-stop style:position="-54.09cm"/>
          <style:tab-stop style:position="-50.51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 style:family="text">
      <style:text-properties style:font-name="Times New Roman" fo:font-size="14pt" style:font-size-asian="14pt" style:font-size-complex="14pt"/>
    </style:style>
    <style:style style:name="T2" style:family="text">
      <style:text-properties fo:text-transform="uppercase"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Графический объект1" text:anchor-type="as-char" svg:width="1.905cm" svg:height="1.905cm" draw:z-index="0"><draw:image xlink:href="Pictures/200000070000393A0000393AAF827FDE.svm" xlink:type="simple" xlink:show="embed" xlink:actuate="onLoad"/>
    </draw:frame></text:p>
      <text:p text:style-name="P28">РОССИЙСКАЯ ФЕДЕРАЦИЯ</text:p>
      <text:p text:style-name="P7">РОСТОВСКАЯ ОБЛАСТЬ</text:p>
      <text:p text:style-name="P7">ЗЕРНОГРАДСКИЙ РАЙОН</text:p>
      <text:p text:style-name="P7">МУНИЦИПАЛЬНОЕ ОБРАЗОВАНИЕ</text:p>
      <text:p text:style-name="P6"><text:span text:style-name="T1">«</text:span><text:span text:style-name="T2">Зерноградское городское поселение</text:span><text:span text:style-name="T1">»</text:span></text:p>
      <text:p text:style-name="P8">СОБРАНИЕ ДЕПУТАТОВ</text:p>
      <text:p text:style-name="P8"><text:s/>ЗЕРНОГРАДСКОГО ГОРОДСКОГО <text:s/>ПОСЕЛЕНИЯ</text:p>
      <text:p text:style-name="P9">второго созыва</text:p>
      <text:p text:style-name="P27">РЕШЕНИЕ</text:p>
      <text:p text:style-name="P5">№ 104</text:p>
      <text:p text:style-name="P1">09.04.2010<text:tab/><text:tab/><text:tab/><text:tab/><text:tab/><text:tab/><text:tab/><text:tab/><text:tab/><text:tab/> <text:s/>г.Зерноград</text:p>
      <text:p text:style-name="P2"/>
      <text:p text:style-name="P26">Об утверждении порядка проведения </text:p>
      <text:p text:style-name="P26">антикоррупционной экспертизы нормативных</text:p>
      <text:p text:style-name="P26">правовых актов и их проектов в органах местного</text:p>
      <text:p text:style-name="P26">самоуправления муниципального образования </text:p>
      <text:p text:style-name="P26">«Зерноградское городское поселение»</text:p>
      <text:p text:style-name="P26"/>
      <text:p text:style-name="P26"/>
      <text:p text:style-name="P11">В целях реализации Федеральных законов Российской Федерации от 25.12.2008 N 273-ФЗ "О противодействии коррупции", от 17.07.2008 N 172-ФЗ "Об антикоррупционной экспертизе нормативных правовых актов и проектов нормативных правовых актов"</text:p>
      <text:p text:style-name="P11"><text:s/>Собрание депутатов Зерноградского городского поселения</text:p>
      <text:p text:style-name="P14"/>
      <text:p text:style-name="P12">Р Е Ш И Л О:</text:p>
      <text:p text:style-name="P13"/>
      <text:list xml:id="list31175077" text:style-name="L1">
        <text:list-item>
          <text:list>
            <text:list-item>
              <text:p text:style-name="P34">Утвердить Порядок проведения антикоррупционной экспертизы нормативных правовых актов и их проектов в органах местного самоуправления <text:s/>муниципального образования «Зерноградское городское поселение» согласно приложению 1</text:p>
            </text:list-item>
          </text:list>
        </text:list-item>
      </text:list>
      <text:p text:style-name="P16">2. Настоящее решение вступает в силу со дня его официального опубликования в газете «Зерноград официальный».</text:p>
      <text:p text:style-name="P23">3. Контроль за исполнением решения оставляю за собой.</text:p>
      <text:p text:style-name="P10"/>
      <text:p text:style-name="P15"/>
      <text:p text:style-name="P1">Заместитель Главы Администрации</text:p>
      <text:p text:style-name="P1">Зерноградского городского поселения <text:s text:c="36"/>А.И. Платонов </text:p>
      <text:p text:style-name="P1"/>
      <text:p text:style-name="P39"/>
      <text:p text:style-name="P39"/>
      <text:p text:style-name="P39"/>
      <text:p text:style-name="P1"><text:soft-page-break/></text:p>
      <text:p text:style-name="P31">Приложение № 1</text:p>
      <text:p text:style-name="P30">к решению <text:s/>Собрания депутатов</text:p>
      <text:p text:style-name="P29">Зерноградского городского поселения <text:s/></text:p>
      <text:p text:style-name="P29">второго созыва <text:s/>от 09.04.2010г. № <text:s/>104</text:p>
      <text:p text:style-name="P3"/>
      <text:p text:style-name="P3"/>
      <text:p text:style-name="P4">ПОРЯДОК</text:p>
      <text:p text:style-name="P4">проведения антикоррупционной экспертизы нормативных правовых</text:p>
      <text:p text:style-name="P4">актов и их проектов в органах местного самоуправления муниципального образования <text:s/>«Зерноградское городское поселение»</text:p>
      <text:p text:style-name="P4"/>
      <text:p text:style-name="P24">Настоящий Порядок проведения экспертизы нормативных правовых актов и их проектов <text:s/>разработан в целях выявления в них положений, способствующих созданию условий для проявления коррупции (далее по тексту - Порядок), разработан в целях организации деятельности органов местного самоуправления муниципального образования «Зерноградское городское поселение» <text:s/>по предупреждению включения в проекты муниципальных нормативных правовых актов положений, способствующих созданию условий для проявления коррупции, выявлению и устранению таких положений.</text:p>
      <text:p text:style-name="P20"/>
      <text:p text:style-name="P18">1. Общие положения</text:p>
      <text:p text:style-name="P21"/>
      <text:p text:style-name="P16">1. Для целей настоящего Порядка используются следующие основные термины и понятия:</text:p>
      <text:p text:style-name="P16">- антикоррупционная экспертиза нормативных правовых актов и их проектов (далее - антикоррупционная экспертиза) - деятельность <text:s/>юристов, иных муниципальных служащих, осуществляющих проведение правовой экспертизы, согласование и (или) подготовку проектов нормативных правовых актов органов местного самоуправления <text:s/>муниципального образования "Зерноградское городское поселение", направленная на предотвращение включения или выявление в тексте проекта нормативного правового акта коррупционных факторов;</text:p>
      <text:p text:style-name="P16">- коррупциогенность - закрепленный в нормативном правовом акте или его проекте механизм правового регулирования, создающий условия для возникновения коррупционных действий и (или) решений субъектов правоприменения в процессе реализации ими своих прав и исполнения возложенных на них обязанностей;</text:p>
      <text:p text:style-name="P16">- коррупционный фактор - нормативная правовая конструкция (отдельное нормативное предписание или их совокупность), которая сама по себе или во взаимосвязи с иными нормативными положениями создает риск совершения субъектами, реализующими нормативные предписания, коррупционных действий (коррупционные риски);</text:p>
      <text:p text:style-name="P16">- коррупционное проявление - препятствующее осуществлению прав и свобод физических и юридических лиц решение или действие должностного <text:soft-page-break/>лица, муниципального служащего, руководителя муниципального учреждения, вызванное наличием коррупционных факторов;</text:p>
      <text:p text:style-name="P16">- нормативный правовой акт - акт, изданный в установленном порядке уполномоченным органом местного самоуправления или должностным лицом, содержа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16">2. Антикоррупционной экспертизе подлежат муниципальные нормативные правовые акты (далее - действующий акт) и проекты муниципальных нормативных правовых актов (далее - проект акта).</text:p>
      <text:p text:style-name="P16">3. Субъектом проведения антикоррупционной экспертизы действующих актов и проектов актов являются ответственные лица за проведение антикоррупционной экспертизы нормативных правовых актов органов местного самоуправления муниципального образования <text:s/>«Зерноградское городское поселение" (далее - ответственные лица), определяемые <text:s text:c="2"/>органами местного самоуправления муниципального образования "Зерноградское городское поселение" </text:p>
      <text:p text:style-name="P16">4. Срок проведения антикоррупционной экспертизы устанавливается <text:s/>руководителем органа местного самоуправления муниципального образования «Зерноградское городское поселение» и не должен превышать 30 (тридцать) дней.</text:p>
      <text:p text:style-name="P16">5. Задачей антикоррупционной экспертизы является выявление коррупционных факторов в нормативных правовых актах и их проектах, в том числе внесение предложений и рекомендаций, направленных на устранение таких факторов.</text:p>
      <text:p text:style-name="P16">6. Антикоррупционная экспертиза осуществляется с использованием Методики проведения экспертизы проектов нормативных правовых актов и иных документов в целях выявления в них положений, способствующих созданию условий для проявления коррупции, утвержденной Постановлением Правительства РФ от 05.03.2009 N 196 "Об утверждении методики проведения экспертизы проектов нормативных правовых актов и иных документов в целях выявления в них положений, способствующих созданию условий для проявления коррупции".</text:p>
      <text:p text:style-name="P16"/>
      <text:p text:style-name="P18">2. Антикоррупционная экспертиза проектов нормативных </text:p>
      <text:p text:style-name="P18">правовых актов</text:p>
      <text:p text:style-name="P20"/>
      <text:p text:style-name="P16">1. Проекты актов подвергаются антикоррупционной экспертизе в процессе их разработки и согласования <text:s/>юристами, иными муниципальными служащими муниципального образования «Зерноградское городское поселение. <text:s/></text:p>
      <text:p text:style-name="P16">2. По результатам проведенной <text:s/>антикоррупционной экспертизы проекта акта и при выявлении коррупциогенных факторов составляется заключение.</text:p>
      <text:p text:style-name="P16"><text:soft-page-break/>В случае если при проведении <text:s/>антикоррупционной экспертизы проекта акта в его тексте коррупционных норм не выявлено, <text:s/>осуществляется визирование проекта без составления заключения.</text:p>
      <text:p text:style-name="P16">4. В заключении отражаются выявленные коррупциогенные факторы и способы их устранения.</text:p>
      <text:p text:style-name="P16">5. Заключение о коррупциогенности проекта акта направляется <text:s/>в структурное подразделение <text:s/>- разработчику проекта акта (далее - разработчик проекта акта) для исключения из него положений, способствующих созданию условий для проявления коррупции.</text:p>
      <text:p text:style-name="P16">Положения проекта акта, способствующие созданию условий для проявления коррупции, выявленные при проведении экспертизы на коррупциогенность, устраняются на стадии доработки проекта акта разработчиком проекта акта.</text:p>
      <text:p text:style-name="P16">6. В случае несогласия разработчика проекта акта с результатами экспертизы на коррупциогенность, свидетельствующими о наличии в проекте акта положений, способствующих созданию условий для проявления коррупции, разработчик проекта акта вносит указанный проект документа на рассмотрение руководителя органа местного самоуправления муниципального образования «Зерноградское городское поселение» с приложением пояснительной записки с обоснованием своего несогласия.</text:p>
      <text:p text:style-name="P16">К проекту акта, вносимому разработчиком проекта акта на рассмотрение <text:s text:c="2"/>руководителю органа местного самоуправления <text:s/>муниципального образования «Зерноградское городское поселение», прилагаются все поступившие заключения, составленные по итогам экспертизы на коррупциогенность.</text:p>
      <text:p text:style-name="P16">7. Руководитель органа местного самоуправления муниципального образования «Зерноградское городское поселение» по результатам заключения о коррупциогенности проекта акта принимает решение о доработке соответствующего проекта акта с учетом вышеуказанного заключения или об отсутствии в проекте акта норм, содержащих коррупционные факторы.</text:p>
      <text:p text:style-name="P16">8. Все выявленные в ходе проведения антикоррупционной экспертизы коррупционные факторы должны быть устранены из проекта акта к моменту его принятия.</text:p>
      <text:p text:style-name="P16">9. Проекты актов, вносящие изменения в действующие акты, подвергаются антикоррупционной экспертизе в том же порядке, что и первоначальный акт.</text:p>
      <text:p text:style-name="P16">10. По результатам проведения антикоррупционной экспертизы на проекте акта ставится подпись, подтверждающая проведение антикоррупционной экспертизы и отсутствие в нем коррупционных факторов.</text:p>
      <text:p text:style-name="P16">11. Контроль за проведением антикоррупционной экспертизы проектов актов в органе местного самоуправления <text:s/>муниципального образования «Зерноградское городское поселение» осуществляет его руководитель.</text:p>
      <text:p text:style-name="P16"/>
      <text:p text:style-name="P19"><text:soft-page-break/></text:p>
      <text:list xml:id="list31177975" text:style-name="L2">
        <text:list-item>
          <text:list>
            <text:list-item>
              <text:list>
                <text:list-header>
                  <text:p text:style-name="P37">3. Антикоррупционная экспертиза ранее принятых и действующих нормативных правовых актов</text:p>
                  <text:p text:style-name="P38"/>
                </text:list-header>
              </text:list>
            </text:list-item>
          </text:list>
        </text:list-item>
      </text:list>
      <text:p text:style-name="P22"/>
      <text:p text:style-name="P16">1. Антикоррупционная экспертиза действующих актов проводится ответственными лицами по поручению руководителя органа местного самоуправления муниципального образования «Зерноградское городское поселение», а также на основании:</text:p>
      <text:p text:style-name="P16">- информации об их возможной коррупциогенности, получаемой по результатам анализа практики их правоприменения, обращений граждан и организаций (учреждений), требований органов прокуратуры и предписаний иных контролирующих и надзорных органов;</text:p>
      <text:p text:style-name="P16">- предложений (заключений) структурных подразделений и органов <text:s/>муниципального образования «Зерноградское городское поселение» о проведении антикоррупционной экспертизы.</text:p>
      <text:p text:style-name="P16">2. Информация и предложения, содержащие выявленные в действующем акте коррупционные факторы и проявления коррупциогенности, рассматриваются руководителем органа местного самоуправления муниципального образования «Зерноградское городское поселение».</text:p>
      <text:p text:style-name="P16">3. По результатам рассмотрения информации и предложений, указанных в части 1 статьи 3 настоящего Порядка, <text:s text:c="2"/>руководитель органа местного самоуправления муниципального образования <text:s/>«Зерноградское городское поселение» принимает одно из следующих решений:</text:p>
      <text:p text:style-name="P16">- о наличии в нормативном правовом акте норм, содержащих коррупционные факторы;</text:p>
      <text:p text:style-name="P16">- об отсутствии в нормативном правовом акте норм, содержащих коррупционные факторы.</text:p>
      <text:p text:style-name="P16">4. В случае если руководитель органа местного самоуправления муниципального образования <text:s/>«Зерноградское городское поселение» принимает решение о наличии в действующем акте норм, содержащих коррупционные факторы, такое решение направляется в структурное подразделение , которое являлось разработчиком данного нормативного правового акта, для внесения в него соответствующих изменений в целях устранения коррупционных факторов.</text:p>
      <text:list xml:id="list31182020" text:style-name="L3">
        <text:list-item>
          <text:list>
            <text:list-item>
              <text:p text:style-name="P35">В случае обнаружения в нормативных правовых актах (проектах нормативных правовых актов) коррупциогенных факторов, принятие мер по устранению которых не относится к компетенции <text:s/>руководителя органа местного самоуправления муниципального образования «Зерноградское городское поселение, <text:s/>руководитель органа местного самоуправления муниципального образования « Зерноградское городское <text:s/>поселение» информируют об этом органы прокуратуры.</text:p>
            </text:list-item>
          </text:list>
        </text:list-item>
      </text:list>
      <text:p text:style-name="P16"/>
      <text:p text:style-name="P16"/>
      <text:p text:style-name="P16"/>
      <text:p text:style-name="P16"/>
      <text:p text:style-name="P21"><text:soft-page-break/></text:p>
      <text:p text:style-name="P18">4. Порядок участия организаций и граждан в проведении антикоррупционной экспертизы действующих актов и проектов актов</text:p>
      <text:p text:style-name="P18"/>
      <text:p text:style-name="P16">1. Организации и граждане вправе обратиться в муниципальное образование «Зерноградское городское поселение» <text:s/>с ходатайством о проведении антикоррупционной экспертизы действующего акта.</text:p>
      <text:p text:style-name="P16">2. Ответственные лица по обращениям организаций, граждан проводят антикоррупционную экспертизу действующего акта в соответствии с настоящим Порядком в течение 30 (тридцати) дней.</text:p>
      <text:p text:style-name="P16">Заключение по результатам антикоррупционной экспертизы действующих актов в обязательном порядке направляется организациям, гражданам, направившим ходатайство о ее проведении.</text:p>
      <text:p text:style-name="P16">3. Руководители органов местного самоуправления муниципального образования «Зерноградское городское поселение» вправе направлять действующие акты, проекты актов на независимую антикоррупционную экспертизу, которая проводится саморегулируемыми или иными организациями, осуществляющими свою деятельность в соответствующей сфере.</text:p>
      <text:list xml:id="list31184899" text:style-name="L4">
        <text:list-item>
          <text:list>
            <text:list-item>
              <text:p text:style-name="P36">По инициативе общественных объединений, а также граждан может быть проведена общественная антикоррупционная экспертиза действующих актов, проектов актов. Материалы общественной антикоррупционной экспертизы подлежат рассмотрению <text:s/>в порядке, установленном статьей 3 настоящего Порядка.</text:p>
              <text:p text:style-name="P36"/>
            </text:list-item>
          </text:list>
        </text:list-item>
      </text:list>
      <text:p text:style-name="P16"/>
      <text:p text:style-name="P16"/>
      <text:p text:style-name="P17">Ведущий специалист Администрации</text:p>
      <text:p text:style-name="P17">Зерноградского городского поселения <text:tab/><text:tab/> <text:s text:c="15"/>Л.С. Маслова</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1" svg:font-family="'Times New Roman'" style:font-family-generic="roman"/>
    <style:font-face style:name="Lucida Sans Unicode1" svg:font-family="'Lucida Sans Unicode'" style:font-pitch="variable"/>
    <style:font-face style:name="Tahoma2" svg:font-family="Tahoma" style:font-pitch="variable"/>
    <style:font-face style:name="Arial CYR" svg:font-family="'Arial CY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left="0cm" fo:margin-right="10.151cm" fo:text-align="justify" style:justify-single-word="false" fo:text-indent="0cm" style:auto-text-indent="false"/>
      <style:text-properties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1</meta:initial-creator>
    <meta:creation-date>2009-09-25T14:05:00</meta:creation-date>
    <dc:date>2010-04-10T11:05:34.40</dc:date>
    <meta:print-date>2010-04-10T10:59:31.06</meta:print-date>
    <meta:editing-cycles>69</meta:editing-cycles>
    <meta:editing-duration>PT15H06M50S</meta:editing-duration>
    <meta:generator>OpenOffice.org/3.1$Win32 OpenOffice.org_project/310m19$Build-9420</meta:generator>
    <meta:document-statistic meta:table-count="0" meta:image-count="1" meta:object-count="0" meta:page-count="6" meta:paragraph-count="78" meta:word-count="1338" meta:character-count="11937"/>
    <meta:user-defined meta:name="Поле 1"/>
    <meta:user-defined meta:name="Поле 2"/>
    <meta:user-defined meta:name="Поле 3"/>
    <meta:user-defined meta:name="Поле 4"/>
  </office:meta>
</office:document-meta>
</file>