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26.01cm" fo:margin-left="0cm" fo:margin-right="-0.31cm" table:align="margins" style:writing-mode="lr-tb"/>
    </style:style>
    <style:style style:name="Таблица14.A" style:family="table-column">
      <style:table-column-properties style:column-width="0.873cm" style:rel-column-width="2199*"/>
    </style:style>
    <style:style style:name="Таблица14.B" style:family="table-column">
      <style:table-column-properties style:column-width="5.627cm" style:rel-column-width="14177*"/>
    </style:style>
    <style:style style:name="Таблица14.C" style:family="table-column">
      <style:table-column-properties style:column-width="3.251cm" style:rel-column-width="8190*"/>
    </style:style>
    <style:style style:name="Таблица14.D" style:family="table-column">
      <style:table-column-properties style:column-width="3cm" style:rel-column-width="7559*"/>
    </style:style>
    <style:style style:name="Таблица14.F" style:family="table-column">
      <style:table-column-properties style:column-width="2.75cm" style:rel-column-width="6928*"/>
    </style:style>
    <style:style style:name="Таблица14.G" style:family="table-column">
      <style:table-column-properties style:column-width="3.5cm" style:rel-column-width="8817*"/>
    </style:style>
    <style:style style:name="Таблица14.H" style:family="table-column">
      <style:table-column-properties style:column-width="2.249cm" style:rel-column-width="5666*"/>
    </style:style>
    <style:style style:name="Таблица14.I" style:family="table-column">
      <style:table-column-properties style:column-width="1.762cm" style:rel-column-width="4440*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keep-together="true" fo:keep-together="auto"/>
    </style:style>
    <style:style style:name="Таблица14.I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4" style:family="table-row">
      <style:table-row-properties style:min-row-height="0.635cm" style:keep-together="true" fo:keep-together="auto"/>
    </style:style>
    <style:style style:name="Таблица14.A5" style:family="table-cell" style:data-style-name="N10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E5" style:family="table-cell" style:data-style-name="N3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 style:data-style-name="N10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A14" style:family="table-cell" style:data-style-name="N100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E14" style:family="table-cell" style:data-style-name="N37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I14" style:family="table-cell" style:data-style-name="N100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0" style:family="table-row">
      <style:table-row-properties style:min-row-height="0.474cm" style:keep-together="true" fo:keep-together="auto"/>
    </style:style>
    <style:style style:name="P1" style:family="paragraph" style:parent-style-name="ConsPlusCell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ConsPlusCell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ConsPlusCell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ConsPlusCell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ConsPlusCell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582cm" fo:text-align="start" style:justify-single-word="false" fo:orphans="0" fo:widows="0" fo:text-indent="0cm" style:auto-text-indent="false" style:text-autospace="non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0" style:family="paragraph" style:parent-style-name="ConsPlusNonforma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ConsPlusNonforma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ConsPlusNonforma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<text:s text:c="138"/>УТВЕРЖДАЮ:</text:p>
      <text:p text:style-name="P20"><text:s text:c="163"/>Глава Зерноградского городского поселения</text:p>
      <text:p text:style-name="P20"><text:s text:c="148"/>______п/п___________ А.И.Платонов</text:p>
      <text:p text:style-name="P20"><text:s text:c="133"/>«09» июля2018 г.</text:p>
      <text:p text:style-name="P20"/>
      <text:p text:style-name="P20"><text:s text:c="86"/></text:p>
      <text:p text:style-name="P20"/>
      <text:p text:style-name="P21">Отчет об исполнении плана <text:s/>реализации муниципальной программы Зерноградского городского поселения «Защита населения и территории от чрезвычайных ситуаций, обеспечение пожарной безопасности и безопасности людей на водных обектах» <text:s/></text:p>
      <text:p text:style-name="P22"><text:span text:style-name="T1">отчетный период <text:s/></text:span><text:span text:style-name="T2">6</text:span><text:span text:style-name="T1">_ мес. </text:span><text:span text:style-name="T2">2018</text:span><text:span text:style-name="T1"> г.</text:span></text:p>
      <text:p text:style-name="P21"/>
      <text:p text:style-name="P21"/>
      <text:p text:style-name="P21"/>
      <text:p text:style-name="P2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 table:number-columns-repeated="2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1">№ п/п</text:p>
          </table:table-cell>
          <table:table-cell table:style-name="Таблица14.A1" table:number-rows-spanned="2" office:value-type="string">
            <text:p text:style-name="P2">Наименование </text:p>
            <text:p text:style-name="P2">основного мероприятия</text:p>
            <text:p text:style-name="P2">муниципальной программы,</text:p>
            <text:p text:style-name="P2">контрольного события программы</text:p>
          </table:table-cell>
          <table:table-cell table:style-name="Таблица14.A1" table:number-rows-spanned="2" office:value-type="string">
            <text:p text:style-name="P2">Ответственный <text:line-break/> исполнитель <text:s/><text:line-break/> <text:s/>(заместитель руководителя ОИВ/ФИО)</text:p>
          </table:table-cell>
          <table:table-cell table:style-name="Таблица14.D1" table:number-rows-spanned="2" office:value-type="string">
            <text:p text:style-name="P2">Результат </text:p>
            <text:p text:style-name="P2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2">Фактическая дата начала <text:s text:c="2"/><text:line-break/>реализации <text:line-break/>мероприятия</text:p>
          </table:table-cell>
          <table:table-cell table:style-name="Таблица14.A1" table:number-rows-spanned="2" office:value-type="string">
            <text:p text:style-name="P2">Фактическая дата окончания<text:line-break/>реализации <text:s/><text:line-break/>мероприятия,<text:line-break/>наступления <text:s/><text:line-break/>контрольного<text:line-break/>события</text:p>
          </table:table-cell>
          <table:table-cell table:style-name="Таблица14.A1" table:number-columns-spanned="2" office:value-type="string">
            <text:p text:style-name="P2">Расходы бюджета Зерноградского городского поселения Зерноградского района на реализацию муниципальной <text:s text:c="4"/><text:line-break/>программы, тыс. руб.</text:p>
          </table:table-cell>
          <table:covered-table-cell/>
          <table:table-cell table:style-name="Таблица14.I1" table:number-rows-spanned="2" office:value-type="string">
            <text:p text:style-name="P2">Заклю-чено <text:s text:c="2"/><text:line-break/>контрактов на отчет-ную дату, тыс. руб. <text:s text:c="2"/><text:line-break/>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2">предусмотрено</text:p>
            <text:p text:style-name="P2">муниципальной программой</text:p>
          </table:table-cell>
          <table:table-cell table:style-name="Таблица14.G2" office:value-type="string">
            <text:p text:style-name="P2">факт на отчетную дату 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2">1</text:p>
          </table:table-cell>
          <table:table-cell table:style-name="Таблица14.G2" office:value-type="string">
            <text:p text:style-name="P2">2</text:p>
          </table:table-cell>
          <table:table-cell table:style-name="Таблица14.G2" office:value-type="string">
            <text:p text:style-name="P2">2</text:p>
          </table:table-cell>
          <table:table-cell table:style-name="Таблица14.G2" office:value-type="string">
            <text:p text:style-name="P2">3</text:p>
          </table:table-cell>
          <table:table-cell table:style-name="Таблица14.G2" office:value-type="string">
            <text:p text:style-name="P2">4</text:p>
          </table:table-cell>
          <table:table-cell table:style-name="Таблица14.G2" office:value-type="string">
            <text:p text:style-name="P2">5</text:p>
          </table:table-cell>
          <table:table-cell table:style-name="Таблица14.G2" office:value-type="string">
            <text:p text:style-name="P2">6</text:p>
          </table:table-cell>
          <table:table-cell table:style-name="Таблица14.G2" office:value-type="string">
            <text:p text:style-name="P2">7</text:p>
          </table:table-cell>
          <table:table-cell table:style-name="Таблица14.I3" office:value-type="string">
            <text:p text:style-name="P2">8</text:p>
          </table:table-cell>
        </table:table-row>
        <table:table-row table:style-name="Таблица14.4">
          <table:table-cell table:style-name="Таблица14.G2" office:value-type="string">
            <text:p text:style-name="P9">1</text:p>
          </table:table-cell>
          <table:table-cell table:style-name="Таблица14.I3" table:number-columns-spanned="8" office:value-type="string">
            <text:p text:style-name="P5">Подпрограмма 1: Пожарная безопаснос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4">
          <table:table-cell table:style-name="Таблица14.A5" office:value-type="float" office:value="0">
            <text:p text:style-name="P1">1.1 <text:s text:c="3"/></text:p>
          </table:table-cell>
          <table:table-cell table:style-name="Таблица14.G2" office:value-type="string">
            <text:p text:style-name="P17"><text:span text:style-name="T4">Основное мероприятие 1.1:</text:span> Обустройство, содержание и ремонт источников наруж-ного пожарного водоснаб-жения (ПГ, ПВ, водозабор-ных скважин и т. п.), находящихся в муниципаль-<text:soft-page-break/>ной собственности</text:p>
          </table:table-cell>
          <table:table-cell table:style-name="Таблица14.G2" office:value-type="string">
            <text:p text:style-name="P17">Ведущий спе-ци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8">Сокращение материального ущерба от пожаров, увеличение возможности по ликвидации <text:soft-page-break/>пожаров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45">
            <text:p text:style-name="P3">200,0</text:p>
          </table:table-cell>
          <table:table-cell table:style-name="Таблица14.A5">
            <text:p text:style-name="P3"/>
          </table:table-cell>
          <table:table-cell table:style-name="Таблица14.I5" office:value-type="float" office:value="0">
            <text:p text:style-name="P3"/>
            <text:p text:style-name="P3"/>
          </table:table-cell>
        </table:table-row>
        <table:table-row table:style-name="Таблица14.3">
          <table:table-cell table:style-name="Таблица14.A5" office:value-type="float" office:value="41671">
            <text:p text:style-name="P1">1.2.</text:p>
          </table:table-cell>
          <table:table-cell table:style-name="Таблица14.G2" office:value-type="string">
            <text:p text:style-name="P17">Основное мероприятие 1.2: </text:p>
            <text:p text:style-name="P17">Выполнение привентивных мер по недопущению ландшафтных пожаров: опашка населенных пун-ктов, очистка территорий от сухой растительности.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8">Обеспечение противопо-жарной за-щиты населен-ных пунктов, объектов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40">
            <text:p text:style-name="P3">20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3"/>
          </table:table-cell>
        </table:table-row>
        <table:table-row table:style-name="Таблица14.3">
          <table:table-cell table:style-name="Таблица14.A5" office:value-type="float" office:value="0">
            <text:p text:style-name="P1">1.3. <text:s/></text:p>
          </table:table-cell>
          <table:table-cell table:style-name="Таблица14.G2" office:value-type="string">
            <text:p text:style-name="P17">Основное мероприятие 1.3: Организация помощи подразделениям пожарной охраны в тушении пожаров (подвоз воды, выделение спец.техники).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8">Улучшение опративной возможности пожарных частей по тушению пожаров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30">
            <text:p text:style-name="P3">30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3"/>
          </table:table-cell>
        </table:table-row>
        <table:table-row table:style-name="Таблица14.3">
          <table:table-cell table:style-name="Таблица14.A5" office:value-type="float" office:value="0">
            <text:p text:style-name="P1">1.4. <text:s/></text:p>
          </table:table-cell>
          <table:table-cell table:style-name="Таблица14.G2" office:value-type="string">
            <text:p text:style-name="P17">Основное мероприятие 1.4: Организация обучения на-селения мерам пожарной безопасности, пропоганда пожарно-прикладного спор-та, проведение соревно-ваний ДПД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8">Снижение гибели и пострадавших при пожарах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5">
            <text:p text:style-name="P3">0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3"/>
          </table:table-cell>
        </table:table-row>
        <table:table-row table:style-name="Таблица14.4">
          <table:table-cell table:style-name="Таблица14.A5" office:value-type="float" office:value="0">
            <text:p text:style-name="P1">1.5.</text:p>
          </table:table-cell>
          <table:table-cell table:style-name="Таблица14.G2" office:value-type="string">
            <text:p text:style-name="P17">Основное мероприятие 1.5 Создание добровольной пожарной охраны, осна-щение ее средствами пожа-ротушения (мотопомпы, ранцевые огнетушители и т. д.).Стимулирование учас-тия населения в социально значимых работах по обес-печению пожарной безо-пасности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</table:table-cell>
          <table:table-cell table:style-name="Таблица14.G2" office:value-type="string">
            <text:p text:style-name="P18">Улучшение оперативной возможности пожарных частей по тушению пожаров</text:p>
          </table:table-cell>
          <table:table-cell table:style-name="Таблица14.E5" office:value-type="date" office:date-value="2018-01-01">
            <text:p text:style-name="P2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0">
            <text:p text:style-name="P2">15,0</text:p>
          </table:table-cell>
          <table:table-cell table:style-name="Таблица14.A5" office:value-type="float" office:value="0">
            <text:p text:style-name="P6">14,3</text:p>
          </table:table-cell>
          <table:table-cell table:style-name="Таблица14.I5" office:value-type="float" office:value="0">
            <text:p text:style-name="P6">14,3</text:p>
          </table:table-cell>
        </table:table-row>
        <table:table-row table:style-name="Таблица14.3">
          <table:table-cell table:style-name="Таблица14.G2" office:value-type="string">
            <text:p text:style-name="P4"/>
            <text:p text:style-name="P4"><text:soft-page-break/></text:p>
            <text:p text:style-name="P4"/>
          </table:table-cell>
          <table:table-cell table:style-name="Таблица14.G2" table:number-columns-spanned="5" office:value-type="string">
            <text:p text:style-name="P5">Всего по подпрограмме: <text:s text:c="17"/>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7">265,0</text:p>
            <text:p text:style-name="P7"><text:soft-page-break/></text:p>
          </table:table-cell>
          <table:table-cell table:style-name="Таблица14.A5" office:value-type="float" office:value="0">
            <text:p text:style-name="P7">14,3</text:p>
          </table:table-cell>
          <table:table-cell table:style-name="Таблица14.I5" office:value-type="float" office:value="0">
            <text:p text:style-name="P7">14,3</text:p>
            <text:p text:style-name="P7"><text:soft-page-break/></text:p>
          </table:table-cell>
        </table:table-row>
        <table:table-row table:style-name="Таблица14.3">
          <table:table-cell table:style-name="Таблица14.A5" office:value-type="float" office:value="41822">
            <text:p text:style-name="P8">2.</text:p>
          </table:table-cell>
          <table:table-cell table:style-name="Таблица14.I5" table:number-columns-spanned="8" office:value-type="float" office:value="0">
            <text:p text:style-name="P5">Подпрограмма 2: Защита от чрезвычайных ситуаци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5" office:value-type="float" office:value="0">
            <text:p text:style-name="P1">2.1.</text:p>
          </table:table-cell>
          <table:table-cell table:style-name="Таблица14.G2" office:value-type="string">
            <text:p text:style-name="P17">Основное мероприятие 2.1: Повышение профессио-нальной выучки л/с НАСФ. Популяризация мероприятий ГО и РСЧС. Организация и проведение городских соревнований «Школа безо-пасности», соревнований са-итарных дружин (постов)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8">Улучшение процесса обучения и повышения уровня подготовки специалистов ГЗ РСЧС , населения к действиям при возникнове-нии чрезвычайных ситуаций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387">
            <text:p text:style-name="P3">10,0</text:p>
          </table:table-cell>
          <table:table-cell table:style-name="Таблица14.A5">
            <text:p text:style-name="P7"/>
          </table:table-cell>
          <table:table-cell table:style-name="Таблица14.I5">
            <text:p text:style-name="P7"/>
          </table:table-cell>
        </table:table-row>
        <table:table-row table:style-name="Таблица14.3">
          <table:table-cell table:style-name="Таблица14.A5" office:value-type="float" office:value="0">
            <text:p text:style-name="P1">2.2.</text:p>
          </table:table-cell>
          <table:table-cell table:style-name="Таблица14.G2" office:value-type="string">
            <text:p text:style-name="P17">Основное мероприятие 2.2: Создание условий для качественного обучения неработающего населения по ГО и ЧС. Оснащение учебно-консультационного пункта ГО и ЧС Зерноградского городского поселения необ-ходимым учебным инвентарем и имуществом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8">Улучшение процесса обучения и повышения уровня <text:s/>подготовки специалистов ГЗ РСЧС , населения к действиям при возникнове-нии чрезвычайных ситуаций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0">
            <text:p text:style-name="P3">5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3"/>
          </table:table-cell>
        </table:table-row>
        <table:table-row table:style-name="Таблица14.4">
          <table:table-cell table:style-name="Таблица14.A14" office:value-type="float" office:value="0">
            <text:p text:style-name="P1">2.3.</text:p>
          </table:table-cell>
          <table:table-cell table:style-name="Таблица14.A1" office:value-type="string">
            <text:p text:style-name="P17">Основное мероприятие 2.3: Обеспечение бактериологи-ческой безопасности в <text:soft-page-break/>общественных местах (парки, кладбища, места проведения соревнований и т.д.)</text:p>
          </table:table-cell>
          <table:table-cell table:style-name="Таблица14.A1" office:value-type="string">
            <text:p text:style-name="P17">Ведущий специ-алист по МП, ГО и ЧС Адми-<text:soft-page-break/>нистрации Зер-ноградского го-родского посе-ления</text:p>
            <text:p text:style-name="P17"/>
          </table:table-cell>
          <table:table-cell table:style-name="Таблица14.A1" office:value-type="string">
            <text:p text:style-name="P18">Обеспечение бактериоло-гической <text:s/><text:soft-page-break/>защиты населения</text:p>
          </table:table-cell>
          <table:table-cell table:style-name="Таблица14.E14" office:value-type="date" office:date-value="2018-01-01">
            <text:p text:style-name="P3">01.01.18</text:p>
          </table:table-cell>
          <table:table-cell table:style-name="Таблица14.E14" office:value-type="date" office:date-value="2018-12-31">
            <text:p text:style-name="P3">31.12.18</text:p>
          </table:table-cell>
          <table:table-cell table:style-name="Таблица14.A14" office:value-type="float" office:value="0">
            <text:p text:style-name="P2">100,5</text:p>
          </table:table-cell>
          <table:table-cell table:style-name="Таблица14.A14" office:value-type="float" office:value="0">
            <text:p text:style-name="P6">87,5</text:p>
          </table:table-cell>
          <table:table-cell table:style-name="Таблица14.I14" office:value-type="float" office:value="55.428">
            <text:p text:style-name="P6">87,5</text:p>
          </table:table-cell>
        </table:table-row>
        <table:table-row table:style-name="Таблица14.4">
          <table:table-cell table:style-name="Таблица14.A5" office:value-type="float" office:value="0">
            <text:p text:style-name="P1">2.4</text:p>
          </table:table-cell>
          <table:table-cell table:style-name="Таблица14.G2" office:value-type="string">
            <text:p text:style-name="P17">Основное мероприятие 2.4: Закупка, монтаж и под-ключение технических средств оповещения населе-ния Зерноградского город-ского поселения (электроси-рены, ручные сирены, громкоговорители, СГУ и т.п.)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8">Своевремен-ное информи-рование население об угрозе возникновения чрезвычайных ситуаций</text:p>
          </table:table-cell>
          <table:table-cell table:style-name="Таблица14.E5" office:value-type="date" office:date-value="2018-01-01">
            <text:p text:style-name="P2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0">
            <text:p text:style-name="P2">0,0</text:p>
          </table:table-cell>
          <table:table-cell table:style-name="Таблица14.A5">
            <text:p text:style-name="P6"/>
          </table:table-cell>
          <table:table-cell table:style-name="Таблица14.I5">
            <text:p text:style-name="P6"/>
          </table:table-cell>
        </table:table-row>
        <table:table-row table:style-name="Таблица14.4">
          <table:table-cell table:style-name="Таблица14.A5" office:value-type="float" office:value="0">
            <text:p text:style-name="P1">2.5</text:p>
          </table:table-cell>
          <table:table-cell table:style-name="Таблица14.G2" office:value-type="string">
            <text:p text:style-name="P17">Основное мероприятие 2.5: Оборудование пункта вре-менного размещения населе-ния необходимым инветарем и имуществом (кровати, постельные принадлежности, и т.д.)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8">Обеспечение жизнедеятель-ности населения, пострадавшего при чрезвычайных ситуациях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0">
            <text:p text:style-name="P3">10,0</text:p>
          </table:table-cell>
          <table:table-cell table:style-name="Таблица14.A5">
            <text:p text:style-name="P3"/>
          </table:table-cell>
          <table:table-cell table:style-name="Таблица14.I5" office:value-type="float" office:value="0">
            <text:p text:style-name="P3"/>
            <text:p text:style-name="P3"/>
          </table:table-cell>
        </table:table-row>
        <table:table-row table:style-name="Таблица14.4">
          <table:table-cell table:style-name="Таблица14.A5" office:value-type="float" office:value="0">
            <text:p text:style-name="P1">2.6</text:p>
          </table:table-cell>
          <table:table-cell table:style-name="Таблица14.G2" office:value-type="string">
            <text:p text:style-name="P17">Мероприятия по обеспечению безопасности гидротехнических сооружений</text:p>
          </table:table-cell>
          <table:table-cell table:style-name="Таблица14.G2" office:value-type="string">
            <text:p text:style-name="P17">Ведущий специ-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8">Обеспечение безопасности гидротехнических сооружений</text:p>
          </table:table-cell>
          <table:table-cell table:style-name="Таблица14.E5" office:value-type="date" office:date-value="2018-07-01">
            <text:p text:style-name="P3">01.07.18</text:p>
          </table:table-cell>
          <table:table-cell table:style-name="Таблица14.E5" office:value-type="date" office:date-value="2018-12-31">
            <text:p text:style-name="P3">31.12.18</text:p>
          </table:table-cell>
          <table:table-cell table:style-name="Таблица14.A5" office:value-type="float" office:value="0">
            <text:p text:style-name="P3">5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3"/>
          </table:table-cell>
        </table:table-row>
        <table:table-row table:style-name="Таблица14.3">
          <table:table-cell table:style-name="Таблица14.A5">
            <text:p text:style-name="P1"/>
          </table:table-cell>
          <table:table-cell table:style-name="Таблица14.G2" table:number-columns-spanned="5" office:value-type="string">
            <text:p text:style-name="P5">Всего по подпрограмме: 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15">130,0</text:p>
          </table:table-cell>
          <table:table-cell table:style-name="Таблица14.A5" office:value-type="float" office:value="0">
            <text:p text:style-name="P15">87,5</text:p>
          </table:table-cell>
          <table:table-cell table:style-name="Таблица14.I5" office:value-type="float" office:value="0">
            <text:p text:style-name="P14">87,5</text:p>
            <text:p text:style-name="P14"/>
          </table:table-cell>
        </table:table-row>
        <table:table-row table:style-name="Таблица14.3">
          <table:table-cell table:style-name="Таблица14.A5" office:value-type="float" office:value="0">
            <text:p text:style-name="P5">3.</text:p>
          </table:table-cell>
          <table:table-cell table:style-name="Таблица14.I5" table:number-columns-spanned="8" office:value-type="float" office:value="0">
            <text:p text:style-name="P5">Подпрограмма 3: Обеспечение безопасности на вод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20">
          <table:table-cell table:style-name="Таблица14.A5" office:value-type="float" office:value="0">
            <text:p text:style-name="P1">3.1<text:soft-page-break/>.</text:p>
          </table:table-cell>
          <table:table-cell table:style-name="Таблица14.G2" office:value-type="string">
            <text:p text:style-name="P17">Основное мероприятие 3.1: <text:soft-page-break/>Обеспечение безопасности людей на водных объектах Зерноградского городского поселения, оплата проведе-ния анализов воды водоемов, находящихся в собствен-ности Администрации Зер-ноградского городского посе-ления</text:p>
          </table:table-cell>
          <table:table-cell table:style-name="Таблица14.G2" office:value-type="string">
            <text:p text:style-name="P17">Ведущий специ-<text:soft-page-break/>алист по МП, ГО и ЧС Адми-нистрации Зер-ноградского го-родского посе-ления</text:p>
            <text:p text:style-name="P17"/>
          </table:table-cell>
          <table:table-cell table:style-name="Таблица14.G2" office:value-type="string">
            <text:p text:style-name="P19">Провидение <text:soft-page-break/>профилакти-ческих мероприятий и повышение готовности населения при чрезвычайных происшестви-ях на воде</text:p>
          </table:table-cell>
          <table:table-cell table:style-name="Таблица14.E5" office:value-type="date" office:date-value="2018-01-01">
            <text:p text:style-name="P3">01.01.18</text:p>
          </table:table-cell>
          <table:table-cell table:style-name="Таблица14.G2" office:value-type="string">
            <text:p text:style-name="P3">31.12.18</text:p>
            <text:p text:style-name="P3"><text:soft-page-break/></text:p>
          </table:table-cell>
          <table:table-cell table:style-name="Таблица14.A5" office:value-type="float" office:value="0">
            <text:p text:style-name="P3">10,0</text:p>
          </table:table-cell>
          <table:table-cell table:style-name="Таблица14.A5">
            <text:p text:style-name="P3"/>
          </table:table-cell>
          <table:table-cell table:style-name="Таблица14.I5">
            <text:p text:style-name="P10"/>
          </table:table-cell>
        </table:table-row>
        <table:table-row table:style-name="Таблица14.3">
          <table:table-cell table:style-name="Таблица14.A5">
            <text:p text:style-name="P1"/>
          </table:table-cell>
          <table:table-cell table:style-name="Таблица14.G2" table:number-columns-spanned="5" office:value-type="string">
            <text:p text:style-name="P5">Всего по подпрограмме: 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7">10,0</text:p>
          </table:table-cell>
          <table:table-cell table:style-name="Таблица14.A5">
            <text:p text:style-name="P7"/>
          </table:table-cell>
          <table:table-cell table:style-name="Таблица14.I5" office:value-type="float" office:value="0">
            <text:p text:style-name="P6"/>
            <text:p text:style-name="P6"/>
          </table:table-cell>
        </table:table-row>
        <table:table-row table:style-name="Таблица14.3">
          <table:table-cell table:style-name="Таблица14.G2" office:value-type="string">
            <text:p text:style-name="P4"/>
          </table:table-cell>
          <table:table-cell table:style-name="Таблица14.G2" table:number-columns-spanned="5" office:value-type="string">
            <text:p text:style-name="P1"><text:s text:c="12"/><text:span text:style-name="T3"><text:s text:c="3"/>Итого по программе:</text:span></text:p>
          </table:table-cell>
          <table:covered-table-cell/>
          <table:covered-table-cell/>
          <table:covered-table-cell/>
          <table:covered-table-cell/>
          <table:table-cell table:style-name="Таблица14.A5" office:value-type="float" office:value="0">
            <text:p text:style-name="P7">405,0</text:p>
          </table:table-cell>
          <table:table-cell table:style-name="Таблица14.A5" office:value-type="float" office:value="0">
            <text:p text:style-name="P7">101,8</text:p>
          </table:table-cell>
          <table:table-cell table:style-name="Таблица14.I5" office:value-type="float" office:value="0">
            <text:p text:style-name="P7">101,8 <text:s text:c="7"/></text:p>
            <text:p text:style-name="P7"/>
          </table:table-cell>
        </table:table-row>
      </table:table>
      <text:p text:style-name="P16"/>
      <text:p text:style-name="P12"/>
      <text:p text:style-name="P13"><text:s text:c="4"/>Подготовил:</text:p>
      <text:p text:style-name="P13"><text:s text:c="4"/>Ведущий специалист по МП, ГО и ЧС <text:s text:c="2"/>МКУ <text:s/>ЗГП «Управление ЖКХ, архитектуры, </text:p>
      <text:p text:style-name="P13"><text:s text:c="4"/>имущественных отношений, ГО и ЧС» <text:s text:c="36"/>п/п <text:s text:c="40"/>В.П.Лопатин</text:p>
      <text:p text:style-name="P13"/>
      <text:p text:style-name="P13"/>
      <text:p text:style-name="P13"><text:s text:c="4"/>Согласовано:</text:p>
      <text:p text:style-name="P13"><text:s text:c="4"/>Заведующий финансово-экономическим сектором <text:s text:c="57"/></text:p>
      <text:p text:style-name="P13"><text:s text:c="4"/>Администрации Зерноградского городского поселения <text:s text:c="18"/>п/п <text:s text:c="31"/>Т.С. Голояд </text:p>
      <text:p text:style-name="P13"><text:s text:c="4"/></text:p>
      <text:p text:style-name="P13"><text:s text:c="5"/>Главный бухгалтер <text:s text:c="153"/></text:p>
      <text:p text:style-name="P13"><text:s text:c="4"/>Администрации Зерноградского городского поселения <text:s text:c="16"/>п/п <text:s text:c="33"/>О. А. Кириченко</text:p>
      <text:p text:style-name="P13"><text:s/></text:p>
      <text:p text:style-name="P13"><text:s text:c="4"/>Главный бухгалтер <text:s/>МКУ <text:s/>ЗГП «Управление ЖКХ, архитектуры, </text:p>
      <text:p text:style-name="P13"><text:s text:c="4"/>имущественных отношений, ГО и ЧС» <text:s text:c="52"/>п/п <text:s text:c="24"/>Л.В. Ермоленко</text:p>
      <text:p text:style-name="P13"/>
      <text:p text:style-name="P12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3M18S</meta:editing-duration>
    <meta:editing-cycles>30</meta:editing-cycles>
    <meta:generator>OpenOffice/4.1.2$Win32 OpenOffice.org_project/412m3$Build-9782</meta:generator>
    <dc:date>2018-07-09T16:38:59.69</dc:date>
    <meta:print-date>2018-07-06T13:42:13.79</meta:print-date>
    <meta:printed-by>Владимир Лопатин</meta:printed-by>
    <dc:creator>Владимир Лопатин</dc:creator>
    <meta:document-statistic meta:table-count="1" meta:image-count="0" meta:object-count="0" meta:page-count="6" meta:paragraph-count="152" meta:word-count="734" meta:character-count="7411"/>
    <meta:user-defined meta:name="Info 1"/>
    <meta:user-defined meta:name="Info 2"/>
    <meta:user-defined meta:name="Info 3"/>
    <meta:user-defined meta:name="Info 4"/>
  </office:meta>
</office:document-meta>
</file>