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28.792cm" fo:margin-left="-1.602cm" fo:margin-right="-1.49cm" table:align="margins"/>
    </style:style>
    <style:style style:name="Таблица1.A" style:family="table-column">
      <style:table-column-properties style:column-width="0.822cm" style:rel-column-width="1870*"/>
    </style:style>
    <style:style style:name="Таблица1.B" style:family="table-column">
      <style:table-column-properties style:column-width="4.413cm" style:rel-column-width="10045*"/>
    </style:style>
    <style:style style:name="Таблица1.C" style:family="table-column">
      <style:table-column-properties style:column-width="6.6cm" style:rel-column-width="15023*"/>
    </style:style>
    <style:style style:name="Таблица1.D" style:family="table-column">
      <style:table-column-properties style:column-width="3.156cm" style:rel-column-width="7182*"/>
    </style:style>
    <style:style style:name="Таблица1.E" style:family="table-column">
      <style:table-column-properties style:column-width="3.216cm" style:rel-column-width="7319*"/>
    </style:style>
    <style:style style:name="Таблица1.F" style:family="table-column">
      <style:table-column-properties style:column-width="6.087cm" style:rel-column-width="13855*"/>
    </style:style>
    <style:style style:name="Таблица1.G" style:family="table-column">
      <style:table-column-properties style:column-width="4.5cm" style:rel-column-width="10241*"/>
    </style:style>
    <style:style style:name="Таблица1.1" style:family="table-row">
      <style:table-row-properties style:min-row-height="5.17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2.434cm"/>
    </style:style>
    <style:style style:name="Таблица1.8" style:family="table-row">
      <style:table-row-properties style:min-row-height="2.231cm"/>
    </style:style>
    <style:style style:name="Таблица1.A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/>
      <style:text-properties style:font-name="Times New Roman" fo:language="ru" fo:country="RU" style:font-name-complex="Times New Roman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 <text:s text:c="29"/>Приложение </text:p>
      <text:p text:style-name="Standard"><text:tab/><text:tab/><text:tab/><text:tab/><text:tab/><text:tab/><text:tab/><text:tab/><text:tab/><text:tab/><text:tab/><text:tab/><text:tab/><text:tab/> <text:s text:c="9"/>к <text:s/>постановлению Администрации</text:p>
      <text:p text:style-name="Standard"><text:tab/><text:tab/><text:tab/><text:tab/><text:tab/><text:tab/><text:tab/><text:tab/><text:tab/><text:tab/><text:tab/><text:tab/><text:tab/><text:tab/> <text:s text:c="9"/>Зерноградского <text:s/>городского <text:s/>поселения</text:p>
      <text:p text:style-name="Standard"><text:tab/><text:tab/><text:tab/><text:tab/><text:tab/><text:tab/><text:tab/><text:tab/><text:tab/><text:tab/><text:tab/><text:tab/><text:tab/><text:tab/> <text:s text:c="9"/>от 11.01.2018 № 25</text:p>
      <text:p text:style-name="P2"/>
      <text:p text:style-name="P3">Перечень многоквартирных <text:s/>домов <text:s/>Зерноградсого городского <text:s/>поселения, включенных <text:s/>в <text:s/>Региональную <text:s/>программу <text:s/>по <text:s/>проведению <text:s/>капитального <text:s/>ремонта <text:s/>в <text:s/>2018 г. <text:s/>общего <text:s/>имущества <text:s/>в <text:s/>многоквартирных <text:s/>домах <text:s/>на <text:s/>территории <text:s/>Ростовской <text:s/>области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№п/п</text:p>
          </table:table-cell>
          <table:table-cell table:style-name="Таблица1.A1" office:value-type="string">
            <text:p text:style-name="P8">Адрес МКД</text:p>
          </table:table-cell>
          <table:table-cell table:style-name="Таблица1.A1" office:value-type="string">
            <text:p text:style-name="P8">Виды <text:s/>робот <text:s/>по</text:p>
            <text:p text:style-name="P8"><text:s/>капитальному <text:s/>ремонту</text:p>
          </table:table-cell>
          <table:table-cell table:style-name="Таблица1.A1" office:value-type="string">
            <text:p text:style-name="P8">Сроки проведения </text:p>
            <text:p text:style-name="P8">капитального <text:s/>ремонта</text:p>
          </table:table-cell>
          <table:table-cell table:style-name="Таблица1.A1" office:value-type="string">
            <text:p text:style-name="P8">Стоимость работ согласно <text:s/>смет <text:s/>на капитальный </text:p>
            <text:p text:style-name="P8">ремонт</text:p>
            <text:p text:style-name="P8">(руб)</text:p>
          </table:table-cell>
          <table:table-cell table:style-name="Таблица1.A1" office:value-type="string">
            <text:p text:style-name="P8">Источники финансирования</text:p>
            <text:p text:style-name="P8">капитального ремонта</text:p>
          </table:table-cell>
          <table:table-cell table:style-name="Таблица1.G1" office:value-type="string">
            <text:p text:style-name="P8">Должностное <text:s/>лицо уполномоченное участвовать <text:s/>в <text:s/>приемке выполненных <text:s/>работ <text:s/>по капитальному <text:s/>ремонту, в <text:s/>том <text:s/>числе подписывать соответствующие <text:s/>акты</text:p>
            <text:p text:style-name="P8">(ФИО, должность)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6</text:p>
          </table:table-cell>
          <table:table-cell table:style-name="Таблица1.G2" office:value-type="string">
            <text:p text:style-name="P8">7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ул. им. К. Маркса, 26</text:p>
          </table:table-cell>
          <table:table-cell table:style-name="Таблица1.A2" office:value-type="string">
            <text:p text:style-name="P10">Ремонт системы газоснабжения.</text:p>
          </table:table-cell>
          <table:table-cell table:style-name="Таблица1.A2" office:value-type="string">
            <text:p text:style-name="P8">2018 г.</text:p>
          </table:table-cell>
          <table:table-cell table:style-name="Таблица1.A2" office:value-type="string">
            <text:p text:style-name="P8">496 845, 00</text:p>
          </table:table-cell>
          <table:table-cell table:style-name="Таблица1.A2" office:value-type="string">
            <text:p text:style-name="P10">Средства фонда капитального ремонта, сформированного <text:s/>за <text:s/>счет <text:s/>взносов <text:s/>собственников <text:s/>на <text:s/>счете <text:s/>регионального <text:s/>оператора</text:p>
          </table:table-cell>
          <table:table-cell table:style-name="Таблица1.G2" office:value-type="string">
            <text:p text:style-name="P11">Председатель совета МКД <text:span text:style-name="T1"><text:s/>Рипка Татьяна </text:span></text:p>
            <text:p text:style-name="P9">Александровна</text:p>
          </table:table-cell>
        </table:table-row>
        <table:table-row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ул. им. Ленина, 24</text:p>
          </table:table-cell>
          <table:table-cell table:style-name="Таблица1.A2" office:value-type="string">
            <text:p text:style-name="P10">Ремонт системы газоснабжения.</text:p>
          </table:table-cell>
          <table:table-cell table:style-name="Таблица1.A2" office:value-type="string">
            <text:p text:style-name="P8">2018 г.</text:p>
          </table:table-cell>
          <table:table-cell table:style-name="Таблица1.A2" office:value-type="string">
            <text:p text:style-name="P8">149 429, 00</text:p>
          </table:table-cell>
          <table:table-cell table:style-name="Таблица1.A2" office:value-type="string">
            <text:p text:style-name="P10">Средства фонда капитального ремонта, сформированного <text:s/>за <text:s/>счет <text:s/>взносов <text:s/>собственников <text:s/>на <text:s/>счете <text:s/>регионального <text:s/>оператора</text:p>
          </table:table-cell>
          <table:table-cell table:style-name="Таблица1.G2" office:value-type="string">
            <text:p text:style-name="P11">Председатель совета МКД <text:s/><text:span text:style-name="T1">Чабаненко Игорь Николаевич</text:span></text:p>
          </table:table-cell>
        </table:table-row>
        <table:table-row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ул. им. Ленина, 28</text:p>
          </table:table-cell>
          <table:table-cell table:style-name="Таблица1.A2" office:value-type="string">
            <text:p text:style-name="P10">Ремонт системы газоснабжения.</text:p>
          </table:table-cell>
          <table:table-cell table:style-name="Таблица1.A2" office:value-type="string">
            <text:p text:style-name="P8">2018 г.</text:p>
          </table:table-cell>
          <table:table-cell table:style-name="Таблица1.A2" office:value-type="string">
            <text:p text:style-name="P8">267 763, 00</text:p>
          </table:table-cell>
          <table:table-cell table:style-name="Таблица1.A2" office:value-type="string">
            <text:p text:style-name="P10">Средства фонда капитального ремонта, сформированного <text:s/>за <text:s/>счет <text:s/>взносов <text:s/>собственников <text:s/>на <text:s/>счете <text:s/>регионального <text:s/>оператора</text:p>
          </table:table-cell>
          <table:table-cell table:style-name="Таблица1.G2" office:value-type="string">
            <text:p text:style-name="P11">Председатель совета МКД <text:s/><text:span text:style-name="T1">Колесникова </text:span><text:span text:style-name="T1">Валентина Григорьевна</text:span></text:p>
          </table:table-cell>
        </table:table-row>
        <text:soft-page-break/>
        <table:table-row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7">ул. им. Ленина, 29</text:p>
          </table:table-cell>
          <table:table-cell table:style-name="Таблица1.A2" office:value-type="string">
            <text:p text:style-name="Table_20_Contents"><text:s/>1. Ремонт <text:s/>крыши; 2. Ремонт системы газоснабжения.</text:p>
            <text:p text:style-name="Table_20_Contents"/>
          </table:table-cell>
          <table:table-cell table:style-name="Таблица1.A2" office:value-type="string">
            <text:p text:style-name="P8">2018 г.</text:p>
          </table:table-cell>
          <table:table-cell table:style-name="Таблица1.A2" office:value-type="string">
            <text:p text:style-name="P8">2 698 489, 80</text:p>
          </table:table-cell>
          <table:table-cell table:style-name="Таблица1.A2" office:value-type="string">
            <text:p text:style-name="P6">Средства фонда капитального ремонта, сформированного <text:s/>за <text:s/>счет <text:s/>взносов <text:s/>собственников <text:s/>на <text:s/>счете <text:s/>регионального <text:s/>оператора</text:p>
          </table:table-cell>
          <table:table-cell table:style-name="Таблица1.G2" office:value-type="string">
            <text:p text:style-name="Table_20_Contents">Председатель совета МКД <text:span text:style-name="T1"><text:s/>Лямцева <text:s/>Алла</text:span></text:p>
            <text:p text:style-name="P7">Анатольевна</text:p>
          </table:table-cell>
        </table:table-row>
        <table:table-row table:style-name="Таблица1.7">
          <table:table-cell table:style-name="Таблица1.A2" office:value-type="string">
            <text:p text:style-name="P8">5</text:p>
            <text:p text:style-name="P8"/>
            <text:p text:style-name="P8"/>
            <text:p text:style-name="P8"/>
            <text:p text:style-name="P8"/>
          </table:table-cell>
          <table:table-cell table:style-name="Таблица1.A2" office:value-type="string">
            <text:p text:style-name="P7">ул. им. Чкалова, 25</text:p>
          </table:table-cell>
          <table:table-cell table:style-name="Таблица1.A2" office:value-type="string">
            <text:p text:style-name="Table_20_Contents">1. Ремонт или замена <text:s/>системы газоснабжения; 2.Ремонт системы водоснабжения и водоотведения; </text:p>
            <text:p text:style-name="Table_20_Contents">4. Ремонт системы <text:s/>отопления</text:p>
          </table:table-cell>
          <table:table-cell table:style-name="Таблица1.A2" office:value-type="string">
            <text:p text:style-name="P8">2018 г.</text:p>
          </table:table-cell>
          <table:table-cell table:style-name="Таблица1.A2" office:value-type="string">
            <text:p text:style-name="P8">4 150 207, 88</text:p>
          </table:table-cell>
          <table:table-cell table:style-name="Таблица1.A2" office:value-type="string">
            <text:p text:style-name="P6">Средства фонда капитального ремонта, сформированного <text:s/>за <text:s/>счет <text:s/>взносов <text:s/>собственников <text:s/>на <text:s/>счете <text:s/>регионального <text:s/>оператора</text:p>
          </table:table-cell>
          <table:table-cell table:style-name="Таблица1.G2" office:value-type="string">
            <text:p text:style-name="Table_20_Contents">Председатель совета МКД <text:s/><text:span text:style-name="T1">Пименова</text:span></text:p>
            <text:p text:style-name="P7">Наталья Владимировна</text:p>
          </table:table-cell>
        </table:table-row>
        <table:table-row table:style-name="Таблица1.8">
          <table:table-cell table:style-name="Таблица1.A8" office:value-type="float" office:value="6">
            <text:p text:style-name="P8">6</text:p>
          </table:table-cell>
          <table:table-cell table:style-name="Таблица1.A2" office:value-type="string">
            <text:p text:style-name="P7">ул. Советская, 25</text:p>
          </table:table-cell>
          <table:table-cell table:style-name="Таблица1.A2" office:value-type="string">
            <text:list xml:id="list3363747374762386173" text:style-name="L1">
              <text:list-header>
                <text:p text:style-name="P12">1. Ремонт системы электроснабжения; 2.Ремонт <text:s/>крыши.</text:p>
              </text:list-header>
            </text:list>
          </table:table-cell>
          <table:table-cell table:style-name="Таблица1.A2" office:value-type="string">
            <text:p text:style-name="P8">2018 г.</text:p>
          </table:table-cell>
          <table:table-cell table:style-name="Таблица1.A2" office:value-type="string">
            <text:p text:style-name="P8">7 026 067, 60</text:p>
          </table:table-cell>
          <table:table-cell table:style-name="Таблица1.A2" office:value-type="string">
            <text:p text:style-name="P6">Средства фонда капитального ремонта, сформированного <text:s/>за <text:s/>счет <text:s/>взносов <text:s/>собственников <text:s/>на <text:s/>счете <text:s/>регионального <text:s/>оператора</text:p>
          </table:table-cell>
          <table:table-cell table:style-name="Таблица1.G2" office:value-type="string">
            <text:p text:style-name="Table_20_Contents">Председатель совета МКД <text:s/><text:span text:style-name="T1">Пономарева </text:span></text:p>
            <text:p text:style-name="P7">Лариса Ивановна</text:p>
          </table:table-cell>
        </table:table-row>
        <table:table-row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7">ул. им. <text:s/>Шукшина, 2</text:p>
          </table:table-cell>
          <table:table-cell table:style-name="Таблица1.A2" office:value-type="string">
            <text:p text:style-name="Standard">1. Ремонт или замена системы газоснабжения; 2. Ремонт системы электроснабжения; 3. Ремонт системы водоснабжения и водоотведения; 4. Ремонт системы отопления.</text:p>
          </table:table-cell>
          <table:table-cell table:style-name="Таблица1.A2" office:value-type="string">
            <text:p text:style-name="P8">2018 г.</text:p>
          </table:table-cell>
          <table:table-cell table:style-name="Таблица1.A2" office:value-type="string">
            <text:p text:style-name="P8">3 473 694, 84</text:p>
          </table:table-cell>
          <table:table-cell table:style-name="Таблица1.A2" office:value-type="string">
            <text:p text:style-name="P6">Средства фонда капитального ремонта, сформированного <text:s/>за <text:s/>счет <text:s/>взносов <text:s/>собственников <text:s/>на <text:s/>счете <text:s/>регионального <text:s/>оператора</text:p>
          </table:table-cell>
          <table:table-cell table:style-name="Таблица1.G2" office:value-type="string">
            <text:p text:style-name="Table_20_Contents">Председатель совета МКД <text:span text:style-name="T1"><text:s/></text:span><text:span text:style-name="T2">Соболева Ольга Ивановна</text:span></text:p>
          </table:table-cell>
        </table:table-row>
        <table:table-row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7">ул. им. Чкалова, 10</text:p>
          </table:table-cell>
          <table:table-cell table:style-name="Таблица1.A2" office:value-type="string">
            <text:p text:style-name="Standard"><text:s/>Ремонт или замена <text:s/>системы газоснабжения.</text:p>
            <text:p text:style-name="Table_20_Contents"/>
          </table:table-cell>
          <table:table-cell table:style-name="Таблица1.A2" office:value-type="string">
            <text:p text:style-name="P8">2018 г.</text:p>
          </table:table-cell>
          <table:table-cell table:style-name="Таблица1.A2" office:value-type="string">
            <text:p text:style-name="P8">29 654, 40</text:p>
          </table:table-cell>
          <table:table-cell table:style-name="Таблица1.A2" office:value-type="string">
            <text:p text:style-name="P6">Средства фонда капитального ремонта, сформированного <text:s/>за <text:s/>счет <text:s/>взносов <text:s/>собственников <text:s/>на <text:s/>счете <text:s/>регионального <text:s/>оператора</text:p>
          </table:table-cell>
          <table:table-cell table:style-name="Таблица1.G2" office:value-type="string">
            <text:p text:style-name="Table_20_Contents">Председатель совета МКД <text:span text:style-name="T1"><text:s/>Юрьева Любовь Васильевна</text:span></text:p>
          </table:table-cell>
        </table:table-row>
        <table:table-row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7">ул. им. Чкалова, 11</text:p>
          </table:table-cell>
          <table:table-cell table:style-name="Таблица1.A2" office:value-type="string">
            <text:p text:style-name="Standard"><text:s text:c="3"/>Ремонт подвала.</text:p>
          </table:table-cell>
          <table:table-cell table:style-name="Таблица1.A2" office:value-type="string">
            <text:p text:style-name="P8">2018 г.</text:p>
          </table:table-cell>
          <table:table-cell table:style-name="Таблица1.A2" office:value-type="string">
            <text:p text:style-name="P8">53 684,00</text:p>
          </table:table-cell>
          <table:table-cell table:style-name="Таблица1.A2" office:value-type="string">
            <text:p text:style-name="P6">Средства фонда капитального ремонта, сформированного <text:s/>за <text:s/>счет <text:s/>взносов <text:s/>собственников <text:s/>на <text:s/>счете <text:s/>регионального <text:s/>оператора</text:p>
          </table:table-cell>
          <table:table-cell table:style-name="Таблица1.G2" office:value-type="string">
            <text:p text:style-name="P5">Председатель совета МКД <text:s/><text:span text:style-name="T1">Черникова Елена Ивановна </text:span></text:p>
          </table:table-cell>
        </table:table-row>
        <table:table-row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7">ул. Советская, 36</text:p>
          </table:table-cell>
          <table:table-cell table:style-name="Таблица1.A2" office:value-type="string">
            <text:p text:style-name="Standard">1. Ремонт или замена системы газоснабжения; 2. Ремонт системы водоснабжения и водоотведения; 3. Ремонт системы отопления.</text:p>
          </table:table-cell>
          <table:table-cell table:style-name="Таблица1.A2" office:value-type="string">
            <text:p text:style-name="P8">2018 г.</text:p>
          </table:table-cell>
          <table:table-cell table:style-name="Таблица1.A2" office:value-type="string">
            <text:p text:style-name="P8">1 003 577, 71</text:p>
          </table:table-cell>
          <table:table-cell table:style-name="Таблица1.A2" office:value-type="string">
            <text:p text:style-name="P6">Средства фонда капитального ремонта, сформированного <text:s/>за <text:s/>счет <text:s/>взносов <text:s/>собственников <text:s/>на <text:s/>счете <text:s/>регионального <text:s/>оператора</text:p>
          </table:table-cell>
          <table:table-cell table:style-name="Таблица1.G2" office:value-type="string">
            <text:p text:style-name="Table_20_Contents"/>
          </table:table-cell>
        </table:table-row>
      </table:table>
      <text:p text:style-name="Standard"/>
      <text:p text:style-name="Standard"><text:span text:style-name="T3">Ведущий <text:s/>специалист<text:tab/><text:tab/><text:tab/><text:tab/><text:tab/> <text:s text:c="78"/>Е.Н. Ефрем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гений Чепайкин</meta:initial-creator>
    <meta:creation-date>2015-03-05T08:14:12.43</meta:creation-date>
    <dc:date>2018-01-15T08:21:24.85</dc:date>
    <meta:editing-duration>PT10H26M40S</meta:editing-duration>
    <meta:editing-cycles>17</meta:editing-cycles>
    <meta:generator>OpenOffice/4.1.2$Win32 OpenOffice.org_project/412m3$Build-9782</meta:generator>
    <meta:printed-by>Евгений Чепайкин</meta:printed-by>
    <meta:print-date>2018-01-12T13:30:40.58</meta:print-date>
    <dc:creator>Елена Ефремова</dc:creator>
    <meta:document-statistic meta:table-count="1" meta:image-count="0" meta:object-count="0" meta:page-count="2" meta:paragraph-count="100" meta:word-count="459" meta:character-count="3656"/>
  </office:meta>
</office:document-meta>
</file>